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line-height="115%" fo:text-indent="0in"/>
    </style:style>
    <style:style style:name="T6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8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9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line-height="115%" fo:text-indent="0in"/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5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7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8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9" style:parent-style-name="Normal" style:family="paragraph">
      <style:paragraph-properties fo:text-align="justify" fo:line-height="115%" fo:text-indent="0in"/>
    </style:style>
    <style:style style:name="T3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4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افسردگی­های حاصل از نگرانی­های عقیدتی و اخروی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</text:span><text:span text:style-name="T7"><text:s/>سؤال</text:span><text:span text:style-name="T8"><text:note text:note-class="footnote" text:id="_ftn0"><text:note-citation>1</text:note-citation><text:note-body><text:p text:style-name="FootnoteText"><text:s/>حیدر حب الله، إضاءات فی الفکر والدین والاجتماع 5: سوال: 709.</text:p></text:note-body></text:note></text:span><text:span text:style-name="T9">:</text:span><text:span text:style-name="T10"><text:s/>دچار افسردگی شدیدی شدم. روند درمانی</text:span><text:span text:style-name="T11">­ام را شروع کرده</text:span><text:span text:style-name="T12">­ام و الحمد لله اندکی بهتر شده</text:span><text:span text:style-name="T13">­ام. این بیماری قدرت اندیشیدن را از من گرفته</text:span><text:span text:style-name="T14">­است، نه می</text:span><text:span text:style-name="T15">­توانم به امور دنیایی خود فکر کنم و نه امور دینی و اخروی</text:span><text:span text:style-name="T16">­ام. فکر کنید! قرآن را می</text:span><text:span text:style-name="T17">­شنوم، ولی دردهایم بیشتر می</text:span><text:span text:style-name="T18">­شود! اصلا نمی</text:span><text:span text:style-name="T19">­توانم با معانی بلند این کتاب زندگی کنم و دنبال این هستم که روشی را بیابم تا از طریق آن عقاید را به دست آورم که بر برهان عقلی و فلسفی تکیه داشته باشند، ولی ذهنم آشفته است. اگرچه باور دارم که مکتب اهل بیت حق است ولی نه می</text:span><text:span text:style-name="T20">­توانم تمرکز کنم و نه این مطلب را درک کنم. می</text:span><text:span text:style-name="T21">­ترسم عمرم به پایان برسد و هیچ چیزی دستم را نگیرد. لطفا راهنمایی بفرمایید.</text:span></text:p>
      <text:p text:style-name="P22">پاسخ:</text:p>
      <text:p text:style-name="P23">دو نکته هست که دوست دارم اینجا به آن­ها اشاره کنم.<text:s/></text:p>
      <text:p text:style-name="P24">نخست: مهم است که بدون فوت وقت روند درمانی­تان را آغاز کنید و آن را ادامه دهید. به پزشک و همچنین روانپزشکی مراجعه کنید که در این مسیر بتوانید به آن­ها اعتماد کنید و هرچیزی که در ذهنتان می­گذرد به آن­ها بگویید تا اینگونه بفهمید که در چه مرحله­ای از این افسردگی قرار گرفته­اید و اساسا چه نوعی از این بیماری گریبان­گیرتان شده است. حتی اگر مرد هستید شاید دوره­ای را می­گذرانید که برخی از متخصصین آن را دوران بحران و ناامیدی می­نامند. مرحله­ای است که به هر حال می­گذرد و شما نیز سعی کنید آن را به واسطه مشورت با پزشکان مورد اعتماد با آرامش بگذرانید.</text:p>
      <text:p text:style-name="P25">اگر هم تاکنون به پزشک مراجعه کرده­<text:s/>و مانند برخی از شرقی­ها این امور را دست­کم نگرفته­اید، کارتان بسیار خوب بوده است. مهم این است که بدون هیچ کوتاهی­ای این روند را تا پایان و درمان کامل ادامه دهید تا دچاره دوباره­کاری نشوید. پیش­نهاد می­دهم در کنار آن، همواره یاد خدا باشید تا اینگونه آرامشی را از جانب او احساس کنید. رابطه­ای همراه با محبت را با خداوند سبحان شروع کنید تا این ارتباط تنها ناشی از ترس نباشد. مانند (اهل تصوف) عاشقی باشد که خدا را دوست دارد و به او عشق می­ورزد. با خداوند مانند بنده­ای نباش که همیشه از ارباب خود می­ترسد، این تنها شیوه ارتباط با خداوند نیست که متأسفانه برخی از گفتمان­های دینی در کشور­های ما رواج داده­اند. تجربه علمای اخلاق و مکاتب معنوی تمام ادیان، ما را اینطور مخاطب خود قرار می­دهد که از زاویه معنوی و عاطفی، گونه­های ارتباط با خداوند بسیار گسترده است. تلاش کن با خداوند انس بگیری و با او رابطه­<text:s/>صادقانه­ای را شروع کنی، تو اکنون در وضعیتی نیست که بخواهی دائما تصورات خوف­انگیز را مرور کنی.<text:s/></text:p>
      <text:soft-page-break/>
      <text:p text:style-name="P26">دوم: چرا ترس؟ جرم تو چیست که اینقدر می­ترسی؟ فرض کنیم که شما مذهب خاصی را در اندیشه و عقیده پذیرفته­ای، هنگامی که بیماری و در وضعیت مناسبی قرار نداری تا آن­جا که نیروی اندیشیدن را از تو گرفته است، ضرورتی ندارد خودت را با دلایل مختلف آزار دهی. این کار به این می­ماند که به بیمار بدنی از کار افتاده­<text:s/>یا یک معلول، دستور داده شود که برای ساخت یک قصر بزرگ دست به کار شود.</text:p>
      <text:p text:style-name="P27">در این حالت طبق معیار پزشکان تو یک بیمار واقعی هستی و همانطور که خداوند سبحان یک مریضِ ناتوان را به دلیل ایستاده نماز خواندن مجازات نمی­کند و نماز نشسته او را می­پذیرد، کسی را هم که در وضعیت نامناسب روحی روانی قرار گرفته است مؤاخذه نخواهد کرد. برخی از انواع افسردگی، مانند سایر بیماری­ها، واقعا کشنده­اند و یک امر حاشیه­ای به حساب نمی­آیند. فهم بیماری­های روانی شدید برای درک تکلیف انسان در مسائل عقیدتی بسیار مهم است و با شناخت بیماری­های بدنی برای درک گستره تکلیف انسان هیچ فرقی ندارد.<text:s/></text:p>
      <text:p text:style-name="P28">فهم این امور بسیار مهم است ولی کمتر کسی را پیدا می­کنیم که به این نکات اشاره­ای کرده باشد. ما غالبا هنگامی که در حالات ضعف شدیدی که ما را به جنون رسانده یا هنگامی که سن و سال زیادی از ما گذشته است است و موضوعات فکری را بررسی می­کنیم، به هذیان گفتن می­افتیم. گاه انسان نیز با بیماری­هایی روبه­رو می­شود که از این کمتر نیست و اگر سراغ درمان نرود، قدرت حرکت و عمل را از او می­گیرد و او را به ضعف می­کشاند. فهم بیماری بودن این بیماری­ها برای درک ثواب و عقابِ تکالیف در این حالات، بسیاری ضروری و مهم است.<text:s/></text:p>
      <text:p text:style-name="P29"><text:span text:style-name="T30">به نظر می</text:span><text:span text:style-name="T31">­رسد اگر اینگونه فکر کردن را رها نکنی ممکن است بیماریت تشدید شود. هر طور شده بایستی از این بحران عبور کنی و پس این</text:span><text:span text:style-name="T32">­که بهتر شدی فعالیت</text:span><text:span text:style-name="T33">­های عقلیت را ادامه بدهی... همه این</text:span><text:span text:style-name="T34">­ها هم تا حد امکان بایستی تحت اشراف پزشکان متخصص مورد اعتماد و اساتید اخلاق باش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2:51:00Z</meta:creation-date>
    <dc:date>2026-05-10T12:53:00Z</dc:date>
    <meta:template xlink:href="Normal" xlink:type="simple"/>
    <meta:editing-cycles>2</meta:editing-cycles>
    <meta:editing-duration>PT120S</meta:editing-duration>
    <meta:document-statistic meta:page-count="2" meta:paragraph-count="12" meta:word-count="772" meta:character-count="3822" meta:row-count="47" meta:non-whitespace-character-count="3062"/>
  </office:meta>
</office:document-meta>
</file>