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line-height="115%" fo:text-indent="0in"/>
    </style:style>
    <style:style style:name="T6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8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9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in"/>
    </style:style>
    <style:style style:name="T2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3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5" style:parent-style-name="Normal" style:family="paragraph">
      <style:paragraph-properties fo:text-align="justify" fo:line-height="115%" fo:text-indent="0in"/>
    </style:style>
    <style:style style:name="T3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پیوند میان عدم وجود دلیل عقلی و انکار وجود شیطان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</text:span><text:span text:style-name="T7"><text:s/>سؤال</text:span><text:span text:style-name="T8"><text:note text:note-class="footnote" text:id="_ftn0"><text:note-citation>1</text:note-citation><text:note-body><text:p text:style-name="FootnoteText"><text:s/>حیدر حب الله، إضاءات فی الفکر والدین والاجتماع 5: سوال: 708.</text:p></text:note-body></text:note></text:span><text:span text:style-name="T9">:</text:span><text:span text:style-name="T10"><text:s/>پیش از این در پاسخ به یک پرسش، پذیرفتید که وجود شیطان را به عنوان یک آفریده نپذیرفته</text:span><text:span text:style-name="T11">­اید. در این</text:span><text:span text:style-name="T12">­صورت چگونه پدیده شیطان در قرآن را که به</text:span><text:span text:style-name="T13">­کرات ذکر شده است تفسیر می</text:span><text:span text:style-name="T14">­کنید؟ در تمامی این موارد می</text:span><text:span text:style-name="T15">­یابیم که از دیدگاه قرآن شیطان از وجود و هویت خاصی برخوردار است. برای مثال هنگامی که از سجده بر آدم پرهیز می</text:span><text:span text:style-name="T16">­کند، او خود را آفریده</text:span><text:span text:style-name="T17">­ای برتر می</text:span><text:span text:style-name="T18">­داند که از آتش خلق شده</text:span><text:span text:style-name="T19">­است. غیر از این هم آیات زیادی را می</text:span><text:span text:style-name="T20">­توانیم بیابیم که وجود آن را یادآور شده</text:span><text:span text:style-name="T21">­اند... آیا معقول است که خداوند از آفریده خود با این چندوچون سخن بگوید تا حدی که به تواتر برسد ولی اساسا چنین آفریده</text:span><text:span text:style-name="T22">­ای وجود نداشته باشد؟ آیا صحبت از چیزی که اساسا وجود ندارد بیهوده نیست؟ چه اشکالی دارد که خداوند خواسته او برای زنده ماندن و فریب</text:span><text:span text:style-name="T23">­دادن انسان تا روز قیامت را بپذیرد؟ پای چیز شگفت</text:span><text:span text:style-name="T24">­آوری در میان نیست. چرا که اساسا جنسش با انسان فرق می</text:span><text:span text:style-name="T25">­کند.<text:s/></text:span></text:p>
      <text:p text:style-name="P26"><text:span text:style-name="T27">پاسخ:</text:span><text:span text:style-name="T28"><text:s/>اگر لطف کنید و به آن پرسش و پاسخ بازگردید و یا حتی کافی است که به عنوان آن نگاهی بیندازید ، درمی</text:span><text:span text:style-name="T29">­یابید که من وجود شیطان را انکار نکردم، چطور انکار کنم در حالی که قرآن وجود آن را پذیرفته است؟! پرسش آن</text:span><text:span text:style-name="T30">­جا اینگونه بود که اگر ما از دلایل نقلیِ کتاب و سنت چشم</text:span><text:span text:style-name="T31">­پوشی کنیم می</text:span><text:span text:style-name="T32">­توانیم دلیلی عقلی بیابیم که وجود او را ( به عنوان آفریده</text:span><text:span text:style-name="T33">­ای وسوسه کننده) برای ما اثبات کند؟<text:s/></text:span></text:p>
      <text:p text:style-name="P34">بر این مبنی پاسخ من این بود که تاکنون، عقل به تنهایی نتوانسته­است از عهده این کار برآید – البته از دید من- و دلیلی را به ما عرضه کند و به همین دلیل چاره­ای نداریم که برای درک وجود شیطان به متن قرآن مراجعه کنیم. پس تنها، دلیل عقلی اثبات وجود شیطان را نفی کردم، نه وجود شیطان.<text:s/></text:p>
      <text:p text:style-name="P35"><text:span text:style-name="T36">علاوه بر این می</text:span><text:span text:style-name="T37">­توانیم بگوییم که نبودن مانعی عقلی بر سر راه اثبات وجود شیطان، به معنای واقعیت داشتن و وجود داشتن این موجود فریب</text:span><text:span text:style-name="T38">­دهنده نیست، بلکه تنها نتیجه آن، امکان وجود شیطان است، بنابراین اینگونه نیست که وجود او را اثبات شده بدانیم. حتی برخی از پژوهش</text:span><text:span text:style-name="T39">­گران در میانه قرن اخیر، از طریق خوانش</text:span><text:span text:style-name="T40">­هایی تأویلی به سراغ قرآن رفتند تا بتوانند به این روش، موضوع شیطان در قرآن را تحلیل کنند. ولی من از کنار این گونه از خوانش</text:span><text:span text:style-name="T41">­ها عبور می</text:span><text:span text:style-name="T42">­کنم که طبق برخی از آن</text:span><text:span text:style-name="T43">­ها امکان اثبات وجود شیطان از طریق قرآن و سنت هم منتفی می</text:span><text:span text:style-name="T44">­شود، چرا که از نقطه نظر این خوانش، کاربرد واژه شیطان در این متون، تأویلی و مجازی اس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2:48:00Z</meta:creation-date>
    <dc:date>2026-05-10T12:50:00Z</dc:date>
    <meta:template xlink:href="Normal" xlink:type="simple"/>
    <meta:editing-cycles>2</meta:editing-cycles>
    <meta:editing-duration>PT120S</meta:editing-duration>
    <meta:document-statistic meta:page-count="1" meta:paragraph-count="6" meta:word-count="430" meta:character-count="2104" meta:row-count="25" meta:non-whitespace-character-count="1680"/>
  </office:meta>
</office:document-meta>
</file>