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text-indent="0in"/>
      <style:text-properties style:font-name="IRLotus" style:font-name-complex="IRLotus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 fo:line-height="115%" fo:text-indent="0in"/>
      <style:text-properties style:font-name="IRLotus" style:font-name-complex="IRLotus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4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5" style:parent-style-name="Normal" style:family="paragraph">
      <style:paragraph-properties fo:text-align="justify" fo:margin-top="0.1666in" fo:line-height="115%" fo:text-indent="0in"/>
    </style:style>
    <style:style style:name="T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7" style:parent-style-name="DefaultParagraphFont" style:family="text">
      <style:text-properties style:font-name="Wingdings 3" style:font-name-asian="Wingdings 3" style:font-name-complex="Wingdings 3" fo:font-size="12pt" style:font-size-asian="12pt" style:font-size-complex="12pt"/>
    </style:style>
    <style:style style:name="T8" style:parent-style-name="DefaultParagraphFont" style:family="text">
      <style:text-properties style:font-name="IRMitra" style:font-name-complex="IRMitra" fo:font-size="12pt" style:font-size-asian="12pt" style:font-size-complex="12pt"/>
    </style:style>
    <style:style style:name="T9" style:parent-style-name="DefaultParagraphFont" style:family="text">
      <style:text-properties style:font-name="IRMitra" style:font-name-complex="IRMitra" style:font-weight-complex="bold" fo:font-size="12pt" style:font-size-asian="12pt" style:font-size-complex="12pt"/>
    </style:style>
    <style:style style:name="T10" style:parent-style-name="FootnoteReference" style:family="text">
      <style:text-properties style:font-name="IRMitra" style:font-name-complex="IRMitra" style:font-weight-complex="bold"/>
    </style:style>
    <style:style style:name="T11" style:parent-style-name="DefaultParagraphFont" style:family="text">
      <style:text-properties style:font-name="IRMitra" style:font-name-complex="IRMitra" style:font-weight-complex="bold"/>
    </style:style>
    <style:style style:name="T12" style:parent-style-name="DefaultParagraphFont" style:family="text">
      <style:text-properties style:font-name="IRMitra" style:font-name-complex="IRMitra" style:font-weight-complex="bold"/>
    </style:style>
    <style:style style:name="T13" style:parent-style-name="DefaultParagraphFont" style:family="text">
      <style:text-properties style:font-name="IRLotus" style:font-name-complex="IRLotus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IRLotus" style:font-name-complex="IRLotus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IRLotus" style:font-name-complex="IRLotus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IRLotus" style:font-name-complex="IRLotus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IRLotus" style:font-name-complex="IRLotus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IRLotus" style:font-name-complex="IRLotus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IRLotus" style:font-name-complex="IRLotus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IRLotus" style:font-name-complex="IRLotus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IRLotus" style:font-name-complex="IRLotus" style:font-weight-complex="bold" fo:font-size="14pt" style:font-size-asian="14pt" style:font-size-complex="14pt"/>
    </style:style>
    <style:style style:name="P22" style:parent-style-name="Normal" style:family="paragraph">
      <style:paragraph-properties fo:text-align="justify" fo:margin-top="0.1666in" fo:line-height="115%" fo:text-indent="0in"/>
    </style:style>
    <style:style style:name="T23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26" style:parent-style-name="Normal" style:family="paragraph">
      <style:paragraph-properties fo:text-align="justify" fo:margin-top="0.1666in" fo:line-height="115%" fo:text-indent="0in"/>
      <style:text-properties style:font-name="IRLotus" style:font-name-complex="IRLotus" fo:font-size="14pt" style:font-size-asian="14pt" style:font-size-complex="14pt"/>
    </style:style>
    <style:style style:name="P27" style:parent-style-name="ListParagraph" style:list-style-name="LFO1" style:family="paragraph">
      <style:paragraph-properties fo:text-align="justify" fo:margin-top="0.1666in" fo:line-height="115%"/>
    </style:style>
    <style:style style:name="T2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4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50" style:parent-style-name="ListParagraph" style:family="paragraph">
      <style:paragraph-properties fo:text-align="justify" fo:margin-top="0.1666in" fo:line-height="115%" fo:margin-left="0.3541in" fo:text-indent="0in">
        <style:tab-stops/>
      </style:paragraph-properties>
    </style:style>
    <style:style style:name="T5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5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5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5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5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5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5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5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5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6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6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6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6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6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6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6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6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6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6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7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7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7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7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7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7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7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7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78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79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80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81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82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83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84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85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86" style:parent-style-name="Normal" style:family="paragraph">
      <style:paragraph-properties fo:text-align="justify" fo:line-height="115%" fo:text-indent="0in"/>
      <style:text-properties style:font-name="IRLotus" style:font-name-complex="IRLotus" fo:font-size="14pt" style:font-size-asian="14pt" style:font-size-complex="14pt"/>
    </style:style>
    <style:style style:name="P87" style:parent-style-name="Normal" style:family="paragraph">
      <style:paragraph-properties fo:text-align="justify" fo:line-height="115%" fo:text-indent="0in"/>
    </style:style>
    <style:style style:name="T8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8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9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9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9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9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9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9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9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97" style:parent-style-name="DefaultParagraphFont" style:family="text">
      <style:text-properties style:font-name="IRLotus" style:font-name-complex="IRLotus" fo:font-size="14pt" style:font-size-asian="14pt" style:font-size-complex="14pt"/>
    </style:style>
  </office:automatic-styles>
  <office:body>
    <office:text text:use-soft-page-breaks="true">
      <text:p text:style-name="P1">کشف قوانین طبیعت و نیازمندی به خداوند</text:p>
      <text:p text:style-name="P2"/>
      <text:p text:style-name="P3">حیدر حب الله<text:s/></text:p>
      <text:p text:style-name="P4">ترجمه:<text:s/>محمد رضا ملائى</text:p>
      <text:p text:style-name="P5"><text:span text:style-name="T6"><text:s/></text:span><text:span text:style-name="T7"></text:span><text:span text:style-name="T8"><text:s/></text:span><text:span text:style-name="T9">سؤال</text:span><text:span text:style-name="T10"><text:note text:note-class="footnote" text:id="_ftn0"><text:note-citation>1</text:note-citation><text:note-body><text:p text:style-name="FootnoteText"><text:s/>حیدر حب الله، إضاءات فی الفکر والدین والاجتماع 5: سوال: 707.</text:p></text:note-body></text:note></text:span><text:span text:style-name="T11">:</text:span><text:span text:style-name="T12"><text:s/></text:span><text:span text:style-name="T13">بسیاری از فعالیت</text:span><text:span text:style-name="T14">­های علمی که امروز در جریان است، به ویژه در دانشگاه</text:span><text:span text:style-name="T15">­های غربی، به دنبال آن هستند که وجود خداوند را انکار کنند، دلیلشان هم این است که انسان عوامل طبیعی اتفاقات عالم را کشف می</text:span><text:span text:style-name="T16">­کند و معتقداند که درک عوامل طبیعی، اسباب تکوینی و قوانین حاکم بر طبیعت ما را به سمت انکار وجود خداوند می</text:span><text:span text:style-name="T17">­کشاند، و از آن</text:span><text:span text:style-name="T18">­جا که انسان این عوامل را درک می</text:span><text:span text:style-name="T19">­کند دیگر نیازمند این نیست که خدایی را بپرستد و در نتیجه شکاف عمیقی میان علم و دین ایجاد کرده</text:span><text:span text:style-name="T20">­اند، حال نظر شما پیرامون این دلیل استقرائی چیست؟ آیا شما کشف عوامل طبیعی را به معنای انکار خداوند می</text:span><text:span text:style-name="T21">­دانید؟</text:span></text:p>
      <text:p text:style-name="P22"><text:span text:style-name="T23">پاسخ:</text:span><text:span text:style-name="T24"><text:s/>در دو سطح می</text:span><text:span text:style-name="T25">­توانیم به پرسش شما پاسخ دهیم:</text:span></text:p>
      <text:p text:style-name="P26">سطح اول: فیلسوفان و پژوهش­گران حوزه فلسفه و الهیات مدت­ها است که به این موضوع پرداخته­اند و به درستی معتقد­اند که هیچ رابطه ضروری­ای میان اکتشافات علمی در تمامی زمینه­ها و انکار خداوند، وجود ندارد. دلیلشان این است که:<text:s/></text:p>
      <text:list text:style-name="LFO1" text:continue-numbering="true">
        <text:list-item>
          <text:p text:style-name="P27"><text:span text:style-name="T28">عده</text:span><text:span text:style-name="T29">­ای از متدینین تصور می</text:span><text:span text:style-name="T30">­کنند که خداوند علت بی</text:span><text:span text:style-name="T31">­واسطه هر پدیده</text:span><text:span text:style-name="T32">­ای است که اطراف ما پدیدار می</text:span><text:span text:style-name="T33">­شود، به عبارتی علت بی</text:span><text:span text:style-name="T34">­واسطه پدیدآمدن این بیماری پوستی یا آن از کارافتادگی یا ... خود خداوند است، در این</text:span><text:span text:style-name="T35">­صورت هنگامی که علم علت</text:span><text:span text:style-name="T36">­های نزدیک، عوامل اصلی و یا یاری</text:span><text:span text:style-name="T37">­</text:span><text:span text:style-name="T38">­گر امر خاصی را کشف می</text:span><text:span text:style-name="T39">­کند، ناگهان آن اندیشه الهی از میان می</text:span><text:span text:style-name="T40">­رود، چرا که پیش از این فکر می</text:span><text:span text:style-name="T41">­کرد علت بی</text:span><text:span text:style-name="T42">­واسطه آن پدیده خداوند است، ولی وقتی که سبب را کشف کردیم و فهمیدیم که برای مثال یک اختلال در معده سبب این مریضی بوده، در این صورت به راحتی وجود خداوند را انکار می</text:span><text:span text:style-name="T43">­کنیم. حال هرچه کشف</text:span><text:span text:style-name="T44">­هایی از این نوع افزایش یابند، اندیشه الله در فهم طبیعت محدود</text:span><text:span text:style-name="T45">­تر می</text:span><text:span text:style-name="T46">­شود. شاید بسیاری از افراد پیرامون خداوند متعال اینگونه می</text:span><text:span text:style-name="T47">­اندیشند و به همین جهت با پیش</text:span><text:span text:style-name="T48">­رفت علم و کشف اسباب طبیعی، اندیشه خدا از میدان عقب</text:span><text:span text:style-name="T49">­نشینی خواهد کرد.<text:s/></text:span></text:p>
        </text:list-item>
      </text:list>
      <text:p text:style-name="P50"><text:span text:style-name="T51">ولی نتیجه پژوهش</text:span><text:span text:style-name="T52">­های فلسفی و کلامی</text:span><text:span text:style-name="T53">­ای که با رویکردهای دینی صورت</text:span><text:span text:style-name="T54">­پذیرفته است- از قرن</text:span><text:span text:style-name="T55">­ها پیش- نشان می</text:span><text:span text:style-name="T56">­دهد آن</text:span><text:span text:style-name="T57">­طور که این متدینین فکر می</text:span><text:span text:style-name="T58">­کردند، صحیح نیست. برای مثال وقتی می</text:span><text:span text:style-name="T59">­گوییم که خداوند سبب فراخی یا تنگنایی در روزی من است معنایش این نیست که ضرورتا بی</text:span><text:span text:style-name="T60">­واسطه روزیم را افزایش یا کاهش داده</text:span><text:span text:style-name="T61">­است، بلکه معنایش این است که تمام اسباب عللی که منجر به چنین پدیده</text:span><text:span text:style-name="T62">­ای شده</text:span><text:span text:style-name="T63">­اند، در نهایت به خداوند باز می</text:span><text:span text:style-name="T64">­گردند یا اینکه خداوند نسبت به آن</text:span><text:span text:style-name="T65">­ها سیطره کاملی دارد. به همین دلیل است که می</text:span><text:span text:style-name="T66">­بینیم برخی از فیلسوفان برای اشاره به خداوند صفاتی چون علت علت</text:span><text:span text:style-name="T67">­ها، نخستین<text:s/></text:span><text:soft-page-break/><text:span text:style-name="T68">سبب، نخستین حرکت</text:span><text:span text:style-name="T69">­دهنده و امثال آن را به کار می</text:span><text:span text:style-name="T70">­گیرند که با وجود اسباب میانی سازگار است. طبق زبان فلسفه مشاء یا بسیاری از متکلمان مسلمان و غیر مسلمان، خداوند این عالم را به واسطه شبکه بسیار پیچیده</text:span><text:span text:style-name="T71">­ای از اسباب، علل و حرکت</text:span><text:span text:style-name="T72">­دهنده</text:span><text:span text:style-name="T73">­هایی مدیریت می</text:span><text:span text:style-name="T74">­کند که آخرین حلقه</text:span><text:span text:style-name="T75">­های آن</text:span><text:span text:style-name="T76">­ها به خداوند متعال متصل می</text:span><text:span text:style-name="T77">­شود.</text:span></text:p>
      <text:p text:style-name="P78">شاید حتی در دوران معاصر این توضیح بتواند تفسیر خوبی برای ایمان بسیاری از دانشمندان طبیعی به خداوند سبحان باشد، آن­ها اکتشافات نوینی که در علوم مختلفی چون فیزیک، ستاره­شناسی، شیمی، پزشکی و ... روی­می­دهد را در تناقض با ایمان به خداوند نمی­دانند بلکه باور دارند پیش­رفت در این علوم ایده وجود خداوند استوارتر و انکار آن را دشوارتر می­سازد.<text:s/></text:p>
      <text:p text:style-name="P79">2) در مسئله خداوند، فلسفه­های دینی به آغاز اشیا به معنای علمی معاصرش نمی­پردازند. منظور از آغازگاه، منشأ پدیده­ای است که آن را موضوع بررسی خود قرار داده­ایم و پی­گیر آن هستیم که نقطه و لحظه نخستینی که این شیئ پدیدار شده­است را بشناسیم. علم در شاخه­های مختلفش در این زمینه نیز برتری دارد و بحث از علت هستی از زاویه نقطه آغازین آن نیز مرتبط با همین روش بررسی در علوم مختلف است. بنابراین، با چشم­پوشی از اینکه نظریات تبیین کننده نقطه آغازین هستی، آیا قطعی و بی­چون­وچرا هستند یا صرفا مجموعه گزاره­هایی را به ما می­نمایانند که درونشان حدس و گمان موج می­زند، طرفداران الحاد تصور می­کنند که نقطه آغاز هستی همان­جایی است که بایستی مباحث الاهیاتی بر آن متمرکز شوند و اگر کشف کردیم که هستی حاصل آن انفجار مهیب است یا ... نتیجه این خواهد بود که خدایی را در آن لحظه مشاهده نکرده­ایم و ما از هر جهت، حق­به­جانب خواهیم بود.<text:s/></text:p>
      <text:p text:style-name="P80">فلسفه­های دینی اساسا با این روش سر ناسازگاری دارند و معتقداند که به­کارگیری چنین اسلوبی ما را به ناکجاآباد رهنمون می­شود؛ دلیلش آن است که علوم تجربی برای کشف واقعیت خداوند نیز راهی را می­پیمایند که به واسطه آن چگونگی روابط عناصر مادی جهان را کشف<text:s/>­کنند، بنابراین پیش­فرضشان این است که پیوند میان جهان و خداوند نیز مادی است، پس اگر نتوانستند چنین پیوندی را مشاهده کنند – آنطور که بسیاری از وابستگی­ها و پیوندهای مادی جهان را کشف کرده­اند- واقعیت او را نمی­پذیرد. این مهم­ترین نکته­ای است که در بررسی­های علمی موضوع خداوند بایستی به آن توجه کنیم.<text:s/></text:p>
      <text:p text:style-name="P81">از همین روی فلسفه­های دینی پیشرفت مسئله اثبات وجود خداوند را در گرو روش­های انحصاری به کار رفته در موضوعات مادی نمی­دانند و اینگونه خود را در بن­بست محدودیت­های ابزارهای بررسی موضوعاتی از این دست مشاهد نمی­کنند. به نظر می­رسد علوم طبیعی بایستی در این زمینه انعطاف بیشتری نشان دهند دقیقا همانطور که چگونگی پرداختنشان به نظام­های مکانیکی و ابزارهای دست­ساز با نوع بررسی­شان در قلمرو روان انسان، رفتارها و درونیات او متمایز است. بنابراین گاه، روش پرداختن، ابزارهای اثبات و اسلوب­های بررسی با تفاوت در موضوع، دگرگون می­شوند. دقیقا این نکته، نمایان­گر نظرگاهی است که به هیچ وجه نباید از آن چشم­پوشی کرد.</text:p>
      <text:p text:style-name="P82">از آنجا که فلسفه دینی کار خود را با تحلیل واقعیت موجود در زمان حاضر آغاز می­کند، تناقضی را میان ایده خدا و نیازمندی عالم به او و میان پذیرفتن نظریه ازلی و ابدی بودن جهان مشاهده نمی­کند. دلیل اینکه<text:s/><text:soft-page-break/>فلسفه کار خود را با مشاهده و تحلیل واقعیات موجود شروع می­کند این است که طبق براهین فلسفیشان، نیازمندی معلول به علت موقتی نیست بلکه این نیاز هیچ­گاه از بین نمی­رود و به عبارتی معلول هم در به وجود آمدن و هم در تداوم وجودش نیازمند علت است. حال که برایشان ثابت شد جهان نیازمند علت است – که البته بحث پیچیده­ای است و برای فهم آن تحلیل­های فراوانی را بایستی پشت سر بگذاریم- نتیجه آن خواهد بود که پیش­فرض وجود داشتنش در حال حاضر، وجود خداوند است، چه آغازی در کار باشد و چه ایده نقطه آغاز زایده توهم و خیال انسانی باشد.<text:s/></text:p>
      <text:p text:style-name="P83">چیزی که تا به حال می­خواستم بدان اشاره کنم این بود که برخی از ما تصور می­کنیم که تنها یک روش برای اثبات وجود خداوند وجود دارد و اگر این روش در این مسیر عقیم باشد، می­توانیم وجود خداوند را انکار کنیم. در حالی که از نظرگاه روشی، پیش از ورود به بحث بایستی این پرسش را پاسخ دهیم که: ما از چند روش ممکن و احتمالی برای اثبات وجود خداوند یا نفی وجود او برخورداریم؟ پس از پاسخگویی به آن بایستی وارد مسئله اصلی شویم و یکی­یکی این روش­ها را بیازماییم، حال با توجه به نتایج ممکن بر سر راه ما، اگر ما را به نتیجه­ای ایجابی رساندند، برای ما بسنده­<text:s/>خواهد بود، اگر به نتیجه­ای سلبی رسیدیم وجود او را انکار می­کنیم، اما اگر این روش­ها ما را به چیزی نرساند، نه سلبی و نه ایجابی، آن را تنها در حد فرضیه­ای امکانی در نظر می­گیریم و نه چیزی بیشتر. اما اینکه پیش از مطالعه روش­های دیگری که در فلسفه و الاهیات از قرن­ها پیش مطرح شده­اند، از همان آغاز خودمان را به یک روش محدود کنیم، صرفا یک مصادره و پیش­داوری است.<text:s/></text:p>
      <text:p text:style-name="P84">سطح دوم: تمام این توضیحات در رابطه با این تصور بود که پیشرفت علوم نوین باعث می­شود اندیشه وجود خداوند از هم بپاشد. ولی کار ما در برابر کسی که تصور می­کند این پیشرفت­ها نیازمندی ما به وجود خداوند متعال را از بین می­برد، آسان­تر است. اجازه دهید فعلا بر اندیشه مهمی متمرکز شوم که برخی از طرفداران تصور دوم آن را مطرح می­کنند. آن­ها معتقداند که انسان پیشا­مدرن با آفریده­های الهی در دل طبیعت روبه­رو بود و زندگی خود را با گیاهان، درخت­ها، کوه، جنگل و ... می­گذراند. همه این­ها آفریده­های خداوند بودند و به همین دلیل انسان همیشه فضل و بخشش خداوند تبارک و تعالی را به واسطه بارش نزولات آسمانی که سبب رویش گیاهان و زندگی جانوران و انسان بود، حس می­کرد.<text:s/></text:p>
      <text:p text:style-name="P85">اما پس از پیشرفت علوم نوین، خلاقیت­های این انسان به مانعی در برابر دیدگان او مبدل شد تا بتواند فضل و رحمت پرودگار عالم را ببیند. او دیگر برای مسافرت­ها و گردش­هایش خودرو، هواگرد، قطار، موتور سیکلت، دوچرخه و ... را به کار گرفت، وسائطی که همگی را خود ساخته بود و برای تداوم زندگی­اش نیازمند شرکت­های صنعتی و دول­زاینده­ای بود که بتوانند امکانات تجارت و جابه­جایی­<text:s/>را برای او بر روی این کره خاکی فراهم کنند. در همین راستا روز به روز به تولید خوراک صنعتی-شیمیایی افزوده<text:s/>­شد تا جایی که در برخی از سطوح <text:s/>بسیاری از مواد خوردنی را خودش تولید می­کرد. این بود که باعث شد کم­کم اندیشه فضل و رحمت الهی از ذهن انسان­ها رخت ببندد و جای آن را انسانی بگیرد که همگی در تداوم وجود، زندگی و رفاه خود، مدیون او هستند.<text:s/></text:p>
      <text:p text:style-name="P86">همانطور که قرآن و برخی از روایات بیان می­کنند، نمرود هم دقیقا همینگونه می­اندیشید، چرا که بشر امروزی نیز اینگونه می­اندیشد که هستی و نیستی­اش در دست خود اوست و فکر می­کنند که قیمت وجود<text:s/><text:soft-page-break/>انسان، امکان زندگی و معنای بقایش وابسته به دستاوردهایی است که از هر طرف او را فراگرفته­اند و بشریت را مستهلک کرده­اند.<text:s/></text:p>
      <text:p text:style-name="P87"><text:span text:style-name="T88">این دگرگونی زیرورو کننده، ایده خداوند کریم و بخشنده را تنها به دلیل برون</text:span><text:span text:style-name="T89">­رفت از عصر کشاورزی، از ذهن ما پاک کرده و انسان را به جای او قرار داده است. ما نباید این پدیده را دست</text:span><text:span text:style-name="T90">­کم بگیریم. این اندیشه نادرست است، بدون باران، خاک، هوا، خورشید و ماه، زندگی تداومی نخواهد داشت و بدون مواد اولیه با انسانی بی</text:span><text:span text:style-name="T91">­دستاورد مواجه خواهیم شد. انکار ناپذیر است که این علوم نوین بر زندگی ما تأثیر گذاشته</text:span><text:span text:style-name="T92">­اند ولی اثری وهمی روانی وجود دارد که دل</text:span><text:span text:style-name="T93">­مشغولی به آن باعث شده برخی از واقعیات را به فراموشی بسپاریم. یگانگی خداوند متعال از این جهت است که تنها او نعمت</text:span><text:span text:style-name="T94">­های خودش را در اختیار ما قرار داده و وجود و حرکت ما فقط با یاری او امکان</text:span><text:span text:style-name="T95">­پذیر است، پس همو است که به واسطه اشیا، گیاهان، حیوانات و انسان</text:span><text:span text:style-name="T96">­های دیگر، ما را یاری می</text:span><text:span text:style-name="T97">­کن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writing-mode="rl-tb" fo:line-height="107%" fo:text-indent="0.5in"/>
      <style:text-properties style:letter-kerning="false" fo:font-size="11pt" style:font-size-asian="11pt" style:font-size-complex="11pt" style:language-complex="fa" style:country-complex="I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 style:language-complex="fa" style:country-complex="IR"/>
    </style:style>
    <style:style style:name="FootnoteReference" style:display-name="Footnote Reference" style:family="text" style:parent-style-name="DefaultParagraphFont">
      <style:text-properties style:text-position="super 58.3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al Baqer</meta:initial-creator>
    <dc:creator>Manal Baqer</dc:creator>
    <meta:creation-date>2026-05-10T12:46:00Z</meta:creation-date>
    <dc:date>2026-05-10T12:48:00Z</dc:date>
    <meta:template xlink:href="Normal" xlink:type="simple"/>
    <meta:editing-cycles>2</meta:editing-cycles>
    <meta:editing-duration>PT120S</meta:editing-duration>
    <meta:document-statistic meta:page-count="4" meta:paragraph-count="20" meta:word-count="1713" meta:character-count="8718" meta:row-count="104" meta:non-whitespace-character-count="7025"/>
  </office:meta>
</office:document-meta>
</file>