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line-height="115%" fo:text-indent="0in"/>
      <style:text-properties style:font-name="IRLotus" style:font-name-complex="IRLotus"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4" style:parent-style-name="Normal" style:family="paragraph">
      <style:paragraph-properties fo:text-align="end" fo:margin-left="0.25in">
        <style:tab-stops/>
      </style:paragraph-properties>
      <style:text-properties style:font-name-complex="B Titr" fo:font-weight="bold" style:font-weight-asian="bold" style:font-weight-complex="bold"/>
    </style:style>
    <style:style style:name="P5" style:parent-style-name="Normal" style:family="paragraph">
      <style:paragraph-properties fo:text-align="justify" fo:margin-top="0.1666in" fo:line-height="115%" fo:text-indent="0in"/>
    </style:style>
    <style:style style:name="T6" style:parent-style-name="DefaultParagraphFont" style:family="text">
      <style:text-properties style:font-name="Wingdings 3" style:font-name-asian="Wingdings 3" style:font-name-complex="Wingdings 3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IRMitra" style:font-name-complex="IRMitra" fo:font-weight="bold" style:font-weight-asian="bold" style:font-weight-complex="bold" fo:font-size="12pt" style:font-size-asian="12pt" style:font-size-complex="12pt"/>
    </style:style>
    <style:style style:name="T8" style:parent-style-name="FootnoteReference" style:family="text">
      <style:text-properties style:font-name="IRMitra" style:font-name-complex="IRMitra" fo:font-weight="bold" style:font-weight-asian="bold" style:font-weight-complex="bold"/>
    </style:style>
    <style:style style:name="T9" style:parent-style-name="DefaultParagraphFont" style:family="text">
      <style:text-properties style:font-name="IRMitra" style:font-name-complex="IRMitra" fo:font-weight="bold" style:font-weight-asian="bold" style:font-weight-complex="bold"/>
    </style:style>
    <style:style style:name="T10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1666in" fo:line-height="115%" fo:text-indent="0in"/>
    </style:style>
    <style:style style:name="T12" style:parent-style-name="DefaultParagraphFont" style:family="text">
      <style:text-properties style:font-name="IRLotus" style:font-name-complex="IRLotus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1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P20" style:parent-style-name="Normal" style:family="paragraph">
      <style:paragraph-properties fo:text-align="justify" fo:margin-top="0.1666in" fo:line-height="115%" fo:text-indent="0in"/>
      <style:text-properties style:font-name="IRLotus" style:font-name-complex="IRLotus" fo:font-size="14pt" style:font-size-asian="14pt" style:font-size-complex="14pt"/>
    </style:style>
    <style:style style:name="P21" style:parent-style-name="Normal" style:family="paragraph">
      <style:paragraph-properties fo:text-align="justify" fo:margin-top="0.1666in" fo:line-height="115%" fo:text-indent="0in"/>
    </style:style>
    <style:style style:name="T2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3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4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5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6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7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8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29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0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1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2" style:parent-style-name="DefaultParagraphFont" style:family="text">
      <style:text-properties style:font-name="IRLotus" style:font-name-complex="IRLotus" fo:font-size="14pt" style:font-size-asian="14pt" style:font-size-complex="14pt"/>
    </style:style>
    <style:style style:name="T33" style:parent-style-name="DefaultParagraphFont" style:family="text">
      <style:text-properties style:font-name="IRLotus" style:font-name-complex="IRLotus" fo:font-size="14pt" style:font-size-asian="14pt" style:font-size-complex="14pt"/>
    </style:style>
  </office:automatic-styles>
  <office:body>
    <office:text text:use-soft-page-breaks="true">
      <text:p text:style-name="P1">آیا متکلم وظیفه دارد چیزی که در متون اسلامی نیامده­است را هم اثبات کند؟</text:p>
      <text:p text:style-name="P2"/>
      <text:p text:style-name="P3">حیدر حب الله<text:s/></text:p>
      <text:p text:style-name="P4">ترجمه:<text:s/>محمد رضا ملائى</text:p>
      <text:p text:style-name="P5"><text:span text:style-name="T6"></text:span><text:span text:style-name="T7"><text:s/>سؤال</text:span><text:span text:style-name="T8"><text:note text:note-class="footnote" text:id="_ftn0"><text:note-citation>1</text:note-citation><text:note-body><text:p text:style-name="FootnoteText"><text:s/>حیدر حب الله، إضاءات فی الفکر والدین والاجتماع 5: سوال: 705.</text:p></text:note-body></text:note></text:span><text:span text:style-name="T9">:</text:span><text:span text:style-name="T10"><text:s/>به نظر شما دلیل این حملات شدید به علم کلام چیست؟ آیا تنها وظیفه متکلمان اثبات اعتقادات مسلم دینی است و اینکه شبهات پیرامون آن را نیز برطرف کنند یا اینکه بایستی از چیزهایی که در متون دینی ما نیامده است نیز دفاع کنند؟<text:s/></text:span></text:p>
      <text:p text:style-name="P11"><text:span text:style-name="T12">پاسخ:</text:span><text:span text:style-name="T13"><text:s/>نمی</text:span><text:span text:style-name="T14">­دانم منظورتان از حملات شدیدِ به علم کلام چیست چرا که جدال</text:span><text:span text:style-name="T15">­های کلامی بسیار با سابقه</text:span><text:span text:style-name="T16">­اند مگر اینکه منظورتان علم کلام جدید، فلسفه، عرفان و چیزی شبیه این</text:span><text:span text:style-name="T17">­ها باشد. همانطور که متکلم وظیفه دارد برای اثبات عقاید خود یا ابطال عقاید دیگران، دلایل خود را ارائه کند، بایستی پس از اثبات عقایدش از آن</text:span><text:span text:style-name="T18">­ها دفاع کند و اگر این دلایل قانع کننده نباشد، تلاش کند تا انتقاداتی که به آن</text:span><text:span text:style-name="T19">­ها وارد است را مرتفع گرداند.</text:span></text:p>
      <text:p text:style-name="P20">پیش از این هم گفته­ایم که عقاید مبتنی بر استدلال است، نه به این معنی که متکلم ابتدا به سبب تربیت، اجتماع و محیطی که پیش از این در آن قرار گرفته بوده است عقائدی را کسب کرده باشد و سپس دنبال این باشد که دلایلی را هر طور شده به نفع این اندیشه جور کند! بنابراین عقاید مبتنی بر دلایل­اند و نه به­عکس، با این حال متأسفانه بسیار اتفاق می­افتاده که به جای دنباله­روی از عقایدی مبتنی بر استدلال­های استوار، نزاع­هایِ جدلی دینی (و حتی غیر دینی) ما را به سمت استدلال پس از اعتقاد می­کشاند. به عنوان مثال در یک مناظره می­بینیم از اشکالی که طرف مقابل وارد کرده است به سمت فرضیه­ای فرار می­کند که هیچ دلیلی در پس­پشت آن وجود ندارد مگر اینکه اگر به سراغ آن نرود، مجبور است اشکال او را بپذیرد. همه ما مسئولیم – نخبگان، فعالین فرهنگی، علمای دین، مربیان و ...- این مسیر اشتباه را تصحیح کنیم و سراغ راهی برویم که قرآن بر آن تأکید کرده است مبنی بر اینکه از تقلید، پیروی و تعبد نسبت به قول پدرانمان دست بشکیم.<text:s/></text:p>
      <text:p text:style-name="P21"><text:span text:style-name="T22">اگر منظورتان مباحث کلامی</text:span><text:span text:style-name="T23">­ای است که متون دینی مستقیما از آن سخنی نگفته</text:span><text:span text:style-name="T24">­اند، قطعا پرداختن به آن ضروری و مهم خواهد بود البته اگر نتایج مفیدی در مباحث دینی عقیدتی داشته باشد و تأثیرات مشهودی را از آن در سایر مباحث کلامی بینیم و اینکه وقتمان را صرفا برای تمرین</text:span><text:span text:style-name="T25">­های عقلی تلف نکند. بنابراین موضوع پژوهش</text:span><text:span text:style-name="T26">­های متکلم، نصوص دینی نخواهد بود، بلکه وظیفه</text:span><text:span text:style-name="T27">­<text:s/>او طرح بحث پیرامون عقاید است. این بسیار رایج است که در محافل کلامی موضوعی بسیار بحث</text:span><text:span text:style-name="T28">­انگیز پدیدار می</text:span><text:span text:style-name="T29">­شود در حالی که متون دینی هیچ اشاره</text:span><text:span text:style-name="T30">­ای به آن نداشته</text:span><text:span text:style-name="T31">­اند، ولی کلام دنبال آن بوده که آن را با دقت بررسی و آخرین نظر را<text:s/></text:span><text:soft-page-break/><text:span text:style-name="T32">پیرامون آن بیان کند. پس مهم این است که آن موضوع اهمیتی در عقاید داشته باشد یا و اینکه گسترده پیامدهای سلبی و ایجابی آن به اندازه کافی مسائل مهم را در بر می</text:span><text:span text:style-name="T33">­گیرد یا خی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IRLotus" svg:font-family="IRLotus" style:font-family-generic="system" style:font-pitch="variable"/>
    <style:font-face style:name="B Titr" svg:font-family="B Titr" style:font-family-generic="system" style:font-pitch="variable"/>
    <style:font-face style:name="Wingdings 3" style:font-charset="x-symbol" svg:font-family="Wingdings 3" style:font-family-generic="roman" style:font-pitch="variable" svg:panose-1="5 4 1 2 1 8 7 7 7 7"/>
    <style:font-face style:name="IRMitra" svg:font-family="IRMitra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writing-mode="lr-tb" fo:margin-top="0.25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complex="ar" style:country-complex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writing-mode="lr-tb" fo:margin-top="0.1111in" fo:margin-bottom="0.0555in" fo:line-height="115%" fo:text-indent="0in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complex="ar" style:country-complex="S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style:writing-mode="lr-tb" fo:margin-top="0.1111in" fo:margin-bottom="0.0555in" fo:line-height="115%" fo:text-indent="0in"/>
      <style:text-properties style:font-name-asian="Times New Roman" style:font-name-complex="Times New Roman" fo:color="#0F4761" style:letter-kerning="true" fo:font-size="14pt" style:font-size-asian="14pt" style:font-size-complex="14pt" style:language-complex="ar" style:country-complex="S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style:writing-mode="lr-tb" fo:margin-top="0.0555in" fo:margin-bottom="0.0277in" fo:line-height="115%" fo:text-indent="0in"/>
      <style:text-properties style:font-name-asian="Times New Roman" style:font-name-complex="Times New Roman" fo:color="#0F4761" style:letter-kerning="true" fo:font-size="12pt" style:font-size-asian="12pt" style:font-size-complex="12pt" style:language-complex="ar" style:country-complex="S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style:language-complex="ar" style:country-complex="S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style:writing-mode="lr-tb" fo:margin-top="0.0277in" fo:margin-bottom="0in" fo:line-height="115%" fo:text-indent="0in"/>
      <style:text-properties style:font-name-asian="Times New Roman" style:font-name-complex="Times New Roman" fo:color="#595959" style:letter-kerning="true" fo:font-size="12pt" style:font-size-asian="12pt" style:font-size-complex="12pt" style:language-complex="ar" style:country-complex="S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style:language-complex="ar" style:country-complex="S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style:writing-mode="lr-tb" fo:margin-bottom="0in" fo:line-height="115%" fo:text-indent="0in"/>
      <style:text-properties style:font-name-asian="Times New Roman" style:font-name-complex="Times New Roman" fo:color="#272727" style:letter-kerning="true" fo:font-size="12pt" style:font-size-asian="12pt" style:font-size-complex="12pt" style:language-complex="ar" style:country-complex="SA" fo:hyphenate="false"/>
    </style:style>
    <style:style style:name="Normal" style:display-name="Normal" style:family="paragraph">
      <style:paragraph-properties style:writing-mode="rl-tb" fo:line-height="107%" fo:text-indent="0.5in"/>
      <style:text-properties style:letter-kerning="false" fo:font-size="11pt" style:font-size-asian="11pt" style:font-size-complex="11pt" style:language-complex="fa" style:country-complex="I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style:writing-mode="lr-tb" fo:margin-bottom="0.0555in" fo:line-height="100%" fo:text-indent="0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complex="ar" style:country-complex="S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style:writing-mode="lr-tb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style:language-complex="ar" style:country-complex="S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style:writing-mode="lr-tb" fo:margin-top="0.1111in" fo:line-height="115%" fo:text-indent="0in"/>
      <style:text-properties fo:font-style="italic" style:font-style-asian="italic" style:font-style-complex="italic" fo:color="#404040" style:letter-kerning="true" fo:font-size="12pt" style:font-size-asian="12pt" style:font-size-complex="12pt" style:language-complex="ar" style:country-complex="S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style:writing-mode="lr-tb" fo:line-height="115%" fo:margin-left="0.5in" fo:text-indent="0in">
        <style:tab-stops/>
      </style:paragraph-properties>
      <style:text-properties style:letter-kerning="true" fo:font-size="12pt" style:font-size-asian="12pt" style:font-size-complex="12pt" style:language-complex="ar" style:country-complex="S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writing-mode="lr-tb" fo:margin-top="0.25in" fo:margin-bottom="0.25in" fo:line-height="115%" fo:margin-left="0.6in" fo:margin-right="0.6in" fo:text-indent="0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style:language-complex="ar" style:country-complex="S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style:language-complex="fa" style:country-complex="IR"/>
    </style:style>
    <style:style style:name="FootnoteReference" style:display-name="Footnote Reference" style:family="text" style:parent-style-name="DefaultParagraphFont">
      <style:text-properties style:text-position="super 58.3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al Baqer</meta:initial-creator>
    <dc:creator>Manal Baqer</dc:creator>
    <meta:creation-date>2026-05-10T12:39:00Z</meta:creation-date>
    <dc:date>2026-05-10T12:41:00Z</dc:date>
    <meta:template xlink:href="Normal" xlink:type="simple"/>
    <meta:editing-cycles>2</meta:editing-cycles>
    <meta:editing-duration>PT60S</meta:editing-duration>
    <meta:document-statistic meta:page-count="2" meta:paragraph-count="6" meta:word-count="472" meta:character-count="2348" meta:row-count="28" meta:non-whitespace-character-count="1882"/>
  </office:meta>
</office:document-meta>
</file>