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istParagraph" style:master-page-name="MP0" style:family="paragraph">
      <style:paragraph-properties fo:break-before="page" fo:text-align="center" fo:margin-top="0.1666in" fo:line-height="115%" fo:text-indent="0in"/>
      <style:text-properties style:font-name="IRLotus" style:font-name-complex="IRLotus" fo:font-weight="bold" style:font-weight-asian="bold" style:font-weight-complex="bold" fo:font-size="20pt" style:font-size-asian="20pt" style:font-size-complex="20pt"/>
    </style:style>
    <style:style style:name="P2" style:parent-style-name="ListParagraph" style:family="paragraph">
      <style:paragraph-properties fo:text-align="center" fo:margin-top="0.1666in" fo:line-height="115%" fo:text-indent="0in"/>
      <style:text-properties style:font-name="IRLotus" style:font-name-complex="IRLotus" fo:font-weight="bold" style:font-weight-asian="bold" style:font-weight-complex="bold" fo:font-size="20pt" style:font-size-asian="20pt" style:font-size-complex="20pt"/>
    </style:style>
    <style:style style:name="P3"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4"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5" style:parent-style-name="Normal" style:family="paragraph">
      <style:paragraph-properties fo:text-align="justify" fo:margin-top="0.1666in" fo:line-height="115%" fo:text-indent="0in"/>
    </style:style>
    <style:style style:name="T6" style:parent-style-name="DefaultParagraphFont" style:family="text">
      <style:text-properties style:font-name="Wingdings 3" style:font-name-asian="Wingdings 3" style:font-name-complex="Wingdings 3" fo:font-weight="bold" style:font-weight-asian="bold" style:font-weight-complex="bold" fo:font-size="12pt" style:font-size-asian="12pt" style:font-size-complex="12pt"/>
    </style:style>
    <style:style style:name="T7" style:parent-style-name="DefaultParagraphFont" style:family="text">
      <style:text-properties style:font-name="IRMitra" style:font-name-complex="IRMitra" fo:font-weight="bold" style:font-weight-asian="bold" style:font-weight-complex="bold" fo:font-size="12pt" style:font-size-asian="12pt" style:font-size-complex="12pt"/>
    </style:style>
    <style:style style:name="T8" style:parent-style-name="FootnoteReference" style:family="text">
      <style:text-properties style:font-name="IRMitra" style:font-name-complex="IRMitra" fo:font-weight="bold" style:font-weight-asian="bold" style:font-weight-complex="bold"/>
    </style:style>
    <style:style style:name="T9" style:parent-style-name="DefaultParagraphFont" style:family="text">
      <style:text-properties style:font-name="IRMitra" style:font-name-complex="IRMitra" fo:font-weight="bold" style:font-weight-asian="bold" style:font-weight-complex="bold"/>
    </style:style>
    <style:style style:name="T1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1"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13" style:parent-style-name="Normal" style:family="paragraph">
      <style:paragraph-properties fo:text-align="justify" fo:margin-top="0.1666in" fo:line-height="115%" fo:text-indent="0in"/>
    </style:style>
    <style:style style:name="T1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5" style:parent-style-name="DefaultParagraphFont" style:family="text">
      <style:text-properties style:font-name="IRLotus" style:font-name-complex="IRLotus" fo:font-size="14pt" style:font-size-asian="14pt" style:font-size-complex="14pt"/>
    </style:style>
    <style:style style:name="T16" style:parent-style-name="DefaultParagraphFont" style:family="text">
      <style:text-properties style:font-name="IRLotus" style:font-name-complex="IRLotus" fo:font-size="14pt" style:font-size-asian="14pt" style:font-size-complex="14pt"/>
    </style:style>
    <style:style style:name="T17" style:parent-style-name="DefaultParagraphFont" style:family="text">
      <style:text-properties style:font-name="IRLotus" style:font-name-complex="IRLotus" fo:font-size="14pt" style:font-size-asian="14pt" style:font-size-complex="14pt"/>
    </style:style>
    <style:style style:name="T18" style:parent-style-name="DefaultParagraphFont" style:family="text">
      <style:text-properties style:font-name="IRLotus" style:font-name-complex="IRLotus" fo:font-size="14pt" style:font-size-asian="14pt" style:font-size-complex="14pt"/>
    </style:style>
    <style:style style:name="T19" style:parent-style-name="DefaultParagraphFont" style:family="text">
      <style:text-properties style:font-name="IRLotus" style:font-name-complex="IRLotus" fo:font-size="14pt" style:font-size-asian="14pt" style:font-size-complex="14pt"/>
    </style:style>
    <style:style style:name="T20" style:parent-style-name="DefaultParagraphFont" style:family="text">
      <style:text-properties style:font-name="IRLotus" style:font-name-complex="IRLotus" fo:font-size="14pt" style:font-size-asian="14pt" style:font-size-complex="14pt"/>
    </style:style>
    <style:style style:name="T21" style:parent-style-name="DefaultParagraphFont" style:family="text">
      <style:text-properties style:font-name="IRLotus" style:font-name-complex="IRLotus" fo:font-size="14pt" style:font-size-asian="14pt" style:font-size-complex="14pt"/>
    </style:style>
    <style:style style:name="T22" style:parent-style-name="DefaultParagraphFont" style:family="text">
      <style:text-properties style:font-name="IRLotus" style:font-name-complex="IRLotus" fo:font-size="14pt" style:font-size-asian="14pt" style:font-size-complex="14pt"/>
    </style:style>
    <style:style style:name="T23" style:parent-style-name="DefaultParagraphFont" style:family="text">
      <style:text-properties style:font-name="IRLotus" style:font-name-complex="IRLotus" fo:font-size="14pt" style:font-size-asian="14pt" style:font-size-complex="14pt"/>
    </style:style>
    <style:style style:name="T24" style:parent-style-name="DefaultParagraphFont" style:family="text">
      <style:text-properties style:font-name="IRLotus" style:font-name-complex="IRLotus" fo:font-size="14pt" style:font-size-asian="14pt" style:font-size-complex="14pt"/>
    </style:style>
    <style:style style:name="T25" style:parent-style-name="DefaultParagraphFont" style:family="text">
      <style:text-properties style:font-name="IRLotus" style:font-name-complex="IRLotus" fo:font-size="14pt" style:font-size-asian="14pt" style:font-size-complex="14pt"/>
    </style:style>
    <style:style style:name="P26" style:parent-style-name="Normal" style:family="paragraph">
      <style:paragraph-properties fo:text-align="justify" fo:margin-top="0.1666in" fo:line-height="115%" fo:text-indent="0in"/>
      <style:text-properties style:font-name="IRLotus" style:font-name-complex="IRLotus" fo:font-size="14pt" style:font-size-asian="14pt" style:font-size-complex="14pt"/>
    </style:style>
    <style:style style:name="P27" style:parent-style-name="Normal" style:family="paragraph">
      <style:paragraph-properties fo:text-align="justify" fo:margin-top="0.1666in" fo:line-height="115%" fo:text-indent="0in"/>
      <style:text-properties style:font-name="IRLotus" style:font-name-complex="IRLotus" fo:font-size="14pt" style:font-size-asian="14pt" style:font-size-complex="14pt"/>
    </style:style>
    <style:style style:name="P28" style:parent-style-name="ListParagraph" style:list-style-name="LFO1" style:family="paragraph">
      <style:paragraph-properties fo:text-align="justify" fo:margin-top="0.1666in" fo:line-height="115%"/>
    </style:style>
    <style:style style:name="T29" style:parent-style-name="DefaultParagraphFont" style:family="text">
      <style:text-properties style:font-name="IRLotus" style:font-name-complex="IRLotus" fo:font-size="14pt" style:font-size-asian="14pt" style:font-size-complex="14pt"/>
    </style:style>
    <style:style style:name="T30" style:parent-style-name="DefaultParagraphFont" style:family="text">
      <style:text-properties style:font-name="IRLotus" style:font-name-complex="IRLotus" fo:font-size="14pt" style:font-size-asian="14pt" style:font-size-complex="14pt"/>
    </style:style>
    <style:style style:name="T31" style:parent-style-name="DefaultParagraphFont" style:family="text">
      <style:text-properties style:font-name="IRLotus" style:font-name-complex="IRLotus" fo:font-size="14pt" style:font-size-asian="14pt" style:font-size-complex="14pt"/>
    </style:style>
    <style:style style:name="T32" style:parent-style-name="DefaultParagraphFont" style:family="text">
      <style:text-properties style:font-name="IRLotus" style:font-name-complex="IRLotus" fo:font-size="14pt" style:font-size-asian="14pt" style:font-size-complex="14pt"/>
    </style:style>
    <style:style style:name="T33" style:parent-style-name="DefaultParagraphFont" style:family="text">
      <style:text-properties style:font-name="IRLotus" style:font-name-complex="IRLotus" fo:font-size="14pt" style:font-size-asian="14pt" style:font-size-complex="14pt"/>
    </style:style>
    <style:style style:name="T34" style:parent-style-name="DefaultParagraphFont" style:family="text">
      <style:text-properties style:font-name="IRLotus" style:font-name-complex="IRLotus" fo:font-size="14pt" style:font-size-asian="14pt" style:font-size-complex="14pt"/>
    </style:style>
    <style:style style:name="T35" style:parent-style-name="DefaultParagraphFont" style:family="text">
      <style:text-properties style:font-name="IRLotus" style:font-name-complex="IRLotus" fo:font-size="14pt" style:font-size-asian="14pt" style:font-size-complex="14pt"/>
    </style:style>
    <style:style style:name="T36" style:parent-style-name="DefaultParagraphFont" style:family="text">
      <style:text-properties style:font-name="IRLotus" style:font-name-complex="IRLotus" fo:font-size="14pt" style:font-size-asian="14pt" style:font-size-complex="14pt"/>
    </style:style>
    <style:style style:name="T37" style:parent-style-name="DefaultParagraphFont" style:family="text">
      <style:text-properties style:font-name="IRLotus" style:font-name-complex="IRLotus" fo:font-size="14pt" style:font-size-asian="14pt" style:font-size-complex="14pt"/>
    </style:style>
    <style:style style:name="T38" style:parent-style-name="DefaultParagraphFont" style:family="text">
      <style:text-properties style:font-name="IRLotus" style:font-name-complex="IRLotus" fo:font-size="14pt" style:font-size-asian="14pt" style:font-size-complex="14pt"/>
    </style:style>
    <style:style style:name="T39" style:parent-style-name="DefaultParagraphFont" style:family="text">
      <style:text-properties style:font-name="IRLotus" style:font-name-complex="IRLotus" fo:font-size="14pt" style:font-size-asian="14pt" style:font-size-complex="14pt"/>
    </style:style>
    <style:style style:name="P40" style:parent-style-name="ListParagraph" style:family="paragraph">
      <style:paragraph-properties fo:text-align="justify" fo:margin-top="0.1666in" fo:line-height="115%" fo:text-indent="0in"/>
      <style:text-properties style:font-name="IRLotus" style:font-name-complex="IRLotus" fo:font-size="14pt" style:font-size-asian="14pt" style:font-size-complex="14pt"/>
    </style:style>
    <style:style style:name="P41" style:parent-style-name="ListParagraph" style:list-style-name="LFO1" style:family="paragraph">
      <style:paragraph-properties fo:text-align="justify" fo:margin-top="0.1666in" fo:line-height="115%"/>
    </style:style>
    <style:style style:name="T42" style:parent-style-name="DefaultParagraphFont" style:family="text">
      <style:text-properties style:font-name="IRLotus" style:font-name-complex="IRLotus" fo:font-size="14pt" style:font-size-asian="14pt" style:font-size-complex="14pt"/>
    </style:style>
    <style:style style:name="T43" style:parent-style-name="DefaultParagraphFont" style:family="text">
      <style:text-properties style:font-name="IRLotus" style:font-name-complex="IRLotus" fo:font-size="14pt" style:font-size-asian="14pt" style:font-size-complex="14pt"/>
    </style:style>
    <style:style style:name="T44" style:parent-style-name="DefaultParagraphFont" style:family="text">
      <style:text-properties style:font-name="IRLotus" style:font-name-complex="IRLotus" fo:font-size="14pt" style:font-size-asian="14pt" style:font-size-complex="14pt"/>
    </style:style>
    <style:style style:name="T45" style:parent-style-name="DefaultParagraphFont" style:family="text">
      <style:text-properties style:font-name="IRLotus" style:font-name-complex="IRLotus" fo:font-size="14pt" style:font-size-asian="14pt" style:font-size-complex="14pt"/>
    </style:style>
    <style:style style:name="T46" style:parent-style-name="DefaultParagraphFont" style:family="text">
      <style:text-properties style:font-name="IRLotus" style:font-name-complex="IRLotus" fo:font-size="14pt" style:font-size-asian="14pt" style:font-size-complex="14pt"/>
    </style:style>
    <style:style style:name="P47" style:parent-style-name="ListParagraph" style:list-style-name="LFO1" style:family="paragraph">
      <style:paragraph-properties fo:text-align="justify" fo:margin-top="0.1666in" fo:line-height="115%" fo:text-indent="0in"/>
    </style:style>
    <style:style style:name="T48" style:parent-style-name="DefaultParagraphFont" style:family="text">
      <style:text-properties style:font-name="IRLotus" style:font-name-complex="IRLotus" fo:font-size="14pt" style:font-size-asian="14pt" style:font-size-complex="14pt"/>
    </style:style>
    <style:style style:name="T49" style:parent-style-name="DefaultParagraphFont" style:family="text">
      <style:text-properties style:font-name="IRLotus" style:font-name-complex="IRLotus" fo:font-size="14pt" style:font-size-asian="14pt" style:font-size-complex="14pt"/>
    </style:style>
    <style:style style:name="T50" style:parent-style-name="DefaultParagraphFont" style:family="text">
      <style:text-properties style:font-name="IRLotus" style:font-name-complex="IRLotus" fo:font-size="14pt" style:font-size-asian="14pt" style:font-size-complex="14pt"/>
    </style:style>
    <style:style style:name="T51" style:parent-style-name="DefaultParagraphFont" style:family="text">
      <style:text-properties style:font-name="IRLotus" style:font-name-complex="IRLotus" fo:font-size="14pt" style:font-size-asian="14pt" style:font-size-complex="14pt"/>
    </style:style>
    <style:style style:name="T52" style:parent-style-name="DefaultParagraphFont" style:family="text">
      <style:text-properties style:font-name="IRLotus" style:font-name-complex="IRLotus" fo:font-size="14pt" style:font-size-asian="14pt" style:font-size-complex="14pt"/>
    </style:style>
    <style:style style:name="T53" style:parent-style-name="DefaultParagraphFont" style:family="text">
      <style:text-properties style:font-name="IRLotus" style:font-name-complex="IRLotus" fo:font-size="14pt" style:font-size-asian="14pt" style:font-size-complex="14pt"/>
    </style:style>
    <style:style style:name="T54" style:parent-style-name="DefaultParagraphFont" style:family="text">
      <style:text-properties style:font-name="IRLotus" style:font-name-complex="IRLotus" fo:font-size="14pt" style:font-size-asian="14pt" style:font-size-complex="14pt"/>
    </style:style>
    <style:style style:name="T55" style:parent-style-name="DefaultParagraphFont" style:family="text">
      <style:text-properties style:font-name="IRLotus" style:font-name-complex="IRLotus" fo:font-size="14pt" style:font-size-asian="14pt" style:font-size-complex="14pt"/>
    </style:style>
    <style:style style:name="T56" style:parent-style-name="DefaultParagraphFont" style:family="text">
      <style:text-properties style:font-name="IRLotus" style:font-name-complex="IRLotus" fo:font-size="14pt" style:font-size-asian="14pt" style:font-size-complex="14pt"/>
    </style:style>
    <style:style style:name="T57" style:parent-style-name="DefaultParagraphFont" style:family="text">
      <style:text-properties style:font-name="IRLotus" style:font-name-complex="IRLotus" fo:font-size="14pt" style:font-size-asian="14pt" style:font-size-complex="14pt"/>
    </style:style>
    <style:style style:name="T58" style:parent-style-name="DefaultParagraphFont" style:family="text">
      <style:text-properties style:font-name="IRLotus" style:font-name-complex="IRLotus" fo:font-size="14pt" style:font-size-asian="14pt" style:font-size-complex="14pt"/>
    </style:style>
    <style:style style:name="T59" style:parent-style-name="DefaultParagraphFont" style:family="text">
      <style:text-properties style:font-name="IRLotus" style:font-name-complex="IRLotus" fo:font-size="14pt" style:font-size-asian="14pt" style:font-size-complex="14pt"/>
    </style:style>
    <style:style style:name="T60" style:parent-style-name="DefaultParagraphFont" style:family="text">
      <style:text-properties style:font-name="IRLotus" style:font-name-complex="IRLotus" fo:font-size="14pt" style:font-size-asian="14pt" style:font-size-complex="14pt"/>
    </style:style>
    <style:style style:name="T61" style:parent-style-name="DefaultParagraphFont" style:family="text">
      <style:text-properties style:font-name="IRLotus" style:font-name-complex="IRLotus" fo:font-size="14pt" style:font-size-asian="14pt" style:font-size-complex="14pt"/>
    </style:style>
    <style:style style:name="P62" style:parent-style-name="ListParagraph" style:family="paragraph">
      <style:paragraph-properties fo:text-align="justify" fo:margin-top="0.1666in" fo:line-height="115%" fo:text-indent="0in"/>
      <style:text-properties style:font-name="IRLotus" style:font-name-complex="IRLotus" fo:font-size="14pt" style:font-size-asian="14pt" style:font-size-complex="14pt"/>
    </style:style>
    <style:style style:name="P63" style:parent-style-name="ListParagraph" style:family="paragraph">
      <style:paragraph-properties fo:text-align="justify" fo:margin-top="0.1666in" fo:line-height="115%" fo:text-indent="0in"/>
      <style:text-properties style:font-name="IRLotus" style:font-name-complex="IRLotus" fo:font-size="14pt" style:font-size-asian="14pt" style:font-size-complex="14pt"/>
    </style:style>
    <style:style style:name="P64" style:parent-style-name="ListParagraph" style:family="paragraph">
      <style:paragraph-properties fo:text-align="justify" fo:margin-top="0.1666in" fo:line-height="115%" fo:text-indent="0in"/>
    </style:style>
    <style:style style:name="T65" style:parent-style-name="DefaultParagraphFont" style:family="text">
      <style:text-properties style:font-name="IRLotus" style:font-name-complex="IRLotus" fo:font-size="14pt" style:font-size-asian="14pt" style:font-size-complex="14pt"/>
    </style:style>
    <style:style style:name="T66" style:parent-style-name="DefaultParagraphFont" style:family="text">
      <style:text-properties style:font-name="IRLotus" style:font-name-complex="IRLotus" fo:font-size="14pt" style:font-size-asian="14pt" style:font-size-complex="14pt"/>
    </style:style>
    <style:style style:name="T67" style:parent-style-name="DefaultParagraphFont" style:family="text">
      <style:text-properties style:font-name="IRLotus" style:font-name-complex="IRLotus" fo:font-size="14pt" style:font-size-asian="14pt" style:font-size-complex="14pt"/>
    </style:style>
    <style:style style:name="T68" style:parent-style-name="DefaultParagraphFont" style:family="text">
      <style:text-properties style:font-name="IRLotus" style:font-name-complex="IRLotus" fo:font-size="14pt" style:font-size-asian="14pt" style:font-size-complex="14pt"/>
    </style:style>
    <style:style style:name="T69" style:parent-style-name="FootnoteReference" style:family="text">
      <style:text-properties style:font-name="IRLotus" style:font-name-complex="IRLotus" fo:font-size="14pt" style:font-size-asian="14pt" style:font-size-complex="14pt"/>
    </style:style>
    <style:style style:name="P70" style:parent-style-name="FootnoteText" style:family="paragraph">
      <style:paragraph-properties fo:text-indent="0in"/>
    </style:style>
    <style:style style:name="T71" style:parent-style-name="DefaultParagraphFont" style:family="text">
      <style:text-properties style:font-name="IRLotus" style:font-name-complex="IRLotus" fo:font-size="14pt" style:font-size-asian="14pt" style:font-size-complex="14pt"/>
    </style:style>
    <style:style style:name="T72" style:parent-style-name="DefaultParagraphFont" style:family="text">
      <style:text-properties style:font-name="IRLotus" style:font-name-complex="IRLotus" fo:font-size="14pt" style:font-size-asian="14pt" style:font-size-complex="14pt"/>
    </style:style>
  </office:automatic-styles>
  <office:body>
    <office:text text:use-soft-page-breaks="true">
      <text:p text:style-name="P1">وحی و معجزه</text:p>
      <text:p text:style-name="P2"/>
      <text:p text:style-name="P3">حیدر حب الله<text:s/></text:p>
      <text:p text:style-name="P4">ترجمه:<text:s/>محمد رضا ملائى</text:p>
      <text:p text:style-name="P5"><text:span text:style-name="T6"></text:span><text:span text:style-name="T7"><text:s/>سؤال</text:span><text:span text:style-name="T8"><text:note text:note-class="footnote" text:id="_ftn0"><text:note-citation>1</text:note-citation><text:note-body><text:p text:style-name="FootnoteText"><text:s/>حیدر حب الله، إضاءات فی الفکر والدین والاجتماع 5: سوال: 704.</text:p></text:note-body></text:note></text:span><text:span text:style-name="T9">:</text:span><text:span text:style-name="T10"><text:s/>توضیح دهید که چه رابطه</text:span><text:span text:style-name="T11">­ای میان وحی و معجزه برقرار است؟ چرا خداوند بدون اینکه کسی با وحی در ارتباط باشد به او نعمت سخنوری و بلاغت یا علم پزشکی را نمی</text:span><text:span text:style-name="T12">­بخشد؟!</text:span></text:p>
      <text:p text:style-name="P13"><text:span text:style-name="T14">پاسخ:</text:span><text:span text:style-name="T15"><text:s/>هیچ رابطه ضروری</text:span><text:span text:style-name="T16">­ای میان وحی و معجزه وجود ندارد، ممکن است به کسی وحی شود ولی معجزه</text:span><text:span text:style-name="T17">­ای نداشته باشد، بنابراین معجزه ارتباط منطقی</text:span><text:span text:style-name="T18">­ای با وحی، نبوت و امثال آن ندارد. معجزه تنها هنگامی اهمیت می</text:span><text:span text:style-name="T19">­یابد که بخواهد برای اثبات نبوت، امامت یا مقام خاص نزد پرودگار به کارگرفته شود، آن هم زمانی که برای اثبات این موارد، نیاز به یک فعالیت علمی احساس شود. بنابراین لزومی ندارد هر فردی که به او پیام الهی وحی می</text:span><text:span text:style-name="T20">­شود (هر معنایی از وحی را که در نظر بگیریم) معجزه</text:span><text:span text:style-name="T21">­ای هم داشته باشد، زیرا که وحی ارتباط میان خداوند و انسان است، در حالی که معجزه از آن جهت که عنصری است برای اثبات رابطه میان پیامبر و خدا و اینکه پیامبر کلام خداوند را صادقانه انتقال می</text:span><text:span text:style-name="T22">­دهد، حاکی از رابطه</text:span><text:span text:style-name="T23">­ای است که میان یک انسان (پیامبر و ...) و دیگر انسان</text:span><text:span text:style-name="T24">­ها به وجود می</text:span><text:span text:style-name="T25">­آید.</text:span></text:p>
      <text:p text:style-name="P26">بنابراین از جنبه منطقی مانعی وجود ندارد که یک انسان در عین اینکه چنین رابطه­ای با خداوند متعال ندارد، معجزه­ای به همراه داشته باشد به عبارتی ممکن است خداوند معجزه­ای را به انسانی بدهد ولی هیچ­کس از آن مطلع نباشد، و این شخص نیز نه پیامبر باشد و نه امام. برای مثال ممکن است خداوند شرایط و امکانات را برای یک مؤمن صادق فقیر طوری فراهم کرده باشد که با دست­گذاشتنش روی خاک و تبدیل­شدن آن به طلا، روزی­اش تأمین شود. چیزی وجود ندارد که بتواند عدم امکان چنین امری را، به خودی خود، ثابت کند. از دیدگاه علم کلام، امکان ندارد کسی که ادعای ارتباط با خداوند دارد – می­خواهد ادعای نبوت داشته باشد یا چیز دیگر- دروغگو باشد ولی معجزه­ای هم داشته باشد و با آن بتواند این ادعای خود را ثابت کند، چرا که از نگاه متکلمان مسلمان، داشتن چنین امکانی به این معنی است که خداوند افرادی را که نسبت به واقعیت قضیه علمی ندارند فریب داده­<text:s/>و آن­ها را در دام تباهی، گمراهی و انحراف گرفتار کرده است. بنابراین علم کلام هم صدور معجزه از غیرپیامبر را نفی نمی­کند، بلکه تنها معجزه­ای را ناممکن می­داند که به همراه ادعای دروغین پیامبری باشد.<text:s/></text:p>
      <text:p text:style-name="P27">همه چیزهایی که گفته شد به این معنی است که:</text:p>
      <text:list text:style-name="LFO1" text:continue-numbering="true">
        <text:list-item>
          <text:p text:style-name="P28"><text:span text:style-name="T29">ملازمه</text:span><text:span text:style-name="T30">­ای ضروری میان وحی و معجزه وجود ندارد، ممکن است به فردی وحی شود ولی معجزه</text:span><text:span text:style-name="T31">­ای نداشته باشد، و همینطور ممکن است شخصی دارای معجزه باشد ولی به او وحی نشود و دلیل<text:s/></text:span><text:soft-page-break/><text:span text:style-name="T32">قطعی</text:span><text:span text:style-name="T33">­ای برای انکار این مورد وجود ندارد. بله اگر می</text:span><text:span text:style-name="T34">­خواهیم ثابت کنیم که چنین اتفاقی بیرون از ذهن ما هم روی</text:span><text:span text:style-name="T35">­داده است، بایستی دلایل قانع کننده</text:span><text:span text:style-name="T36">­ای داشته باشیم، چرا که امکان داشتن به معنای روی</text:span><text:span text:style-name="T37">­دادن نیست ولی به عکس، روی</text:span><text:span text:style-name="T38">­دادن، امکان عام – در چارچوب اصطلاحات فلسفی و منطقی- را اثبات می</text:span><text:span text:style-name="T39">­کند.<text:s/></text:span></text:p>
        </text:list-item>
      </text:list>
      <text:p text:style-name="P40">البته بایستی یادآور شوم که از دیدگاه علم کلام ملازمت ذاتی ضروری­ای میان معجزه و عدم توانایی بشر (متکلمان با یکدیگر هم­نظر نیستند که آیا همه آحاد بشر بایستی این توانمندی را نداشته باشند یا انسان­های معاصر آن پیامبر یا آن­هایی که دقیقا در زمان خود پیامبر زندگی می­کردند) در به وجود آوردن چنین معجزه وجود دارد، و منظور از توانایی بشر، توانایی اولیه­ای است که انسان­ها با توجه قوانین طبیعی از آن برخوردار هستند.<text:s/></text:p>
      <text:list text:style-name="LFO1" text:continue-numbering="true">
        <text:list-item>
          <text:p text:style-name="P41"><text:span text:style-name="T42">در موضوع پیامبری، معجزه، فقط بیانگر ارتباط میان پیامبر و خداوند متعال نیست تا اینکه وحی تنها عنصر توجیه</text:span><text:span text:style-name="T43">­گر و ضرورت</text:span><text:span text:style-name="T44">­بخش آن باشد، بلکه معجزه ارتباط میان پیامبر و سایر انسان</text:span><text:span text:style-name="T45">­ها نیز هست، چرا که برای اثبات ادعای پیامبری و فراخواندن مردم به پیروی از پیامبر، مهمترین نقش را، معجزه ایفا می</text:span><text:span text:style-name="T46">­کند.<text:s/></text:span></text:p>
        </text:list-item>
        <text:list-item>
          <text:p text:style-name="P47"><text:span text:style-name="T48">توضیحاتی که تا به حال ارائه شد، برخاسته از خود عقل است بدون اینکه عقل به موارد خاص دیگری توجه داشته باشد. ولی هنگامی که متون دینیمان را مطالعه می</text:span><text:span text:style-name="T49">­کنیم، می</text:span><text:span text:style-name="T50">­یابیم که نمی</text:span><text:span text:style-name="T51">­شود غیر از این یا آن پیامبر، کسان دیگری نیز معجزه</text:span><text:span text:style-name="T52">­ای به همراه داشته باشند. مانند اعجاز قرآن که – با توجه به متن قرآن- امکان ندارد افراد دیگری بتوانند مانند آن را بیاورند و بشر نسبت به چنین کاری کاملا ناتوان است، البته اگر آن شخص دیگر خود، پیامبر نباشد و بدیلی که برای قرآن می</text:span><text:span text:style-name="T53">­آورد اثبات کننده ادعای پیامبری او نباشد دقیقا همانطور که کتاب اول – یعنی قرآن- بر پیامبری حضرت محمد صل الله علیه و آله دلالت می</text:span><text:span text:style-name="T54">­کرد. قرآن صرفا موردی را انکار می</text:span><text:span text:style-name="T55">­کند که یک بشر از جهت بشریتش بتواند قرآن دیگری را ارائه دهد، اما از دیدگاه قرآنی مانعی وجود ندارد که خداوند به نحوی استثنائی این امکان را برای او فراهم آورد – همان</text:span><text:span text:style-name="T56">­طور که به سایر پیامبران هم این قدرت را بخشید تا بتوانند معجزه</text:span><text:span text:style-name="T57">­ای الهی را به مردم بنمایانند- تا بتواند چنین قرآنی را عرضه کند، پس بنابه</text:span><text:span text:style-name="T58">­فرض اگر شخصی – با صرف نظر از مسئله خاتمیت- ادعای پیامبری کند و مانند قرآن کتابی را به عنوان معجزه در دست</text:span><text:span text:style-name="T59">­رس سایرین قرار دهد، این معجزه دلیلی برای پیامبری او خواهد بود در عین اینکه تناقضی نیز با محتوای قرآن کریم در اینکه هیچ انسانی نمی</text:span><text:span text:style-name="T60">­تواند مانند قرآن را بیاورد، نخواهد داشت. قرآن تنها جنبه طبیعی قدرت انسان را به چالش کشیده است نه اینکه بخواهد توانایی</text:span><text:span text:style-name="T61">­ای از انسان را نیز زیر سؤال ببرد که خود خداوند به او بخشیده است.<text:s/></text:span></text:p>
        </text:list-item>
      </text:list>
      <text:p text:style-name="P62">ممکن است گفته شود هنگامی که پیامبری به پایان رسیده­است، این سخن کاملا فرضی خواهد بود. بنابراین دیگر هیچ­کس نمی­تواند معجزه­ای مانند قرآن را عرضه کند، نه به این دلیل که غیر از پیامبر شخص دیگری نمی­تواند معجزه کند، بلکه به دلیل معجزه­بودن خاص قرآن از آن جهت که خداوند به ما خبر داده است: معجزه­ای مانند قرآن بر دستان بشری جاری نخواهد شد و اینکه پیامبر اکرم صل الله علیه و آله وسلم آخرین پیامبر خواهد بود. پس امکان عقلی اینکه خداوند این قدرت را به فرد دیگری ببخشد وجود دارد ولی ختم پیامبری به ما می­گوید که خداوند چنین امکانی را<text:s/><text:soft-page-break/>برای هیچ کس فراهم نخواهد کرد و فرض ما هم این است که بدون دخالت خداوند هیچ کس نمی­تواند کتابی مانند قرآن را برای ما بیاورد. بنابراین، هیچ کس نمی­تواند کتابی مانند قرآن را دوباره به عنوان معجزه در دست­رس بشر قرار دهد و امکان ندارد این شخص ادعا کند که این کتاب را خودم به نگارش درآورده­ام، ولی اگر ادعا کند که آن را خداوند به من نازل کرده­است از این جهت که معجزه است، امکان­پذیر است و اثبات­کننده صداقت او در ادعای پیامبری است ولی این ختم نبوت است که آن را انکار خواهد کرد و این وابسته به نظریاتی است که دانشمندان پیرامون معنای ختم نبوت مطرح کرده­اند که برای فهم آن بایستی به مباحثشان در این زمینه مراجعه کنیم.<text:s/></text:p>
      <text:p text:style-name="P63">معجزه تبدیل عصا به مار با معجزه قرآن کریم کاملا متفاوت است، در متن قرآنی دلیلی را نمی­یابیم که نشان دهد چنین معجزه­ای نباید از جانب پیامبری غیر از حضرت موسی رخ­دهد، و روی­دادن این معجزه به دست <text:s/>شخص دیگری غیر از حضرت موسی، چه پیامبری دیگر و چه وصیی دیگر، پیامبریِ حضرت موسی را زیر سؤال نمی­برد، معجزه بودن یک معجزه وابسته به یگانگی و بی­همتایی آن نیست، بلکه وابسته به این است که بدون دخالت خداوند، هیچ انسانی نتواند چنین عملی را انجام دهد یا همان پیامبر و اهل زمانش بدون این دخالت و با توجه به شرایط واقعی آن زمان، نتوانند دست به چنین عملی بزنند (که طبعا میان متکلمان پیرامون هویت معجزه و قدرت اثباتیش نظرات متفاوتی وجود دارد).<text:s/></text:p>
      <text:p text:style-name="P64"><text:span text:style-name="T65">در پایان بایستی به این نکته نیز اشاره کنیم که حقیقت اعجاز – بویژه اعجاز قرآن کریم- و ماهیت آن موضوعی است که میان علمای مسلمان اختلافات فراوانی را برانگیخته</text:span><text:span text:style-name="T66">­است و نتیجه هر یک از این نظرها می</text:span><text:span text:style-name="T67">­تواند پیامدهای خاص خود را در موضوعی که از آن بحث می</text:span><text:span text:style-name="T68">­کنیم داشته باشد، برای مثال یکی از این نظریات، نظریه صرفه</text:span><text:span text:style-name="T69"><text:note text:note-class="footnote" text:id="_ftn1"><text:note-citation>2</text:note-citation><text:note-body><text:p text:style-name="P70"><text:s/>این نظریه می­گوید با آمدن قرآن کریم خداوند موانعی را ایجاد می­کند تا دیگران نتوانند کتابی را در حد و اندازه قرآن به نگارش درآورند.(مترجم)</text:p></text:note-body></text:note></text:span><text:span text:style-name="T71"><text:s/>است که برخی از علما آن را پذیرفته</text:span><text:span text:style-name="T72">­ان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writing-mode="rl-tb" fo:line-height="107%" fo:text-indent="0.5in"/>
      <style:text-properties style:letter-kerning="false" fo:font-size="11pt" style:font-size-asian="11pt" style:font-size-complex="11pt" style:language-complex="fa" style:country-complex="I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10T12:36:00Z</meta:creation-date>
    <dc:date>2026-05-10T12:38:00Z</dc:date>
    <meta:template xlink:href="Normal" xlink:type="simple"/>
    <meta:editing-cycles>3</meta:editing-cycles>
    <meta:editing-duration>PT60S</meta:editing-duration>
    <meta:document-statistic meta:page-count="3" meta:paragraph-count="15" meta:word-count="1297" meta:character-count="6536" meta:row-count="80" meta:non-whitespace-character-count="5254"/>
  </office:meta>
</office:document-meta>
</file>