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style:font-face style:name="IRLotus" svg:font-family="IRLotus"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FootnoteText" style:master-page-name="MP0" style:family="paragraph">
      <style:paragraph-properties fo:break-before="page" fo:text-align="center"/>
    </style:style>
    <style:style style:name="T2" style:parent-style-name="FootnoteReference" style:family="text">
      <style:text-properties fo:font-weight="bold" style:font-weight-asian="bold" style:font-weight-complex="bold" fo:font-size="20pt" style:font-size-asian="20pt" style:font-size-complex="20pt"/>
    </style:style>
    <style:style style:name="T3" style:parent-style-name="FootnoteReference" style:family="text">
      <style:text-properties fo:font-weight="bold" style:font-weight-asian="bold" style:font-weight-complex="bold" fo:font-size="20pt" style:font-size-asian="20pt" style:font-size-complex="20pt"/>
    </style:style>
    <style:style style:name="P4" style:parent-style-name="FootnoteText" style:family="paragraph">
      <style:paragraph-properties fo:text-align="center"/>
      <style:text-properties fo:font-weight="bold" style:font-weight-asian="bold" style:font-weight-complex="bold" fo:font-size="20pt" style:font-size-asian="20pt" style:font-size-complex="20pt"/>
    </style:style>
    <style:style style:name="P5"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6" style:parent-style-name="Normal" style:family="paragraph">
      <style:paragraph-properties fo:text-align="end" fo:margin-left="0.25in">
        <style:tab-stops/>
      </style:paragraph-properties>
    </style:style>
    <style:style style:name="T7" style:parent-style-name="DefaultParagraphFont" style:family="text">
      <style:text-properties style:font-name-complex="B Titr" fo:font-weight="bold" style:font-weight-asian="bold" style:font-weight-complex="bold"/>
    </style:style>
    <style:style style:name="T8" style:parent-style-name="DefaultParagraphFont" style:family="text">
      <style:text-properties style:font-name-complex="B Titr" fo:font-weight="bold" style:font-weight-asian="bold" style:font-weight-complex="bold"/>
    </style:style>
    <style:style style:name="P9" style:parent-style-name="Normal" style:family="paragraph">
      <style:paragraph-properties fo:text-align="justify" fo:line-height="115%" fo:text-indent="0in"/>
    </style:style>
    <style:style style:name="T10" style:parent-style-name="DefaultParagraphFont" style:family="text">
      <style:text-properties style:font-name="Wingdings 3" style:font-name-asian="Wingdings 3" style:font-name-complex="Wingdings 3" fo:font-size="12pt" style:font-size-asian="12pt" style:font-size-complex="12pt"/>
    </style:style>
    <style:style style:name="T11"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12" style:parent-style-name="FootnoteReference" style:family="text">
      <style:text-properties style:font-name="IRMitra" style:font-name-complex="IRMitra" fo:font-weight="bold" style:font-weight-asian="bold" style:font-weight-complex="bold"/>
    </style:style>
    <style:style style:name="T13" style:parent-style-name="DefaultParagraphFont" style:family="text">
      <style:text-properties style:font-name="IRMitra" style:font-name-complex="IRMitra" fo:font-weight="bold" style:font-weight-asian="bold" style:font-weight-complex="bold"/>
    </style:style>
    <style:style style:name="T14" style:parent-style-name="DefaultParagraphFont" style:family="text">
      <style:text-properties style:font-name="IRMitra" style:font-name-complex="IRMitra" fo:font-weight="bold" style:font-weight-asian="bold" style:font-weight-complex="bold"/>
    </style:style>
    <style:style style:name="T1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9" style:parent-style-name="FootnoteReference" style:family="text">
      <style:text-properties style:font-name="IRLotus" style:font-name-complex="IRLotus" fo:font-weight="bold" style:font-weight-asian="bold" style:font-weight-complex="bold" fo:font-size="14pt" style:font-size-asian="14pt" style:font-size-complex="14pt"/>
    </style:style>
    <style:style style:name="T3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33" style:parent-style-name="Normal" style:family="paragraph">
      <style:paragraph-properties fo:text-align="justify" fo:line-height="115%" fo:text-indent="0in"/>
      <style:text-properties style:font-name="IRLotus" style:font-name-complex="IRLotus" fo:font-weight="bold" style:font-weight-asian="bold" style:font-weight-complex="bold" fo:font-size="14pt" style:font-size-asian="14pt" style:font-size-complex="14pt"/>
    </style:style>
    <style:style style:name="P34" style:parent-style-name="Normal" style:family="paragraph">
      <style:paragraph-properties fo:text-align="justify" fo:line-height="115%" fo:text-indent="0in"/>
      <style:text-properties style:font-name="IRLotus" style:font-name-complex="IRLotus" fo:font-weight="bold" style:font-weight-asian="bold" style:font-weight-complex="bold" fo:font-size="14pt" style:font-size-asian="14pt" style:font-size-complex="14pt"/>
    </style:style>
    <style:style style:name="P35" style:parent-style-name="Normal" style:family="paragraph">
      <style:paragraph-properties fo:text-align="justify" fo:line-height="115%" fo:text-indent="0in"/>
    </style:style>
    <style:style style:name="T3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7" style:parent-style-name="DefaultParagraphFont" style:family="text">
      <style:text-properties style:font-name="IRLotus" style:font-name-complex="IRLotus" fo:font-size="14pt" style:font-size-asian="14pt" style:font-size-complex="14pt"/>
    </style:style>
    <style:style style:name="T38" style:parent-style-name="DefaultParagraphFont" style:family="text">
      <style:text-properties style:font-name="IRLotus" style:font-name-complex="IRLotus" fo:font-size="14pt" style:font-size-asian="14pt" style:font-size-complex="14pt"/>
    </style:style>
    <style:style style:name="P39" style:parent-style-name="ListParagraph" style:list-style-name="LFO1" style:family="paragraph">
      <style:paragraph-properties fo:text-align="justify" fo:line-height="115%"/>
    </style:style>
    <style:style style:name="T40" style:parent-style-name="DefaultParagraphFont" style:family="text">
      <style:text-properties style:font-name="IRLotus" style:font-name-complex="IRLotus" fo:font-size="14pt" style:font-size-asian="14pt" style:font-size-complex="14pt"/>
    </style:style>
    <style:style style:name="T41" style:parent-style-name="DefaultParagraphFont" style:family="text">
      <style:text-properties style:font-name="IRLotus" style:font-name-complex="IRLotus" fo:font-size="14pt" style:font-size-asian="14pt" style:font-size-complex="14pt"/>
    </style:style>
    <style:style style:name="T42" style:parent-style-name="DefaultParagraphFont" style:family="text">
      <style:text-properties style:font-name="IRLotus" style:font-name-complex="IRLotus" fo:font-size="14pt" style:font-size-asian="14pt" style:font-size-complex="14pt"/>
    </style:style>
    <style:style style:name="T43" style:parent-style-name="DefaultParagraphFont" style:family="text">
      <style:text-properties style:font-name="IRLotus" style:font-name-complex="IRLotus" fo:font-size="14pt" style:font-size-asian="14pt" style:font-size-complex="14pt"/>
    </style:style>
    <style:style style:name="T44" style:parent-style-name="DefaultParagraphFont" style:family="text">
      <style:text-properties style:font-name="IRLotus" style:font-name-complex="IRLotus" fo:font-size="14pt" style:font-size-asian="14pt" style:font-size-complex="14pt"/>
    </style:style>
    <style:style style:name="T45" style:parent-style-name="DefaultParagraphFont" style:family="text">
      <style:text-properties style:font-name="IRLotus" style:font-name-complex="IRLotus" fo:font-size="14pt" style:font-size-asian="14pt" style:font-size-complex="14pt"/>
    </style:style>
    <style:style style:name="T46" style:parent-style-name="DefaultParagraphFont" style:family="text">
      <style:text-properties style:font-name="IRLotus" style:font-name-complex="IRLotus" fo:font-size="14pt" style:font-size-asian="14pt" style:font-size-complex="14pt"/>
    </style:style>
    <style:style style:name="T47" style:parent-style-name="DefaultParagraphFont" style:family="text">
      <style:text-properties style:font-name="IRLotus" style:font-name-complex="IRLotus" fo:font-size="14pt" style:font-size-asian="14pt" style:font-size-complex="14pt"/>
    </style:style>
    <style:style style:name="T48" style:parent-style-name="DefaultParagraphFont" style:family="text">
      <style:text-properties style:font-name="IRLotus" style:font-name-complex="IRLotus" fo:font-size="14pt" style:font-size-asian="14pt" style:font-size-complex="14pt"/>
    </style:style>
    <style:style style:name="T49" style:parent-style-name="DefaultParagraphFont" style:family="text">
      <style:text-properties style:font-name="IRLotus" style:font-name-complex="IRLotus" fo:font-size="14pt" style:font-size-asian="14pt" style:font-size-complex="14pt"/>
    </style:style>
    <style:style style:name="T50" style:parent-style-name="DefaultParagraphFont" style:family="text">
      <style:text-properties style:font-name="IRLotus" style:font-name-complex="IRLotus" fo:font-size="14pt" style:font-size-asian="14pt" style:font-size-complex="14pt"/>
    </style:style>
    <style:style style:name="T51" style:parent-style-name="DefaultParagraphFont" style:family="text">
      <style:text-properties style:font-name="IRLotus" style:font-name-complex="IRLotus" fo:font-size="14pt" style:font-size-asian="14pt" style:font-size-complex="14pt"/>
    </style:style>
    <style:style style:name="T52" style:parent-style-name="DefaultParagraphFont" style:family="text">
      <style:text-properties style:font-name="IRLotus" style:font-name-complex="IRLotus" fo:font-size="14pt" style:font-size-asian="14pt" style:font-size-complex="14pt"/>
    </style:style>
    <style:style style:name="T53" style:parent-style-name="DefaultParagraphFont" style:family="text">
      <style:text-properties style:font-name="IRLotus" style:font-name-complex="IRLotus" fo:font-size="14pt" style:font-size-asian="14pt" style:font-size-complex="14pt"/>
    </style:style>
    <style:style style:name="T54" style:parent-style-name="DefaultParagraphFont" style:family="text">
      <style:text-properties style:font-name="IRLotus" style:font-name-complex="IRLotus" fo:font-size="14pt" style:font-size-asian="14pt" style:font-size-complex="14pt"/>
    </style:style>
    <style:style style:name="T55" style:parent-style-name="DefaultParagraphFont" style:family="text">
      <style:text-properties style:font-name="IRLotus" style:font-name-complex="IRLotus" fo:font-size="14pt" style:font-size-asian="14pt" style:font-size-complex="14pt"/>
    </style:style>
    <style:style style:name="T56" style:parent-style-name="DefaultParagraphFont" style:family="text">
      <style:text-properties style:font-name="IRLotus" style:font-name-complex="IRLotus" fo:font-size="14pt" style:font-size-asian="14pt" style:font-size-complex="14pt"/>
    </style:style>
    <style:style style:name="T57" style:parent-style-name="DefaultParagraphFont" style:family="text">
      <style:text-properties style:font-name="IRLotus" style:font-name-complex="IRLotus" fo:font-size="14pt" style:font-size-asian="14pt" style:font-size-complex="14pt"/>
    </style:style>
    <style:style style:name="T58" style:parent-style-name="DefaultParagraphFont" style:family="text">
      <style:text-properties style:font-name="IRLotus" style:font-name-complex="IRLotus" fo:font-size="14pt" style:font-size-asian="14pt" style:font-size-complex="14pt"/>
    </style:style>
    <style:style style:name="T59" style:parent-style-name="DefaultParagraphFont" style:family="text">
      <style:text-properties style:font-name="IRLotus" style:font-name-complex="IRLotus" fo:font-size="14pt" style:font-size-asian="14pt" style:font-size-complex="14pt"/>
    </style:style>
    <style:style style:name="T60" style:parent-style-name="DefaultParagraphFont" style:family="text">
      <style:text-properties style:font-name="IRLotus" style:font-name-complex="IRLotus" fo:font-size="14pt" style:font-size-asian="14pt" style:font-size-complex="14pt"/>
    </style:style>
    <style:style style:name="T61" style:parent-style-name="DefaultParagraphFont" style:family="text">
      <style:text-properties style:font-name="IRLotus" style:font-name-complex="IRLotus" fo:font-size="14pt" style:font-size-asian="14pt" style:font-size-complex="14pt"/>
    </style:style>
    <style:style style:name="T62" style:parent-style-name="DefaultParagraphFont" style:family="text">
      <style:text-properties style:font-name="IRLotus" style:font-name-complex="IRLotus" fo:font-size="14pt" style:font-size-asian="14pt" style:font-size-complex="14pt"/>
    </style:style>
    <style:style style:name="T63" style:parent-style-name="DefaultParagraphFont" style:family="text">
      <style:text-properties style:font-name="IRLotus" style:font-name-complex="IRLotus" fo:font-size="14pt" style:font-size-asian="14pt" style:font-size-complex="14pt"/>
    </style:style>
    <style:style style:name="T64" style:parent-style-name="DefaultParagraphFont" style:family="text">
      <style:text-properties style:font-name="IRLotus" style:font-name-complex="IRLotus" fo:font-size="14pt" style:font-size-asian="14pt" style:font-size-complex="14pt"/>
    </style:style>
    <style:style style:name="T65" style:parent-style-name="DefaultParagraphFont" style:family="text">
      <style:text-properties style:font-name="IRLotus" style:font-name-complex="IRLotus" fo:font-size="14pt" style:font-size-asian="14pt" style:font-size-complex="14pt"/>
    </style:style>
    <style:style style:name="P66" style:parent-style-name="ListParagraph" style:family="paragraph">
      <style:paragraph-properties fo:text-align="justify" fo:line-height="115%" fo:text-indent="0in"/>
      <style:text-properties style:font-name="IRLotus" style:font-name-complex="IRLotus" fo:font-size="14pt" style:font-size-asian="14pt" style:font-size-complex="14pt"/>
    </style:style>
    <style:style style:name="P67" style:parent-style-name="ListParagraph" style:list-style-name="LFO1" style:family="paragraph">
      <style:paragraph-properties fo:text-align="justify" fo:line-height="115%"/>
    </style:style>
    <style:style style:name="T68" style:parent-style-name="DefaultParagraphFont" style:family="text">
      <style:text-properties style:font-name="IRLotus" style:font-name-complex="IRLotus" fo:font-size="14pt" style:font-size-asian="14pt" style:font-size-complex="14pt"/>
    </style:style>
    <style:style style:name="T69" style:parent-style-name="DefaultParagraphFont" style:family="text">
      <style:text-properties style:font-name="IRLotus" style:font-name-complex="IRLotus" fo:font-size="14pt" style:font-size-asian="14pt" style:font-size-complex="14pt"/>
    </style:style>
    <style:style style:name="P70" style:parent-style-name="ListParagraph" style:list-style-name="LFO2" style:family="paragraph">
      <style:paragraph-properties fo:text-align="justify" fo:line-height="115%"/>
    </style:style>
    <style:style style:name="T71" style:parent-style-name="DefaultParagraphFont" style:family="text">
      <style:text-properties style:font-name="IRLotus" style:font-name-complex="IRLotus" fo:font-size="14pt" style:font-size-asian="14pt" style:font-size-complex="14pt"/>
    </style:style>
    <style:style style:name="P72" style:parent-style-name="ListParagraph" style:list-style-name="LFO2" style:family="paragraph">
      <style:paragraph-properties fo:text-align="justify" fo:line-height="115%"/>
    </style:style>
    <style:style style:name="T73" style:parent-style-name="DefaultParagraphFont" style:family="text">
      <style:text-properties style:font-name="IRLotus" style:font-name-complex="IRLotus" fo:font-size="14pt" style:font-size-asian="14pt" style:font-size-complex="14pt"/>
    </style:style>
    <style:style style:name="T74" style:parent-style-name="DefaultParagraphFont" style:family="text">
      <style:text-properties style:font-name="IRLotus" style:font-name-complex="IRLotus" fo:font-size="14pt" style:font-size-asian="14pt" style:font-size-complex="14pt"/>
    </style:style>
    <style:style style:name="T75" style:parent-style-name="DefaultParagraphFont" style:family="text">
      <style:text-properties style:font-name="IRLotus" style:font-name-complex="IRLotus" fo:font-size="14pt" style:font-size-asian="14pt" style:font-size-complex="14pt"/>
    </style:style>
    <style:style style:name="T76" style:parent-style-name="DefaultParagraphFont" style:family="text">
      <style:text-properties style:font-name="IRLotus" style:font-name-complex="IRLotus" fo:font-size="14pt" style:font-size-asian="14pt" style:font-size-complex="14pt"/>
    </style:style>
    <style:style style:name="T77" style:parent-style-name="DefaultParagraphFont" style:family="text">
      <style:text-properties style:font-name="IRLotus" style:font-name-complex="IRLotus" fo:font-size="14pt" style:font-size-asian="14pt" style:font-size-complex="14pt"/>
    </style:style>
    <style:style style:name="T78" style:parent-style-name="DefaultParagraphFont" style:family="text">
      <style:text-properties style:font-name="IRLotus" style:font-name-complex="IRLotus" fo:font-size="14pt" style:font-size-asian="14pt" style:font-size-complex="14pt"/>
    </style:style>
    <style:style style:name="T79" style:parent-style-name="DefaultParagraphFont" style:family="text">
      <style:text-properties style:font-name="IRLotus" style:font-name-complex="IRLotus" fo:font-size="14pt" style:font-size-asian="14pt" style:font-size-complex="14pt"/>
    </style:style>
    <style:style style:name="T80" style:parent-style-name="DefaultParagraphFont" style:family="text">
      <style:text-properties style:font-name="IRLotus" style:font-name-complex="IRLotus" fo:font-size="14pt" style:font-size-asian="14pt" style:font-size-complex="14pt"/>
    </style:style>
    <style:style style:name="P81" style:parent-style-name="ListParagraph" style:family="paragraph">
      <style:paragraph-properties fo:text-align="justify" fo:line-height="115%" fo:margin-left="0.75in" fo:text-indent="0in">
        <style:tab-stops/>
      </style:paragraph-properties>
    </style:style>
    <style:style style:name="T82" style:parent-style-name="DefaultParagraphFont" style:family="text">
      <style:text-properties style:font-name="IRLotus" style:font-name-complex="IRLotus" fo:font-size="14pt" style:font-size-asian="14pt" style:font-size-complex="14pt"/>
    </style:style>
    <style:style style:name="T83" style:parent-style-name="DefaultParagraphFont" style:family="text">
      <style:text-properties style:font-name="IRLotus" style:font-name-complex="IRLotus" fo:font-size="14pt" style:font-size-asian="14pt" style:font-size-complex="14pt"/>
    </style:style>
    <style:style style:name="T84" style:parent-style-name="DefaultParagraphFont" style:family="text">
      <style:text-properties style:font-name="IRLotus" style:font-name-complex="IRLotus" fo:font-size="14pt" style:font-size-asian="14pt" style:font-size-complex="14pt"/>
    </style:style>
    <style:style style:name="T85" style:parent-style-name="DefaultParagraphFont" style:family="text">
      <style:text-properties style:font-name="IRLotus" style:font-name-complex="IRLotus" fo:font-size="14pt" style:font-size-asian="14pt" style:font-size-complex="14pt"/>
    </style:style>
    <style:style style:name="T86" style:parent-style-name="DefaultParagraphFont" style:family="text">
      <style:text-properties style:font-name="IRLotus" style:font-name-complex="IRLotus" fo:font-size="14pt" style:font-size-asian="14pt" style:font-size-complex="14pt"/>
    </style:style>
    <style:style style:name="T87" style:parent-style-name="DefaultParagraphFont" style:family="text">
      <style:text-properties style:font-name="IRLotus" style:font-name-complex="IRLotus" fo:font-size="14pt" style:font-size-asian="14pt" style:font-size-complex="14pt"/>
    </style:style>
    <style:style style:name="T88" style:parent-style-name="FootnoteReference" style:family="text">
      <style:text-properties style:font-name="IRLotus" style:font-name-complex="IRLotus" fo:font-size="14pt" style:font-size-asian="14pt" style:font-size-complex="14pt"/>
    </style:style>
    <style:style style:name="P89" style:parent-style-name="ListParagraph" style:list-style-name="LFO2" style:family="paragraph">
      <style:paragraph-properties fo:text-align="justify" fo:line-height="115%"/>
    </style:style>
    <style:style style:name="T90" style:parent-style-name="DefaultParagraphFont" style:family="text">
      <style:text-properties style:font-name="IRLotus" style:font-name-complex="IRLotus" fo:font-size="14pt" style:font-size-asian="14pt" style:font-size-complex="14pt"/>
    </style:style>
    <style:style style:name="T91" style:parent-style-name="DefaultParagraphFont" style:family="text">
      <style:text-properties style:font-name="IRLotus" style:font-name-complex="IRLotus" fo:font-size="14pt" style:font-size-asian="14pt" style:font-size-complex="14pt"/>
    </style:style>
    <style:style style:name="T92" style:parent-style-name="DefaultParagraphFont" style:family="text">
      <style:text-properties style:font-name="IRLotus" style:font-name-complex="IRLotus" fo:font-size="14pt" style:font-size-asian="14pt" style:font-size-complex="14pt"/>
    </style:style>
    <style:style style:name="T93" style:parent-style-name="DefaultParagraphFont" style:family="text">
      <style:text-properties style:font-name="IRLotus" style:font-name-complex="IRLotus" fo:font-size="14pt" style:font-size-asian="14pt" style:font-size-complex="14pt"/>
    </style:style>
    <style:style style:name="T94" style:parent-style-name="DefaultParagraphFont" style:family="text">
      <style:text-properties style:font-name="IRLotus" style:font-name-complex="IRLotus" fo:font-size="14pt" style:font-size-asian="14pt" style:font-size-complex="14pt"/>
    </style:style>
    <style:style style:name="T95" style:parent-style-name="DefaultParagraphFont" style:family="text">
      <style:text-properties style:font-name="IRLotus" style:font-name-complex="IRLotus" fo:font-size="14pt" style:font-size-asian="14pt" style:font-size-complex="14pt"/>
    </style:style>
    <style:style style:name="T96" style:parent-style-name="DefaultParagraphFont" style:family="text">
      <style:text-properties style:font-name="IRLotus" style:font-name-complex="IRLotus" fo:font-size="14pt" style:font-size-asian="14pt" style:font-size-complex="14pt"/>
    </style:style>
    <style:style style:name="T97" style:parent-style-name="DefaultParagraphFont" style:family="text">
      <style:text-properties style:font-name="IRLotus" style:font-name-complex="IRLotus" fo:font-size="14pt" style:font-size-asian="14pt" style:font-size-complex="14pt"/>
    </style:style>
    <style:style style:name="T98" style:parent-style-name="DefaultParagraphFont" style:family="text">
      <style:text-properties style:font-name="IRLotus" style:font-name-complex="IRLotus" fo:font-size="14pt" style:font-size-asian="14pt" style:font-size-complex="14pt"/>
    </style:style>
    <style:style style:name="T99" style:parent-style-name="DefaultParagraphFont" style:family="text">
      <style:text-properties style:font-name="IRLotus" style:font-name-complex="IRLotus" fo:font-size="14pt" style:font-size-asian="14pt" style:font-size-complex="14pt"/>
    </style:style>
    <style:style style:name="T100" style:parent-style-name="DefaultParagraphFont" style:family="text">
      <style:text-properties style:font-name="IRLotus" style:font-name-complex="IRLotus" fo:font-size="14pt" style:font-size-asian="14pt" style:font-size-complex="14pt"/>
    </style:style>
    <style:style style:name="T101" style:parent-style-name="DefaultParagraphFont" style:family="text">
      <style:text-properties style:font-name="IRLotus" style:font-name-complex="IRLotus" fo:font-size="14pt" style:font-size-asian="14pt" style:font-size-complex="14pt"/>
    </style:style>
    <style:style style:name="T102" style:parent-style-name="DefaultParagraphFont" style:family="text">
      <style:text-properties style:font-name="IRLotus" style:font-name-complex="IRLotus" fo:font-size="14pt" style:font-size-asian="14pt" style:font-size-complex="14pt"/>
    </style:style>
    <style:style style:name="T103" style:parent-style-name="DefaultParagraphFont" style:family="text">
      <style:text-properties style:font-name="IRLotus" style:font-name-complex="IRLotus" fo:font-size="14pt" style:font-size-asian="14pt" style:font-size-complex="14pt"/>
    </style:style>
    <style:style style:name="P104" style:parent-style-name="ListParagraph" style:list-style-name="LFO1" style:family="paragraph">
      <style:paragraph-properties fo:text-align="justify" fo:line-height="115%"/>
    </style:style>
    <style:style style:name="T105" style:parent-style-name="DefaultParagraphFont" style:family="text">
      <style:text-properties style:font-name="IRLotus" style:font-name-complex="IRLotus" fo:font-size="14pt" style:font-size-asian="14pt" style:font-size-complex="14pt"/>
    </style:style>
    <style:style style:name="T106" style:parent-style-name="DefaultParagraphFont" style:family="text">
      <style:text-properties style:font-name="IRLotus" style:font-name-complex="IRLotus" fo:font-size="14pt" style:font-size-asian="14pt" style:font-size-complex="14pt"/>
    </style:style>
    <style:style style:name="T107" style:parent-style-name="FootnoteReference" style:family="text">
      <style:text-properties style:font-name="IRLotus" style:font-name-complex="IRLotus" fo:font-size="14pt" style:font-size-asian="14pt" style:font-size-complex="14pt"/>
    </style:style>
    <style:style style:name="T108" style:parent-style-name="DefaultParagraphFont" style:family="text">
      <style:text-properties style:font-name="IRLotus" style:font-name-complex="IRLotus" fo:font-size="14pt" style:font-size-asian="14pt" style:font-size-complex="14pt"/>
    </style:style>
    <style:style style:name="T109" style:parent-style-name="DefaultParagraphFont" style:family="text">
      <style:text-properties style:font-name="IRLotus" style:font-name-complex="IRLotus" fo:font-size="14pt" style:font-size-asian="14pt" style:font-size-complex="14pt"/>
    </style:style>
    <style:style style:name="T110" style:parent-style-name="DefaultParagraphFont" style:family="text">
      <style:text-properties style:font-name="IRLotus" style:font-name-complex="IRLotus" fo:font-size="14pt" style:font-size-asian="14pt" style:font-size-complex="14pt"/>
    </style:style>
    <style:style style:name="T111" style:parent-style-name="DefaultParagraphFont" style:family="text">
      <style:text-properties style:font-name="IRLotus" style:font-name-complex="IRLotus" fo:font-size="14pt" style:font-size-asian="14pt" style:font-size-complex="14pt"/>
    </style:style>
    <style:style style:name="T112" style:parent-style-name="DefaultParagraphFont" style:family="text">
      <style:text-properties style:font-name="IRLotus" style:font-name-complex="IRLotus" fo:font-size="14pt" style:font-size-asian="14pt" style:font-size-complex="14pt"/>
    </style:style>
    <style:style style:name="T113" style:parent-style-name="DefaultParagraphFont" style:family="text">
      <style:text-properties style:font-name="IRLotus" style:font-name-complex="IRLotus" fo:font-size="14pt" style:font-size-asian="14pt" style:font-size-complex="14pt"/>
    </style:style>
    <style:style style:name="T114" style:parent-style-name="DefaultParagraphFont" style:family="text">
      <style:text-properties style:font-name="IRLotus" style:font-name-complex="IRLotus" fo:font-size="14pt" style:font-size-asian="14pt" style:font-size-complex="14pt"/>
    </style:style>
    <style:style style:name="T115" style:parent-style-name="DefaultParagraphFont" style:family="text">
      <style:text-properties style:font-name="IRLotus" style:font-name-complex="IRLotus" fo:font-size="14pt" style:font-size-asian="14pt" style:font-size-complex="14pt"/>
    </style:style>
    <style:style style:name="T116" style:parent-style-name="DefaultParagraphFont" style:family="text">
      <style:text-properties style:font-name="IRLotus" style:font-name-complex="IRLotus" fo:font-size="14pt" style:font-size-asian="14pt" style:font-size-complex="14pt"/>
    </style:style>
    <style:style style:name="T117" style:parent-style-name="DefaultParagraphFont" style:family="text">
      <style:text-properties style:font-name="IRLotus" style:font-name-complex="IRLotus" fo:font-size="14pt" style:font-size-asian="14pt" style:font-size-complex="14pt"/>
    </style:style>
    <style:style style:name="T118" style:parent-style-name="DefaultParagraphFont" style:family="text">
      <style:text-properties style:font-name="IRLotus" style:font-name-complex="IRLotus" fo:font-size="14pt" style:font-size-asian="14pt" style:font-size-complex="14pt"/>
    </style:style>
    <style:style style:name="T119" style:parent-style-name="DefaultParagraphFont" style:family="text">
      <style:text-properties style:font-name="IRLotus" style:font-name-complex="IRLotus" fo:font-size="14pt" style:font-size-asian="14pt" style:font-size-complex="14pt"/>
    </style:style>
    <style:style style:name="T120" style:parent-style-name="DefaultParagraphFont" style:family="text">
      <style:text-properties style:font-name="IRLotus" style:font-name-complex="IRLotus" fo:font-size="14pt" style:font-size-asian="14pt" style:font-size-complex="14pt"/>
    </style:style>
    <style:style style:name="T121" style:parent-style-name="DefaultParagraphFont" style:family="text">
      <style:text-properties style:font-name="IRLotus" style:font-name-complex="IRLotus" fo:font-size="14pt" style:font-size-asian="14pt" style:font-size-complex="14pt"/>
    </style:style>
    <style:style style:name="T122" style:parent-style-name="DefaultParagraphFont" style:family="text">
      <style:text-properties style:font-name="IRLotus" style:font-name-complex="IRLotus" fo:font-size="14pt" style:font-size-asian="14pt" style:font-size-complex="14pt"/>
    </style:style>
    <style:style style:name="T123" style:parent-style-name="DefaultParagraphFont" style:family="text">
      <style:text-properties style:font-name="IRLotus" style:font-name-complex="IRLotus" fo:font-size="14pt" style:font-size-asian="14pt" style:font-size-complex="14pt"/>
    </style:style>
    <style:style style:name="T124" style:parent-style-name="DefaultParagraphFont" style:family="text">
      <style:text-properties style:font-name="IRLotus" style:font-name-complex="IRLotus" fo:font-size="14pt" style:font-size-asian="14pt" style:font-size-complex="14pt"/>
    </style:style>
    <style:style style:name="T125" style:parent-style-name="DefaultParagraphFont" style:family="text">
      <style:text-properties style:font-name="IRLotus" style:font-name-complex="IRLotus" fo:font-size="14pt" style:font-size-asian="14pt" style:font-size-complex="14pt"/>
    </style:style>
    <style:style style:name="T126" style:parent-style-name="DefaultParagraphFont" style:family="text">
      <style:text-properties style:font-name="IRLotus" style:font-name-complex="IRLotus" fo:font-size="14pt" style:font-size-asian="14pt" style:font-size-complex="14pt"/>
    </style:style>
    <style:style style:name="T127" style:parent-style-name="DefaultParagraphFont" style:family="text">
      <style:text-properties style:font-name="IRLotus" style:font-name-complex="IRLotus" fo:font-size="14pt" style:font-size-asian="14pt" style:font-size-complex="14pt"/>
    </style:style>
    <style:style style:name="T128" style:parent-style-name="DefaultParagraphFont" style:family="text">
      <style:text-properties style:font-name="IRLotus" style:font-name-complex="IRLotus" fo:font-size="14pt" style:font-size-asian="14pt" style:font-size-complex="14pt"/>
    </style:style>
    <style:style style:name="T129" style:parent-style-name="DefaultParagraphFont" style:family="text">
      <style:text-properties style:font-name="IRLotus" style:font-name-complex="IRLotus" fo:font-size="14pt" style:font-size-asian="14pt" style:font-size-complex="14pt"/>
    </style:style>
    <style:style style:name="T130" style:parent-style-name="DefaultParagraphFont" style:family="text">
      <style:text-properties style:font-name="IRLotus" style:font-name-complex="IRLotus" fo:font-size="14pt" style:font-size-asian="14pt" style:font-size-complex="14pt"/>
    </style:style>
    <style:style style:name="T131" style:parent-style-name="DefaultParagraphFont" style:family="text">
      <style:text-properties style:font-name="IRLotus" style:font-name-complex="IRLotus" fo:font-size="14pt" style:font-size-asian="14pt" style:font-size-complex="14pt"/>
    </style:style>
    <style:style style:name="T132" style:parent-style-name="DefaultParagraphFont" style:family="text">
      <style:text-properties style:font-name="IRLotus" style:font-name-complex="IRLotus" fo:font-size="14pt" style:font-size-asian="14pt" style:font-size-complex="14pt"/>
    </style:style>
    <style:style style:name="T133" style:parent-style-name="DefaultParagraphFont" style:family="text">
      <style:text-properties style:font-name="IRLotus" style:font-name-complex="IRLotus" fo:font-size="14pt" style:font-size-asian="14pt" style:font-size-complex="14pt"/>
    </style:style>
    <style:style style:name="T134" style:parent-style-name="DefaultParagraphFont" style:family="text">
      <style:text-properties style:font-name="IRLotus" style:font-name-complex="IRLotus" fo:font-size="14pt" style:font-size-asian="14pt" style:font-size-complex="14pt"/>
    </style:style>
    <style:style style:name="T135" style:parent-style-name="FootnoteReference" style:family="text">
      <style:text-properties style:font-name="IRLotus" style:font-name-complex="IRLotus" fo:font-size="14pt" style:font-size-asian="14pt" style:font-size-complex="14pt"/>
    </style:style>
    <style:style style:name="T136" style:parent-style-name="DefaultParagraphFont" style:family="text">
      <style:text-properties style:font-name="Calibri" style:font-name-complex="Calibri" style:font-size-complex="12pt"/>
    </style:style>
  </office:automatic-styles>
  <office:body>
    <office:text text:use-soft-page-breaks="true">
      <text:p text:style-name="P1"><text:span text:style-name="T2">پرسش</text:span><text:span text:style-name="T3">­هایی نو پیرامون ولایت تکوینی</text:span></text:p>
      <text:p text:style-name="P4"/>
      <text:p text:style-name="P5">حیدر حب الله<text:s/></text:p>
      <text:p text:style-name="P6"><text:span text:style-name="T7">ترجمه:<text:s/></text:span><text:span text:style-name="T8">محمد رضا ملائى</text:span></text:p>
      <text:p text:style-name="P9"><text:span text:style-name="T10"></text:span><text:span text:style-name="T11"><text:s/>سؤال</text:span><text:span text:style-name="T12"><text:note text:note-class="footnote" text:id="_ftn0"><text:note-citation>1</text:note-citation><text:note-body><text:p text:style-name="FootnoteText"><text:s/>حیدر حب الله، إضاءات فی الفکر والدین والاجتماع 5: سوال: 697.</text:p></text:note-body></text:note></text:span><text:span text:style-name="T13">:</text:span><text:span text:style-name="T14"><text:s/></text:span><text:span text:style-name="T15"><text:s/>1- یکی از علما در بحث ولایت تکوینی این چنین می</text:span><text:span text:style-name="T16">­گوید: « گاهی منظور از ولایت تکوینی این است که خداوند سرپرستی و ولایت هستی را به آن</text:span><text:span text:style-name="T17">­ها واگذار کرده است به این معنی که زمام امور عالم تکوینی به دست آن</text:span><text:span text:style-name="T18">­ها است و تسلط تمام عیاری بر تمامی موجودات دارند، و هر طور که بخواهند آن</text:span><text:span text:style-name="T19">­ها را دگرگون می</text:span><text:span text:style-name="T20">­کنند، اگر بخواهند از بین می</text:span><text:span text:style-name="T21">­برند و اگر بخواهند به وجود می</text:span><text:span text:style-name="T22">­آورند. آن</text:span><text:span text:style-name="T23">­ها هستند که خورشید را از شرق به غرب عالم هدایت می</text:span><text:span text:style-name="T24">­کنند و اگر بخواهند تمامی کوه</text:span><text:span text:style-name="T25">­ها را از بین می</text:span><text:span text:style-name="T26">­برند... فقط نکته</text:span><text:span text:style-name="T27">­اش این است که هیچ دلیلی برای چنین معنایی از ولایت تکوینی وجود ندارد». کسی هم در پاسخ نسبت به این کلام اینگونه مناقشه کرده است که امکان ندارد اهل بیت خارج از خط مشیت الهی حرکت کنند و هیچ کس در این بحث اختلافی ندارد چرا که خود خداوند می</text:span><text:span text:style-name="T28">­فرماید: «و ما تشاءون الا ان یشاء الله»</text:span><text:span text:style-name="T29"><text:note text:note-class="footnote" text:id="_ftn1"><text:note-citation>2</text:note-citation><text:note-body><text:p text:style-name="FootnoteText"><text:s/>شما چیزی نمی­خواهید مگر اینکه خداوند خواسته باشد</text:p></text:note-body></text:note></text:span><text:span text:style-name="T30">. با توجه به این که پیش از این در پاسخ</text:span><text:span text:style-name="T31">­هایتان به این مطلب برخورده بودم که چنین معنایی از ولایت تکوینی را قبول ندارید، به طور کلی در برابر این معنی چه پاسخی را می</text:span><text:span text:style-name="T32">­توانید ارائه کنید؟</text:span></text:p>
      <text:p text:style-name="P33">2- در پاسخ­های قبلی شما یادآوری کردید که ولایت تکوینی را قبول ندارید، و کسی که چنین چیزی را پذیرفته است باید دلیلی ارائه کند، ولی به نظر می­رسد که چه بخواهیم چنین مطلبی را بپذیریم و چه آن را انکار کنیم، در هر دو حالت نیازمند دلیل هستیم، حال شما چگونه می­توانید بدون هیچ دلیلی این مطلب را انکار کنید؟</text:p>
      <text:p text:style-name="P34">3- از آیت الله سید کاظم حائری نقل کردید که اگر مقصود از ولایت تکوینی وساطت در فیض، مدیریت عالم و دگرگون­کردن اشیاء ثابت روی زمین باشد، ایشان ولایت تکوینی را نمی­پذیرند، لطفا منبع این نقل قولتان را هم ارائه دهید.</text:p>
      <text:p text:style-name="P35"><text:span text:style-name="T36">پاسخ:<text:s/></text:span><text:span text:style-name="T37">پاسخ من به این پرسش</text:span><text:span text:style-name="T38">­ها اینگونه خواهد بود که:</text:span></text:p>
      <text:list text:style-name="LFO1" text:continue-numbering="true">
        <text:list-item>
          <text:p text:style-name="P39"><text:span text:style-name="T40">به نظر من مناقشه</text:span><text:span text:style-name="T41">­ای را که در پاسخ به گفته آن عالم بزرگوار متذکر شدید صحیح نیست. تنها همینکه عمل پیامبر و اهل</text:span><text:span text:style-name="T42">­بیت ناشی از اراده خداوند است اثبات نمی</text:span><text:span text:style-name="T43">­کند که ایشان می</text:span><text:span text:style-name="T44">­توانند چنین تصرفاتی را در عالم داشته باشند. همین الان ما نمی</text:span><text:span text:style-name="T45">­توانیم هیچ</text:span><text:span text:style-name="T46">­کاری انجام دهیم مگر اینکه خداوند بخواهد، بنابراین خداوند متعال می</text:span><text:span text:style-name="T47">­تواند در یک لحظه قدرت عمل را هم از ما بگیرد، چرا که هر نیرو و قدرتی از جانب خداست. با وجود این آیا اجازه داریم این نتیجه را بگیریم که خداوند به ما چنان نیرویی را داده است که بتوانیم هزار تن آهن را جابه</text:span><text:span text:style-name="T48">­جا کنیم؟ ما از این بحث نتیجه گیری نمی</text:span><text:span text:style-name="T49">­کنیم که آیا آن</text:span><text:span text:style-name="T50">­ها می</text:span><text:span text:style-name="T51">­توانند به اذن خداوند کوه</text:span><text:span text:style-name="T52">­ها را جابه</text:span><text:span text:style-name="T53">­جا کنند یا نه؟ معلوم است که می</text:span><text:span text:style-name="T54">­توانند، نه تنها اهل</text:span><text:span text:style-name="T55">­بیت بلکه حتی اگر خداوند به شما هم اجازه دهد چنین کاری می</text:span><text:span text:style-name="T56">­توانید انجام دهید. اینکه<text:s/></text:span><text:soft-page-break/><text:span text:style-name="T57">خداوند اجازه دهد به این معنی است که امکاناتی را برای شما فراهم کرده</text:span><text:span text:style-name="T58">­است که بتوانید این عمل عظیم را انجام دهید. بحث ما تنها بر سر این است که آیا خداوند به نحوی تکوینی نیرویی را به پیامبر و اهل</text:span><text:span text:style-name="T59">­بیت او عطا کرده</text:span><text:span text:style-name="T60">­<text:s/>است و به آن</text:span><text:span text:style-name="T61">­ها اجازه داده است و این امکانات را برای آن</text:span><text:span text:style-name="T62">­ها فراهم کرده است که کوه</text:span><text:span text:style-name="T63">­ها وستاره</text:span><text:span text:style-name="T64">­ها را جابه</text:span><text:span text:style-name="T65">­جا کنند یا نه؟ این محل بحث ما است که باید دلایلی برای آن ارائه شود.<text:s/></text:span></text:p>
        </text:list-item>
      </text:list>
      <text:p text:style-name="P66">منظور این عالم که متنی از ایشان به میان آمد این است که ثابت نشده­است که خداوند قدرت حکمرانی بر عالم را به ایشان داده باشد، در این صورت نمی­توانیم در پاسخ به ایشان بگوییم که این قدرت با اجازه خداوند است، چرا که پرسش و بحث ایشان دقیقا بر سر همین اذن و اجازه است که آیا چنین اجازه­ای از جانب خداوند صادر شده است یا نه؟ این یک اذن و اجازه تشریعی نیست، ما اساسا به دنبال مباحث فقهی نیستیم، بحث ما اجازه تکوینی، فراهم­آوری امکانات و قدرت فعلیت­یافته واقعی است، اثبات این امر به دلیل نیاز دارد، و اگر با دلیل ثابت نشود که ایشان چنین قدرتی دارند خواهیم گفت که این معنای از ولایت تکوینی برایشان ثابت نشده است.<text:s/></text:p>
      <text:list text:style-name="LFO1" text:continue-numbering="true">
        <text:list-item>
          <text:p text:style-name="P67"><text:span text:style-name="T68">بنابراین، هر معنایی از ولایت تکوینی را که در نظر بگیریم، سه حالت برایمان پیش می</text:span><text:span text:style-name="T69">­آید:</text:span></text:p>
        </text:list-item>
      </text:list>
      <text:list text:style-name="LFO2" text:continue-numbering="true">
        <text:list-item>
          <text:p text:style-name="P70"><text:span text:style-name="T71">دلیلی بیابیم که این ولایت را با آن معنای خاصش ثابت کند، در این صورت تا جایی که این دلیل یاری کند گستره ولایت تکوینی را خواهیم پذیرفت.<text:s/></text:span></text:p>
        </text:list-item>
        <text:list-item>
          <text:p text:style-name="P72"><text:span text:style-name="T73">دلیلی بیابیم که ولایت تکوینی را با آن معنای خاصش نفی و انکار کند، در این صورت تا جایی که این دلیل یاری کند گسترده ولایت تکوینی را انکار می</text:span><text:span text:style-name="T74">­کنیم. منظور من از نپذیرفتن ولایت تکوینی همین قسم است، به عبارتی دلایلی وجود دارد که ثابت می</text:span><text:span text:style-name="T75">­کند ولایت تکوینی به معنای وساطت تمام و کمال در فیض صحیح نیست. آیات قرآنی به همراه تعدادی از متون حدیثی این معنی را انکار می</text:span><text:span text:style-name="T76">­کنند و من گاه به این بحث اشاره کرده</text:span><text:span text:style-name="T77">­ام، برای مثال آن</text:span><text:span text:style-name="T78">­جا که از علم غیب پیامبر و امام بحثی به میان آورده</text:span><text:span text:style-name="T79">­ام. ( به کتاب پرتوهایی در فکر و دین و اجتماع جلد 1 ص 93-96 سؤال 22 می</text:span><text:span text:style-name="T80">­توانید مراجعه کنید)<text:s/></text:span></text:p>
        </text:list-item>
      </text:list>
      <text:p text:style-name="P81"><text:span text:style-name="T82">حتی برخی از علما – مانند سید کاظم حائری- معتقد</text:span><text:span text:style-name="T83">­اند دلایل قرآنی اثبات می</text:span><text:span text:style-name="T84">­کنند که پیامبر و اهل بیت هر کاری که اراده کنند نمی</text:span><text:span text:style-name="T85">­توانند انجام دهند: « اگر منظور طرفداران ولایت تکوینی این است که معصوم علیه السلام همواره هرکاری که بخواهد می</text:span><text:span text:style-name="T86">­تواند انجام دهد، یعنی ناتوانی به آن</text:span><text:span text:style-name="T87">­ها راه ندارد، این نظرشان مخالف صریح آیات قرآن است»</text:span><text:span text:style-name="T88"><text:note text:note-class="footnote" text:id="_ftn2"><text:note-citation>3</text:note-citation><text:note-body><text:p text:style-name="FootnoteText"><text:s/>السید کاظم الحائری, الامامة و قیادة المجتمع (قم: دار البشیر, 1391), 148–49.</text:p></text:note-body></text:note></text:span></text:p>
      <text:list text:style-name="LFO2" text:continue-numbering="true">
        <text:list-item>
          <text:p text:style-name="P89"><text:span text:style-name="T90">برای اثبات ولایت تکوینی، دلیلی پیدا نکنیم و دلیلی هم در مقابل این نظریه وجود نداشته باشد. در این حالت دیگر نمی</text:span><text:span text:style-name="T91">­توانیم به چنین نظریه</text:span><text:span text:style-name="T92">­ای باور داشته باشیم چرا که برای توجیه چنین نظریه</text:span><text:span text:style-name="T93">­ای هیچ مرجح و دلیلی وجود ندارد، و البته به همین دلیل هم نمی</text:span><text:span text:style-name="T94">­توانیم نظریه مقابل آن را باور کنیم. بنابراین می</text:span><text:span text:style-name="T95">­توانیم بگوییم که ولایت تکوینی تنها صفت یا نامی است که به پیامبر و اهل بیت نسبت داده شده است ولی برایش هیچ دلیلی وجود ندارد، به همین دلیل در جواب قبلیم گفتم: کسی که ولایت تکوینی را قبول دارد بایستی دلایلش را ارائه کند، اوست که ادعا می</text:span><text:span text:style-name="T96">­کند پیامبر و اهل</text:span><text:span text:style-name="T97">­بیت حیثیت وجودی اضافه</text:span><text:span text:style-name="T98">­ای را به همراه خود دارند، و اگر دلیلی برای<text:s/></text:span><text:soft-page-break/><text:span text:style-name="T99">ادعایش ارائه نکند اصل علمی، عدم ثبوت چنین نظریه</text:span><text:span text:style-name="T100">­ای است و در این صورت دلیل عملی بیشتری برای مخالفت با آن وجود دارد تا اینکه بخواهد موافق آن باشد، چرا که مخالف این نظریه می</text:span><text:span text:style-name="T101">­تواند بگوید این ویژگی اضافی پیامبر برایم اثبات نشده است و در این صورت مجبور نیستم که آن را باور داشته باشم، چرا که نمی</text:span><text:span text:style-name="T102">­توانم آن را به دین نسبت دهم، و در این صورت از این نظریه فقط یک احتمال صرف باقی می</text:span><text:span text:style-name="T103">­ماند و نه چیزی بیشتر.<text:s/></text:span></text:p>
        </text:list-item>
      </text:list>
      <text:list text:style-name="LFO1" text:continue-numbering="true">
        <text:list-item>
          <text:p text:style-name="P104"><text:span text:style-name="T105">برای مطالعه مواضع سید کاظم حائری -که خداوند یاری</text:span><text:span text:style-name="T106">­گر او باشد</text:span><text:span text:style-name="T107"><text:note text:note-class="footnote" text:id="_ftn3"><text:note-citation>4</text:note-citation><text:note-body><text:p text:style-name="FootnoteText"><text:s/>این پاسخ در زمان حیات آیت الله سید کاظم حائری به نگارش درآمده است</text:p></text:note-body></text:note></text:span><text:span text:style-name="T108">- در خصوص ولایت تکوینی می</text:span><text:span text:style-name="T109">­توانید به صفحات 135-153 از کتاب معروف ایشان یعنی الامامة و قیادة المجتمع مراجعه بفرمایید. علاوه بر اینکه ایشان معنای گذشته از ولایت تکوینی را نفی می</text:span><text:span text:style-name="T110">­کنند می</text:span><text:span text:style-name="T111">­پذیرند که نه ولایت تکوینی به معنای وساطت در فیض امر ثابت شده</text:span><text:span text:style-name="T112">­ای است و نه سلب آن و به همین دلیل می</text:span><text:span text:style-name="T113">­گویند: «گاهی منظور از ولایت تکوینی این است که خداوند عالم و هرچه در آن جاری است را به امام علیه السلام تفویض کرده</text:span><text:span text:style-name="T114">­است و بنابراین این امام است که امور عالم را به حرکت درآورده است، حال اگر منظور از ولایت تکوینی این باشد، خود این معنی را می</text:span><text:span text:style-name="T115">­توانیم به دو قسم تقسیم کنیم و به عبارتی دو احتمال در آن وجود دارد: یا اینکه منظور طرفداران این معنی آن است که امام عالم را مطابق علل پنهان از ما به جریان می</text:span><text:span text:style-name="T116">­اندازد و خود خداوند از این علت</text:span><text:span text:style-name="T117">­ها آگاه است و بنابراین امام هماهنگ با علت</text:span><text:span text:style-name="T118">­ها امور جهان را به حرکت وامی</text:span><text:span text:style-name="T119">­دارد، یا اینکه منظورشان این است که چیزی مانند اندیشه تفویضیان، خداوند تبارک و تعالی اختیار امور عالم را به امام واگذار کرده است، و از آن به بعد به جای اراده و خواست خداوند این خواست ائمه است که به نتیجه می</text:span><text:span text:style-name="T120">­رسد... و این اراده ایشان است که مستقر می</text:span><text:span text:style-name="T121">­شود و واقعیت می</text:span><text:span text:style-name="T122">­یابد، در این صورت امامان به هر کس که بخواهند زندگی می</text:span><text:span text:style-name="T123">­بخشند و هر کس را که بخواهند می</text:span><text:span text:style-name="T124">­میرانند و ... و به صورت کلی این اراده امام است که مستقیما عامل رویداد</text:span><text:span text:style-name="T125">­های عالم است. قسم اول یا احتمال اول سخنی است که نه دلیلی در اثبات آن در کتاب و سنت یافته</text:span><text:span text:style-name="T126">­ام و نه دلیلی بر نفی آن ضمن اینکه هیچ دلیلی هم نیافته</text:span><text:span text:style-name="T127">­ام که طبق ضرورت دینی اقتضا داشته باشد که این احتمال را نفی کنیم. خلاصه احتمال دوم این بود که خداوند امور را به ایشان تفویض کرده است، و همانطور که خداوند هرکاری که بخواهد انجام می</text:span><text:span text:style-name="T128">­دهد و امور عالم را به جریان می</text:span><text:span text:style-name="T129">­اندازد، چنین چیزی را برای امام ثابت بدانیم، گویا امام در جایگاه خداوند نشسته است و اذن و مشیت اوست که در عالم تأثیر گذار است- این احتمال در ذات خود، ما را به تفویض رهنمون می</text:span><text:span text:style-name="T130">­شود یا می</text:span><text:span text:style-name="T131">­توانیم بگوییم نوعی از تفویض که ما قطعا چنین چیزی را انکار می</text:span><text:span text:style-name="T132">­کنیم همانطور که جبر را انکار می</text:span><text:span text:style-name="T133">­کنیم و می</text:span><text:span text:style-name="T134">­گوییم نه جبر صحیح است و نه تفویض»</text:span><text:span text:style-name="T135"><text:note text:note-class="footnote" text:id="_ftn4"><text:note-citation>5</text:note-citation><text:note-body><text:p text:style-name="FootnoteText"><text:s/><text:span text:style-name="T136">ا</text:span>لحائری, الامامة و قیادة المجتمع, 148–49.</text:p></text:note-body></text:no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style:font-face style:name="IRLotus" svg:font-family="IRLotu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2:11:00Z</meta:creation-date>
    <dc:date>2026-05-10T12:15:00Z</dc:date>
    <meta:template xlink:href="Normal" xlink:type="simple"/>
    <meta:editing-cycles>2</meta:editing-cycles>
    <meta:editing-duration>PT240S</meta:editing-duration>
    <meta:document-statistic meta:page-count="3" meta:paragraph-count="16" meta:word-count="1495" meta:character-count="7280" meta:row-count="90" meta:non-whitespace-character-count="5801"/>
  </office:meta>
</office:document-meta>
</file>