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text-indent="0in"/>
      <style:text-properties style:font-name="IRLotus" style:font-name-complex="IRLotus" fo:font-size="18pt" style:font-size-asian="18pt" style:font-size-complex="18pt"/>
    </style:style>
    <style:style style:name="P2" style:parent-style-name="Normal" style:family="paragraph">
      <style:paragraph-properties fo:text-align="center" fo:line-height="115%" fo:text-indent="0in"/>
      <style:text-properties style:font-name="IRLotus" style:font-name-complex="IRLotus" fo:font-size="18pt" style:font-size-asian="18pt" style:font-size-complex="18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0694in" fo:margin-bottom="0.0694in" fo:line-height="115%"/>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Mitra" style:font-name-complex="IRMitra" fo:font-weight="bold" style:font-weight-asian="bold" style:font-weight-complex="bold"/>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IRLotus" fo:font-weight="bold" style:font-weight-asian="bold" style:font-weight-complex="bold" fo:font-size="14pt" style:font-size-asian="14pt" style:font-size-complex="14pt" style:text-underline-color="#FF0000"/>
    </style:style>
    <style:style style:name="T3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5" style:parent-style-name="Normal" style:family="paragraph">
      <style:paragraph-properties fo:text-align="justify" fo:margin-top="0.0694in" fo:margin-bottom="0.0694in" fo:line-height="115%"/>
    </style:style>
    <style:style style:name="T3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37" style:parent-style-name="Normal" style:family="paragraph">
      <style:paragraph-properties fo:text-align="justify" fo:margin-top="0.0694in" fo:margin-bottom="0.0694in" fo:line-height="115%"/>
    </style:style>
    <style:style style:name="T38" style:parent-style-name="DefaultParagraphFont" style:family="text">
      <style:text-properties style:font-name="IRLotus" style:font-name-complex="IRLotus" fo:font-size="14pt" style:font-size-asian="14pt" style:font-size-complex="14pt"/>
    </style:style>
    <style:style style:name="T39" style:parent-style-name="DefaultParagraphFont" style:family="text">
      <style:text-properties style:font-name="IRLotus" style:font-name-complex="IRLotus" fo:font-size="14pt" style:font-size-asian="14pt" style:font-size-complex="14pt" style:text-underline-color="#FF0000"/>
    </style:style>
    <style:style style:name="T40" style:parent-style-name="DefaultParagraphFont" style:family="text">
      <style:text-properties style:font-name="IRLotus" style:font-name-complex="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text-underline-color="#FF0000"/>
    </style:style>
    <style:style style:name="T42" style:parent-style-name="DefaultParagraphFont" style:family="text">
      <style:text-properties style:font-name="IRLotus" style:font-name-complex="IRLotus" fo:font-size="14pt" style:font-size-asian="14pt" style:font-size-complex="14pt"/>
    </style:style>
    <style:style style:name="P43" style:parent-style-name="ListParagraph" style:list-style-name="LFO1" style:family="paragraph">
      <style:paragraph-properties fo:text-align="justify" fo:margin-top="0.0694in" fo:margin-bottom="0.0694in" fo:line-height="115%"/>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text-underline-color="#FF0000"/>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IRLotus" fo:font-size="14pt" style:font-size-asian="14pt" style:font-size-complex="14pt" style:text-underline-color="#FF0000"/>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text-underline-color="#FF0000"/>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text-underline-color="#FF0000"/>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text-underline-color="#FF0000"/>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text-underline-color="#FF0000"/>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text-underline-color="#FF0000"/>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text-underline-color="#FF0000"/>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text-underline-color="#FF0000"/>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text-underline-color="#FF0000"/>
    </style:style>
    <style:style style:name="T64" style:parent-style-name="DefaultParagraphFont" style:family="text">
      <style:text-properties style:font-name="IRLotus" style:font-name-complex="IRLotus" fo:font-size="14pt" style:font-size-asian="14pt" style:font-size-complex="14pt"/>
    </style:style>
    <style:style style:name="P65" style:parent-style-name="ListParagraph" style:list-style-name="LFO1" style:family="paragraph">
      <style:paragraph-properties fo:text-align="justify" fo:margin-top="0.0694in" fo:margin-bottom="0.0694in" fo:line-height="115%"/>
    </style:style>
    <style:style style:name="T66" style:parent-style-name="DefaultParagraphFont" style:family="text">
      <style:text-properties style:font-name="IRLotus" style:font-name-complex="IRLotus" fo:font-size="14pt" style:font-size-asian="14pt" style:font-size-complex="14pt"/>
    </style:style>
    <style:style style:name="T67" style:parent-style-name="DefaultParagraphFont" style:family="text">
      <style:text-properties style:font-name="IRLotus" style:font-name-complex="IRLotus" fo:font-size="14pt" style:font-size-asian="14pt" style:font-size-complex="14pt" style:text-underline-color="#FF0000"/>
    </style:style>
    <style:style style:name="T68" style:parent-style-name="DefaultParagraphFont" style:family="text">
      <style:text-properties style:font-name="IRLotus" style:font-name-complex="IRLotus"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text-underline-color="#FF0000"/>
    </style:style>
    <style:style style:name="T70" style:parent-style-name="DefaultParagraphFont" style:family="text">
      <style:text-properties style:font-name="IRLotus" style:font-name-complex="IRLotus" fo:font-size="14pt" style:font-size-asian="14pt" style:font-size-complex="14pt"/>
    </style:style>
    <style:style style:name="T71" style:parent-style-name="DefaultParagraphFont" style:family="text">
      <style:text-properties style:font-name="IRLotus" style:font-name-complex="IRLotus" fo:font-size="14pt" style:font-size-asian="14pt" style:font-size-complex="14pt" style:text-underline-color="#FF0000"/>
    </style:style>
    <style:style style:name="T72" style:parent-style-name="DefaultParagraphFont" style:family="text">
      <style:text-properties style:font-name="IRLotus" style:font-name-complex="IRLotus" fo:font-size="14pt" style:font-size-asian="14pt" style:font-size-complex="14pt"/>
    </style:style>
    <style:style style:name="T73" style:parent-style-name="DefaultParagraphFont" style:family="text">
      <style:text-properties style:font-name="IRLotus" style:font-name-complex="IRLotus" fo:font-size="14pt" style:font-size-asian="14pt" style:font-size-complex="14pt" style:text-underline-color="#FF0000"/>
    </style:style>
    <style:style style:name="T74" style:parent-style-name="DefaultParagraphFont" style:family="text">
      <style:text-properties style:font-name="IRLotus" style:font-name-complex="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text-underline-color="#FF0000"/>
    </style:style>
    <style:style style:name="T76" style:parent-style-name="DefaultParagraphFont" style:family="text">
      <style:text-properties style:font-name="IRLotus" style:font-name-complex="IRLotus" fo:font-size="14pt" style:font-size-asian="14pt" style:font-size-complex="14pt"/>
    </style:style>
    <style:style style:name="P77" style:parent-style-name="ListParagraph" style:family="paragraph">
      <style:paragraph-properties fo:text-align="justify" fo:margin-top="0.0694in" fo:margin-bottom="0.0694in" fo:line-height="115%"/>
    </style:style>
    <style:style style:name="T78" style:parent-style-name="DefaultParagraphFont" style:family="text">
      <style:text-properties style:font-name="IRLotus" style:font-name-complex="IRLotus" fo:font-size="14pt" style:font-size-asian="14pt" style:font-size-complex="14pt"/>
    </style:style>
    <style:style style:name="T79" style:parent-style-name="DefaultParagraphFont" style:family="text">
      <style:text-properties style:font-name="IRLotus" style:font-name-complex="IRLotus" fo:font-size="14pt" style:font-size-asian="14pt" style:font-size-complex="14pt" style:text-underline-color="#FF0000"/>
    </style:style>
    <style:style style:name="T80" style:parent-style-name="FootnoteReference" style:family="text">
      <style:text-properties style:font-name="IRLotus" style:font-name-complex="IRLotus" fo:font-size="14pt" style:font-size-asian="14pt" style:font-size-complex="14pt"/>
    </style:style>
    <style:style style:name="P81" style:parent-style-name="FootnoteText" style:family="paragraph">
      <style:paragraph-properties fo:text-align="justify" fo:line-height="150%"/>
    </style:style>
    <style:style style:name="T82" style:parent-style-name="DefaultParagraphFont" style:family="text">
      <style:text-properties style:font-name="IRMitra" style:font-name-complex="IRMitra"/>
    </style:style>
    <style:style style:name="T83" style:parent-style-name="DefaultParagraphFont" style:family="text">
      <style:text-properties style:font-name="IRMitra" style:font-name-complex="IRMitra" style:language-complex="ar" style:country-complex="SA"/>
    </style:style>
    <style:style style:name="T84" style:parent-style-name="DefaultParagraphFont" style:family="text">
      <style:text-properties style:font-name="IRMitra" style:font-name-complex="IRMitra" fo:font-style="italic" style:font-style-asian="italic" style:font-style-complex="italic" style:language-complex="ar" style:country-complex="SA"/>
    </style:style>
    <style:style style:name="T85" style:parent-style-name="DefaultParagraphFont" style:family="text">
      <style:text-properties style:font-name="IRMitra" style:font-name-complex="IRMitra" style:language-complex="ar" style:country-complex="SA"/>
    </style:style>
    <style:style style:name="T86" style:parent-style-name="DefaultParagraphFont" style:family="text">
      <style:text-properties style:font-name="IRMitra" style:font-name-complex="IRMitra" style:language-complex="ar" style:country-complex="SA"/>
    </style:style>
    <style:style style:name="T87" style:parent-style-name="DefaultParagraphFont" style:family="text">
      <style:text-properties style:font-name="IRMitra" style:font-name-complex="IRMitra" style:language-complex="ar" style:country-complex="SA"/>
    </style:style>
    <style:style style:name="T88" style:parent-style-name="DefaultParagraphFont" style:family="text">
      <style:text-properties style:font-name="IRMitra" style:font-name-complex="IRMitra"/>
    </style:style>
    <style:style style:name="T89" style:parent-style-name="DefaultParagraphFont" style:family="text">
      <style:text-properties style:font-name="IRLotus" style:font-name-complex="IRLotus" fo:font-size="14pt" style:font-size-asian="14pt" style:font-size-complex="14pt"/>
    </style:style>
    <style:style style:name="T90" style:parent-style-name="DefaultParagraphFont" style:family="text">
      <style:text-properties style:font-name="IRLotus" style:font-name-complex="IRLotus" fo:font-size="14pt" style:font-size-asian="14pt" style:font-size-complex="14pt" style:text-underline-color="#FF0000"/>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IRLotus" fo:font-size="14pt" style:font-size-asian="14pt" style:font-size-complex="14pt" style:text-underline-color="#FF0000"/>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IRLotus" fo:font-size="14pt" style:font-size-asian="14pt" style:font-size-complex="14pt" style:text-underline-color="#FF0000"/>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IRLotus" fo:font-size="14pt" style:font-size-asian="14pt" style:font-size-complex="14pt" style:text-underline-color="#FF0000"/>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style:font-name-complex="IRLotus" fo:font-size="14pt" style:font-size-asian="14pt" style:font-size-complex="14pt" style:text-underline-color="#FF0000"/>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style:font-name-complex="IRLotus" fo:font-size="14pt" style:font-size-asian="14pt" style:font-size-complex="14pt" style:text-underline-color="#FF0000"/>
    </style:style>
    <style:style style:name="T101" style:parent-style-name="DefaultParagraphFont" style:family="text">
      <style:text-properties style:font-name="IRLotus" style:font-name-complex="IRLotus" fo:font-size="14pt" style:font-size-asian="14pt" style:font-size-complex="14pt"/>
    </style:style>
    <style:style style:name="P102" style:parent-style-name="ListParagraph" style:family="paragraph">
      <style:paragraph-properties fo:text-align="justify" fo:margin-top="0.0694in" fo:margin-bottom="0.0694in" fo:line-height="115%"/>
    </style:style>
    <style:style style:name="T103" style:parent-style-name="DefaultParagraphFont" style:family="text">
      <style:text-properties style:font-name="IRLotus" style:font-name-complex="IRLotus" fo:font-size="14pt" style:font-size-asian="14pt" style:font-size-complex="14pt" style:text-underline-color="#FF0000"/>
    </style:style>
    <style:style style:name="T104" style:parent-style-name="DefaultParagraphFont" style:family="text">
      <style:text-properties style:font-name="IRLotus" style:font-name-complex="IRLotus" fo:font-size="14pt" style:font-size-asian="14pt" style:font-size-complex="14pt"/>
    </style:style>
    <style:style style:name="T105" style:parent-style-name="DefaultParagraphFont" style:family="text">
      <style:text-properties style:font-name="IRLotus" style:font-name-complex="IRLotus" fo:font-size="14pt" style:font-size-asian="14pt" style:font-size-complex="14pt" style:text-underline-color="#FF0000"/>
    </style:style>
    <style:style style:name="T106" style:parent-style-name="DefaultParagraphFont" style:family="text">
      <style:text-properties style:font-name="IRLotus" style:font-name-complex="IRLotus" fo:font-size="14pt" style:font-size-asian="14pt" style:font-size-complex="14pt"/>
    </style:style>
    <style:style style:name="T107" style:parent-style-name="DefaultParagraphFont" style:family="text">
      <style:text-properties style:font-name="IRLotus" style:font-name-complex="IRLotus" fo:font-size="14pt" style:font-size-asian="14pt" style:font-size-complex="14pt" style:text-underline-color="#FF0000"/>
    </style:style>
    <style:style style:name="T108" style:parent-style-name="DefaultParagraphFont" style:family="text">
      <style:text-properties style:font-name="IRLotus" style:font-name-complex="IRLotus" fo:font-size="14pt" style:font-size-asian="14pt" style:font-size-complex="14pt"/>
    </style:style>
    <style:style style:name="T109" style:parent-style-name="DefaultParagraphFont" style:family="text">
      <style:text-properties style:font-name="IRLotus" style:font-name-complex="IRLotus" fo:font-size="14pt" style:font-size-asian="14pt" style:font-size-complex="14pt" style:text-underline-color="#FF0000"/>
    </style:style>
    <style:style style:name="T110" style:parent-style-name="DefaultParagraphFont" style:family="text">
      <style:text-properties style:font-name="IRLotus" style:font-name-complex="IRLotus" fo:font-size="14pt" style:font-size-asian="14pt" style:font-size-complex="14pt"/>
    </style:style>
    <style:style style:name="T111" style:parent-style-name="DefaultParagraphFont" style:family="text">
      <style:text-properties style:font-name="IRLotus" style:font-name-complex="IRLotus" fo:font-size="14pt" style:font-size-asian="14pt" style:font-size-complex="14pt" style:text-underline-color="#FF0000"/>
    </style:style>
    <style:style style:name="T112" style:parent-style-name="DefaultParagraphFont" style:family="text">
      <style:text-properties style:font-name="IRLotus" style:font-name-complex="IRLotus" fo:font-size="14pt" style:font-size-asian="14pt" style:font-size-complex="14pt"/>
    </style:style>
    <style:style style:name="T113" style:parent-style-name="DefaultParagraphFont" style:family="text">
      <style:text-properties style:font-name="IRLotus" style:font-name-complex="IRLotus" fo:font-size="14pt" style:font-size-asian="14pt" style:font-size-complex="14pt" style:text-underline-color="#FF0000"/>
    </style:style>
    <style:style style:name="T114" style:parent-style-name="DefaultParagraphFont" style:family="text">
      <style:text-properties style:font-name="IRLotus" style:font-name-complex="IRLotus" fo:font-size="14pt" style:font-size-asian="14pt" style:font-size-complex="14pt"/>
    </style:style>
    <style:style style:name="T115" style:parent-style-name="DefaultParagraphFont" style:family="text">
      <style:text-properties style:font-name="IRLotus" style:font-name-complex="IRLotus" fo:font-size="14pt" style:font-size-asian="14pt" style:font-size-complex="14pt" style:text-underline-color="#FF0000"/>
    </style:style>
    <style:style style:name="T116" style:parent-style-name="DefaultParagraphFont" style:family="text">
      <style:text-properties style:font-name="IRLotus" style:font-name-complex="IRLotus" fo:font-size="14pt" style:font-size-asian="14pt" style:font-size-complex="14pt"/>
    </style:style>
    <style:style style:name="T117" style:parent-style-name="DefaultParagraphFont" style:family="text">
      <style:text-properties style:font-name="IRLotus" style:font-name-complex="IRLotus" fo:font-size="14pt" style:font-size-asian="14pt" style:font-size-complex="14pt" style:text-underline-color="#FF0000"/>
    </style:style>
    <style:style style:name="T118" style:parent-style-name="DefaultParagraphFont" style:family="text">
      <style:text-properties style:font-name="IRLotus" style:font-name-complex="IRLotus" fo:font-size="14pt" style:font-size-asian="14pt" style:font-size-complex="14pt"/>
    </style:style>
    <style:style style:name="T119" style:parent-style-name="DefaultParagraphFont" style:family="text">
      <style:text-properties style:font-name="IRLotus" style:font-name-complex="IRLotus" fo:font-size="14pt" style:font-size-asian="14pt" style:font-size-complex="14pt" style:text-underline-color="#FF0000"/>
    </style:style>
    <style:style style:name="T120" style:parent-style-name="DefaultParagraphFont" style:family="text">
      <style:text-properties style:font-name="IRLotus" style:font-name-complex="IRLotus" fo:font-size="14pt" style:font-size-asian="14pt" style:font-size-complex="14pt"/>
    </style:style>
    <style:style style:name="T121" style:parent-style-name="DefaultParagraphFont" style:family="text">
      <style:text-properties style:font-name="IRLotus" style:font-name-complex="IRLotus" fo:font-size="14pt" style:font-size-asian="14pt" style:font-size-complex="14pt" style:text-underline-color="#FF0000"/>
    </style:style>
    <style:style style:name="T122" style:parent-style-name="DefaultParagraphFont" style:family="text">
      <style:text-properties style:font-name="IRLotus" style:font-name-complex="IRLotus" fo:font-size="14pt" style:font-size-asian="14pt" style:font-size-complex="14pt"/>
    </style:style>
    <style:style style:name="T123" style:parent-style-name="DefaultParagraphFont" style:family="text">
      <style:text-properties style:font-name="IRLotus" style:font-name-complex="IRLotus" fo:font-size="14pt" style:font-size-asian="14pt" style:font-size-complex="14pt" style:text-underline-color="#FF0000"/>
    </style:style>
    <style:style style:name="T124" style:parent-style-name="DefaultParagraphFont" style:family="text">
      <style:text-properties style:font-name="IRLotus" style:font-name-complex="IRLotus" fo:font-size="14pt" style:font-size-asian="14pt" style:font-size-complex="14pt"/>
    </style:style>
    <style:style style:name="T125" style:parent-style-name="DefaultParagraphFont" style:family="text">
      <style:text-properties style:font-name="IRLotus" style:font-name-complex="IRLotus" fo:font-size="14pt" style:font-size-asian="14pt" style:font-size-complex="14pt" style:text-underline-color="#FF0000"/>
    </style:style>
    <style:style style:name="T126" style:parent-style-name="DefaultParagraphFont" style:family="text">
      <style:text-properties style:font-name="IRLotus" style:font-name-complex="IRLotus" fo:font-size="14pt" style:font-size-asian="14pt" style:font-size-complex="14pt"/>
    </style:style>
    <style:style style:name="T127" style:parent-style-name="DefaultParagraphFont" style:family="text">
      <style:text-properties style:font-name="IRLotus" style:font-name-complex="IRLotus" fo:font-size="14pt" style:font-size-asian="14pt" style:font-size-complex="14pt" style:text-underline-color="#FF0000"/>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style:font-name-complex="IRLotus" fo:font-size="14pt" style:font-size-asian="14pt" style:font-size-complex="14pt" style:text-underline-color="#FF0000"/>
    </style:style>
    <style:style style:name="T130" style:parent-style-name="DefaultParagraphFont" style:family="text">
      <style:text-properties style:font-name="IRLotus" style:font-name-complex="IRLotus" fo:font-size="14pt" style:font-size-asian="14pt" style:font-size-complex="14pt"/>
    </style:style>
    <style:style style:name="P131" style:parent-style-name="ListParagraph" style:family="paragraph">
      <style:paragraph-properties fo:text-align="justify" fo:margin-top="0.0694in" fo:margin-bottom="0.0694in" fo:line-height="115%"/>
    </style:style>
    <style:style style:name="T132" style:parent-style-name="DefaultParagraphFont" style:family="text">
      <style:text-properties style:font-name="IRLotus" style:font-name-complex="IRLotus"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text-underline-color="#FF0000"/>
    </style:style>
    <style:style style:name="T134" style:parent-style-name="DefaultParagraphFont" style:family="text">
      <style:text-properties style:font-name="IRLotus" style:font-name-complex="IRLotus" fo:font-size="14pt" style:font-size-asian="14pt" style:font-size-complex="14pt"/>
    </style:style>
    <style:style style:name="T135" style:parent-style-name="DefaultParagraphFont" style:family="text">
      <style:text-properties style:font-name="IRLotus" style:font-name-complex="IRLotus" fo:font-size="14pt" style:font-size-asian="14pt" style:font-size-complex="14pt" style:text-underline-color="#FF0000"/>
    </style:style>
    <style:style style:name="T136" style:parent-style-name="DefaultParagraphFont" style:family="text">
      <style:text-properties style:font-name="IRLotus" style:font-name-complex="IRLotus" fo:font-size="14pt" style:font-size-asian="14pt" style:font-size-complex="14pt"/>
    </style:style>
    <style:style style:name="T137" style:parent-style-name="DefaultParagraphFont" style:family="text">
      <style:text-properties style:font-name="IRLotus" style:font-name-complex="IRLotus" fo:font-size="14pt" style:font-size-asian="14pt" style:font-size-complex="14pt" style:text-underline-color="#FF0000"/>
    </style:style>
    <style:style style:name="T138" style:parent-style-name="DefaultParagraphFont" style:family="text">
      <style:text-properties style:font-name="IRLotus" style:font-name-complex="IRLotus" fo:font-size="14pt" style:font-size-asian="14pt" style:font-size-complex="14pt"/>
    </style:style>
    <style:style style:name="P139" style:parent-style-name="ListParagraph" style:family="paragraph">
      <style:paragraph-properties fo:text-align="justify" fo:margin-top="0.0694in" fo:margin-bottom="0.0694in" fo:line-height="115%"/>
    </style:style>
    <style:style style:name="T140" style:parent-style-name="DefaultParagraphFont" style:family="text">
      <style:text-properties style:font-name="IRLotus" style:font-name-complex="IRLotus" fo:font-size="14pt" style:font-size-asian="14pt" style:font-size-complex="14pt" style:text-underline-color="#FF0000"/>
    </style:style>
    <style:style style:name="T141" style:parent-style-name="DefaultParagraphFont" style:family="text">
      <style:text-properties style:font-name="IRLotus" style:font-name-complex="IRLotus" fo:font-size="14pt" style:font-size-asian="14pt" style:font-size-complex="14pt"/>
    </style:style>
    <style:style style:name="T142" style:parent-style-name="DefaultParagraphFont" style:family="text">
      <style:text-properties style:font-name="IRLotus" style:font-name-complex="IRLotus" fo:font-size="14pt" style:font-size-asian="14pt" style:font-size-complex="14pt" style:text-underline-color="#FF0000"/>
    </style:style>
    <style:style style:name="T143" style:parent-style-name="DefaultParagraphFont" style:family="text">
      <style:text-properties style:font-name="IRLotus" style:font-name-complex="IRLotus" fo:font-size="14pt" style:font-size-asian="14pt" style:font-size-complex="14pt"/>
    </style:style>
    <style:style style:name="T144" style:parent-style-name="DefaultParagraphFont" style:family="text">
      <style:text-properties style:font-name="IRLotus" style:font-name-complex="IRLotus" fo:font-size="14pt" style:font-size-asian="14pt" style:font-size-complex="14pt" style:text-underline-color="#FF0000"/>
    </style:style>
    <style:style style:name="T145" style:parent-style-name="DefaultParagraphFont" style:family="text">
      <style:text-properties style:font-name="IRLotus" style:font-name-complex="IRLotus" fo:font-size="14pt" style:font-size-asian="14pt" style:font-size-complex="14pt"/>
    </style:style>
    <style:style style:name="T146" style:parent-style-name="DefaultParagraphFont" style:family="text">
      <style:text-properties style:font-name="IRLotus" style:font-name-complex="IRLotus" fo:font-size="14pt" style:font-size-asian="14pt" style:font-size-complex="14pt" style:text-underline-color="#FF0000"/>
    </style:style>
    <style:style style:name="T147" style:parent-style-name="DefaultParagraphFont" style:family="text">
      <style:text-properties style:font-name="IRLotus" style:font-name-complex="IRLotus" fo:font-size="14pt" style:font-size-asian="14pt" style:font-size-complex="14pt"/>
    </style:style>
    <style:style style:name="T148" style:parent-style-name="DefaultParagraphFont" style:family="text">
      <style:text-properties style:font-name="IRLotus" style:font-name-complex="IRLotus" fo:font-size="14pt" style:font-size-asian="14pt" style:font-size-complex="14pt" style:text-underline-color="#FF0000"/>
    </style:style>
    <style:style style:name="T149" style:parent-style-name="DefaultParagraphFont" style:family="text">
      <style:text-properties style:font-name="IRLotus" style:font-name-complex="IRLotus" fo:font-size="14pt" style:font-size-asian="14pt" style:font-size-complex="14pt"/>
    </style:style>
    <style:style style:name="T150" style:parent-style-name="DefaultParagraphFont" style:family="text">
      <style:text-properties style:font-name="IRLotus" style:font-name-complex="IRLotus" fo:font-size="14pt" style:font-size-asian="14pt" style:font-size-complex="14pt" style:text-underline-color="#FF0000"/>
    </style:style>
    <style:style style:name="T151" style:parent-style-name="DefaultParagraphFont" style:family="text">
      <style:text-properties style:font-name="IRLotus" style:font-name-complex="IRLotus" fo:font-size="14pt" style:font-size-asian="14pt" style:font-size-complex="14pt"/>
    </style:style>
    <style:style style:name="T152" style:parent-style-name="DefaultParagraphFont" style:family="text">
      <style:text-properties style:font-name="IRLotus" style:font-name-complex="IRLotus" fo:font-size="14pt" style:font-size-asian="14pt" style:font-size-complex="14pt" style:text-underline-color="#FF0000"/>
    </style:style>
    <style:style style:name="T153" style:parent-style-name="DefaultParagraphFont" style:family="text">
      <style:text-properties style:font-name="IRLotus" style:font-name-complex="IRLotus" fo:font-size="14pt" style:font-size-asian="14pt" style:font-size-complex="14pt"/>
    </style:style>
    <style:style style:name="T154" style:parent-style-name="DefaultParagraphFont" style:family="text">
      <style:text-properties style:font-name="IRLotus" style:font-name-complex="IRLotus" fo:font-size="14pt" style:font-size-asian="14pt" style:font-size-complex="14pt" style:text-underline-color="#FF0000"/>
    </style:style>
    <style:style style:name="T155" style:parent-style-name="DefaultParagraphFont" style:family="text">
      <style:text-properties style:font-name="IRLotus" style:font-name-complex="IRLotus" fo:font-size="14pt" style:font-size-asian="14pt" style:font-size-complex="14pt"/>
    </style:style>
    <style:style style:name="T156" style:parent-style-name="DefaultParagraphFont" style:family="text">
      <style:text-properties style:font-name="IRLotus" style:font-name-complex="IRLotus" fo:font-size="14pt" style:font-size-asian="14pt" style:font-size-complex="14pt" style:text-underline-color="#FF0000"/>
    </style:style>
    <style:style style:name="T157" style:parent-style-name="DefaultParagraphFont" style:family="text">
      <style:text-properties style:font-name="IRLotus" style:font-name-complex="IRLotus" fo:font-size="14pt" style:font-size-asian="14pt" style:font-size-complex="14pt"/>
    </style:style>
    <style:style style:name="T158" style:parent-style-name="DefaultParagraphFont" style:family="text">
      <style:text-properties style:font-name="IRLotus" style:font-name-complex="IRLotus" fo:font-size="14pt" style:font-size-asian="14pt" style:font-size-complex="14pt" style:text-underline-color="#FF0000"/>
    </style:style>
    <style:style style:name="T159" style:parent-style-name="DefaultParagraphFont" style:family="text">
      <style:text-properties style:font-name="IRLotus" style:font-name-complex="IRLotus" fo:font-size="14pt" style:font-size-asian="14pt" style:font-size-complex="14pt"/>
    </style:style>
    <style:style style:name="T160" style:parent-style-name="DefaultParagraphFont" style:family="text">
      <style:text-properties style:font-name="IRLotus" style:font-name-complex="IRLotus" fo:font-size="14pt" style:font-size-asian="14pt" style:font-size-complex="14pt" style:text-underline-color="#FF0000"/>
    </style:style>
    <style:style style:name="T161" style:parent-style-name="DefaultParagraphFont" style:family="text">
      <style:text-properties style:font-name="IRLotus" style:font-name-complex="IRLotus" fo:font-size="14pt" style:font-size-asian="14pt" style:font-size-complex="14pt"/>
    </style:style>
    <style:style style:name="T162" style:parent-style-name="DefaultParagraphFont" style:family="text">
      <style:text-properties style:font-name="IRLotus" style:font-name-complex="IRLotus" fo:font-size="14pt" style:font-size-asian="14pt" style:font-size-complex="14pt" style:text-underline-color="#FF0000"/>
    </style:style>
    <style:style style:name="T163" style:parent-style-name="DefaultParagraphFont" style:family="text">
      <style:text-properties style:font-name="IRLotus" style:font-name-complex="IRLotus" fo:font-size="14pt" style:font-size-asian="14pt" style:font-size-complex="14pt"/>
    </style:style>
    <style:style style:name="T164" style:parent-style-name="DefaultParagraphFont" style:family="text">
      <style:text-properties style:font-name="IRLotus" style:font-name-complex="IRLotus" fo:font-size="14pt" style:font-size-asian="14pt" style:font-size-complex="14pt" style:text-underline-color="#FF0000"/>
    </style:style>
    <style:style style:name="T165" style:parent-style-name="DefaultParagraphFont" style:family="text">
      <style:text-properties style:font-name="IRLotus" style:font-name-complex="IRLotus" fo:font-size="14pt" style:font-size-asian="14pt" style:font-size-complex="14pt"/>
    </style:style>
    <style:style style:name="T166" style:parent-style-name="DefaultParagraphFont" style:family="text">
      <style:text-properties style:font-name="IRLotus" style:font-name-complex="IRLotus" fo:font-size="14pt" style:font-size-asian="14pt" style:font-size-complex="14pt" style:text-underline-color="#FF0000"/>
    </style:style>
    <style:style style:name="T167" style:parent-style-name="DefaultParagraphFont" style:family="text">
      <style:text-properties style:font-name="IRLotus" style:font-name-complex="IRLotus" fo:font-size="14pt" style:font-size-asian="14pt" style:font-size-complex="14pt"/>
    </style:style>
    <style:style style:name="T168" style:parent-style-name="DefaultParagraphFont" style:family="text">
      <style:text-properties style:font-name="IRLotus" style:font-name-complex="IRLotus" fo:font-size="14pt" style:font-size-asian="14pt" style:font-size-complex="14pt" style:text-underline-color="#FF0000"/>
    </style:style>
    <style:style style:name="T169" style:parent-style-name="DefaultParagraphFont" style:family="text">
      <style:text-properties style:font-name="IRLotus" style:font-name-complex="IRLotus" fo:font-size="14pt" style:font-size-asian="14pt" style:font-size-complex="14pt"/>
    </style:style>
    <style:style style:name="T170" style:parent-style-name="DefaultParagraphFont" style:family="text">
      <style:text-properties style:font-name="IRLotus" style:font-name-complex="IRLotus" fo:font-size="14pt" style:font-size-asian="14pt" style:font-size-complex="14pt" style:text-underline-color="#FF0000"/>
    </style:style>
    <style:style style:name="T171" style:parent-style-name="DefaultParagraphFont" style:family="text">
      <style:text-properties style:font-name="IRLotus" style:font-name-complex="IRLotus" fo:font-size="14pt" style:font-size-asian="14pt" style:font-size-complex="14pt"/>
    </style:style>
    <style:style style:name="P172" style:parent-style-name="ListParagraph" style:family="paragraph">
      <style:paragraph-properties fo:text-align="justify" fo:margin-top="0.0694in" fo:margin-bottom="0.0694in" fo:line-height="115%"/>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style:font-name-complex="IRLotus" fo:font-size="14pt" style:font-size-asian="14pt" style:font-size-complex="14pt" style:text-underline-color="#FF0000"/>
    </style:style>
    <style:style style:name="T175" style:parent-style-name="DefaultParagraphFont" style:family="text">
      <style:text-properties style:font-name="IRLotus" style:font-name-complex="IRLotus" fo:font-size="14pt" style:font-size-asian="14pt" style:font-size-complex="14pt"/>
    </style:style>
    <style:style style:name="T176" style:parent-style-name="DefaultParagraphFont" style:family="text">
      <style:text-properties style:font-name="IRLotus" style:font-name-complex="IRLotus" fo:font-size="14pt" style:font-size-asian="14pt" style:font-size-complex="14pt" style:text-underline-color="#FF0000"/>
    </style:style>
    <style:style style:name="T177" style:parent-style-name="DefaultParagraphFont" style:family="text">
      <style:text-properties style:font-name="IRLotus" style:font-name-complex="IRLotus" fo:font-size="14pt" style:font-size-asian="14pt" style:font-size-complex="14pt"/>
    </style:style>
    <style:style style:name="T178" style:parent-style-name="DefaultParagraphFont" style:family="text">
      <style:text-properties style:font-name="IRLotus" style:font-name-complex="IRLotus" fo:font-size="14pt" style:font-size-asian="14pt" style:font-size-complex="14pt" style:text-underline-color="#FF0000"/>
    </style:style>
    <style:style style:name="T179" style:parent-style-name="DefaultParagraphFont" style:family="text">
      <style:text-properties style:font-name="IRLotus" style:font-name-complex="IRLotus" fo:font-size="14pt" style:font-size-asian="14pt" style:font-size-complex="14pt"/>
    </style:style>
    <style:style style:name="T180" style:parent-style-name="DefaultParagraphFont" style:family="text">
      <style:text-properties style:font-name="IRLotus" style:font-name-complex="IRLotus" fo:font-size="14pt" style:font-size-asian="14pt" style:font-size-complex="14pt" style:text-underline-color="#FF0000"/>
    </style:style>
    <style:style style:name="T181" style:parent-style-name="DefaultParagraphFont" style:family="text">
      <style:text-properties style:font-name="IRLotus" style:font-name-complex="IRLotus" fo:font-size="14pt" style:font-size-asian="14pt" style:font-size-complex="14pt"/>
    </style:style>
    <style:style style:name="P182" style:parent-style-name="ListParagraph" style:family="paragraph">
      <style:paragraph-properties fo:text-align="justify" fo:margin-top="0.0694in" fo:margin-bottom="0.0694in" fo:line-height="115%"/>
    </style:style>
    <style:style style:name="T183" style:parent-style-name="DefaultParagraphFont" style:family="text">
      <style:text-properties style:font-name="IRLotus" style:font-name-complex="IRLotus" fo:font-size="14pt" style:font-size-asian="14pt" style:font-size-complex="14pt"/>
    </style:style>
    <style:style style:name="T184" style:parent-style-name="DefaultParagraphFont" style:family="text">
      <style:text-properties style:font-name="IRLotus" style:font-name-complex="IRLotus" fo:font-size="14pt" style:font-size-asian="14pt" style:font-size-complex="14pt" style:text-underline-color="#FF0000"/>
    </style:style>
    <style:style style:name="T185" style:parent-style-name="DefaultParagraphFont" style:family="text">
      <style:text-properties style:font-name="IRLotus" style:font-name-complex="IRLotus" fo:font-size="14pt" style:font-size-asian="14pt" style:font-size-complex="14pt"/>
    </style:style>
    <style:style style:name="T186" style:parent-style-name="DefaultParagraphFont" style:family="text">
      <style:text-properties style:font-name="IRLotus" style:font-name-complex="IRLotus" fo:font-size="14pt" style:font-size-asian="14pt" style:font-size-complex="14pt" style:text-underline-color="#FF0000"/>
    </style:style>
    <style:style style:name="T187" style:parent-style-name="DefaultParagraphFont" style:family="text">
      <style:text-properties style:font-name="IRLotus" style:font-name-complex="IRLotus" fo:font-size="14pt" style:font-size-asian="14pt" style:font-size-complex="14pt"/>
    </style:style>
    <style:style style:name="P188" style:parent-style-name="ListParagraph" style:family="paragraph">
      <style:paragraph-properties fo:text-align="justify" fo:margin-top="0.0694in" fo:margin-bottom="0.0694in" fo:line-height="115%"/>
      <style:text-properties style:font-name="IRLotus" style:font-name-complex="IRLotus" fo:font-size="14pt" style:font-size-asian="14pt" style:font-size-complex="14pt"/>
    </style:style>
    <style:style style:name="P189" style:parent-style-name="Normal" style:family="paragraph">
      <style:paragraph-properties fo:text-align="justify" fo:line-height="115%" fo:text-indent="0in"/>
    </style:style>
    <style:style style:name="T190"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میزان نیاز به مهدویت در صورت تحول انسان و اصلاحِ امورش</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text:s/>695.</text:p></text:note-body></text:note></text:span><text:span text:style-name="T9">:</text:span><text:span text:style-name="T10"><text:s/></text:span><text:span text:style-name="T11"><text:s/></text:span><text:span text:style-name="T12">خداوند به شما بابت</text:span><text:span text:style-name="T13"><text:s/>جوابها</text:span><text:span text:style-name="T14">ی کافی‌ای که می‌دهید جزای خیر دهد. مدتی است</text:span><text:span text:style-name="T15"><text:s/>سوال</text:span><text:span text:style-name="T16">ی در ذهنم خلجان می‌کند. یک اندیشه و تفکری وجود دارد که می‌گوید انسان وقتی دین را گرفت و از تمام نقاط قوت آن استفاده کرد و به آن نقاط قوت، پیشرفت‌های مادی و معنوی را نیز افزود و پیوسته در صدد گسترش و</text:span><text:span text:style-name="T17"><text:s/>توسعه‌</text:span><text:span text:style-name="T18">ی این ترکیبِ تمدنی - که از دو بُعد مادی و معنوی و نیز علم و دین</text:span><text:span text:style-name="T19"><text:s/>شکل گرفت</text:span><text:span text:style-name="T20">ه</text:span><text:span text:style-name="T21"><text:s/></text:span><text:span text:style-name="T22">– باشد و نیز پیوسته در صدد حل مشکلاتی باشد که از</text:span><text:span text:style-name="T23"><text:s/>به‌کار</text:span><text:span text:style-name="T24">ی گیری این نظام در</text:span><text:span text:style-name="T25"><text:s/>عرصه‌ی<text:s/></text:span><text:span text:style-name="T26">عینیت و واقع بیرونی ظاهر می‌شود<text:s/></text:span><text:span text:style-name="T27">(سؤال</text:span><text:span text:style-name="T28"><text:s/>من این اس</text:span><text:span text:style-name="T29">ت:</text:span><text:span text:style-name="T30">) در چنین حالتی که نشان از موفقیت واقعی انسان دارد چه نیازی به تفکر مهدویت است که اسلام، منادی آن</text:span><text:span text:style-name="T31"><text:s/>به عنوا</text:span><text:span text:style-name="T32">ن</text:span><text:span text:style-name="T33"><text:s/>یک پایا</text:span><text:span text:style-name="T34">ن منطقی برای انتهای تاریخ است؟</text:span></text:p>
      <text:p text:style-name="P35"><text:span text:style-name="T36">پاسخ:</text:span></text:p>
      <text:p text:style-name="P37"><text:span text:style-name="T38">جواب این<text:s/></text:span><text:span text:style-name="T39">سؤال</text:span><text:span text:style-name="T40"><text:s/>بستگی دارد به فهم ما از<text:s/></text:span><text:span text:style-name="T41">مساله‌ی</text:span><text:span text:style-name="T42"><text:s/>مهدویت:</text:span></text:p>
      <text:list text:style-name="LFO1" text:continue-numbering="true">
        <text:list-item>
          <text:p text:style-name="P43"><text:span text:style-name="T44">اگر مهدویت در راستای اصلاح انسان و اخلاق و اجتماع و<text:s/></text:span><text:span text:style-name="T45">اقامه‌ی</text:span><text:span text:style-name="T46"><text:s/>عدل و حق و رفع تمام انواع ظلم از بشر و نیز اجرایی کردن تعالیم دین حنیف و<text:s/></text:span><text:span text:style-name="T47">ارزشهای</text:span><text:span text:style-name="T48"><text:s/>ممتاز و والای اخلاقی و روحی و تکامل و تعالی نفوس<text:s/></text:span><text:span text:style-name="T49">انسانها</text:span><text:span text:style-name="T50"><text:s/>در این افق‌ها فهمیده شود جواب شما از خود<text:s/></text:span><text:span text:style-name="T51">سؤال</text:span><text:span text:style-name="T52"><text:s/>فهمیده می‌شود. جواب این است که اگر مهدویت<text:s/></text:span><text:span text:style-name="T53">اینگونه</text:span><text:span text:style-name="T54"><text:s/>فهمیده شود نیازی به آن نداریم. البته نکته‌ای<text:s/></text:span><text:span text:style-name="T55">در این بین</text:span><text:span text:style-name="T56"><text:s/>وجود دارد و آن اینکه تحقق چنین حالتی بدون وجود حضرت مهدی<text:s/></text:span><text:span text:style-name="T57">علیه السلام</text:span><text:span text:style-name="T58"><text:s/>مورد اختلاف و مناقشه است. زیرا ممکن است کسی بگوید تحقق چنین فضایی که ترسیم شد فقط فرض و خیال است و بدون وجود انسان کامل و معصوم، واقعیت ندارد</text:span><text:span text:style-name="T59">. لذا</text:span><text:span text:style-name="T60"><text:s/>کسی که چنین حالتی را بدون حضور امام معصوم ترسیم می‌کند باید امکان وقوع آن را نیز اثبات کند<text:s/></text:span><text:span text:style-name="T61">آن هم</text:span><text:span text:style-name="T62"><text:s/>در مقیاس جهانی؛ زیرا مدعای فرضیه مهدویت، ایجاد چنین فضایی در کل دنیا است</text:span><text:span text:style-name="T63">. لذا</text:span><text:span text:style-name="T64"><text:s/>مجرد فرض و خیال، کافی نیست.</text:span></text:p>
        </text:list-item>
        <text:list-item>
          <text:p text:style-name="P65"><text:span text:style-name="T66">اما اگر<text:s/></text:span><text:span text:style-name="T67">مساله‌ی</text:span><text:span text:style-name="T68"><text:s/>مهدویت در راستای امری بسیار فراتر از آنچه گفته شد تصویر شود نتیجه متفاوت خواهد بود. مانند اینکه مهدویت به<text:s/></text:span><text:span text:style-name="T69">مثابه‌ی</text:span><text:span text:style-name="T70"><text:s/>تولد جدید و ظهوری دیگر برای انسان باشد که بیانگر یکی از مراحل عبور از دنیا<text:s/></text:span><text:span text:style-name="T71">به سوی</text:span><text:span text:style-name="T72"><text:s/>آخرت و از عالم شهادت<text:s/></text:span><text:span text:style-name="T73">به سوی</text:span><text:span text:style-name="T74"><text:s/>عالم غیب بوده و یا بیانگر<text:s/></text:span><text:span text:style-name="T75">مرحله‌ی</text:span><text:span text:style-name="T76"><text:s/>برزخی انسان باشد.</text:span></text:p>
        </text:list-item>
      </text:list>
      <text:soft-page-break/>
      <text:p text:style-name="P77"><text:span text:style-name="T78">عده‌ای، همین معنی از مهدویت را از کلمات علامه طباطبایی</text:span><text:span text:style-name="T79">،</text:span><text:span text:style-name="T80"><text:note text:note-class="footnote" text:id="_ftn1"><text:note-citation>2</text:note-citation><text:note-body><text:p text:style-name="P81"><text:span text:style-name="T82"><text:s/></text:span><text:span text:style-name="T83">طباطبایی,<text:s/></text:span><text:span text:style-name="T84">المیزان فی تفسیر القرآن</text:span><text:span text:style-name="T85">,</text:span><text:span text:style-name="T86"><text:s/>ج<text:s/></text:span><text:span text:style-name="T87">2 ص 108 و 109</text:span><text:span text:style-name="T88">.</text:span></text:p></text:note-body></text:note></text:span><text:span text:style-name="T89"><text:s/>برداشت کرده‌اند. البته در رابطه با نظر علامه طباطبایی پیرامون<text:s/></text:span><text:span text:style-name="T90">مساله‌ی</text:span><text:span text:style-name="T91"><text:s/>مهدویت، اختلافات زیادی وجود دارد حتی برخی وی را متهم به انکار مهدویت شیعی می‌کنند و اینکه به دلیل همین انکار،<text:s/></text:span><text:span text:style-name="T92">آنطور</text:span><text:span text:style-name="T93"><text:s/>که شایسته است هیچ ذکری از مهدی به میان نمی‌</text:span><text:span text:style-name="T94">آورد</text:span><text:span text:style-name="T95">. گروهی هم هستند که از وی در این قضیه دفاع می‌کنند. سخن در<text:s/></text:span><text:span text:style-name="T96">این‌باره</text:span><text:span text:style-name="T97"><text:s/>زیاد است و باید بحث و تحقیق وسیعی در کلمات و کتب علامه طباطبایی صورت بگیرد. به علامه طباطبایی رساله مهمی<text:s/></text:span><text:span text:style-name="T98">نسبت داده شده</text:span><text:span text:style-name="T99"><text:s/>در نقد کسانی که منکر مهدویت هستند؛ ولی نگاه فلسفی و عرفانی علامه به مهدویت<text:s/></text:span><text:span text:style-name="T100">چه بسا</text:span><text:span text:style-name="T101"><text:s/>باعث اشتباه برخی در فهم مراد ایشان شده است.</text:span></text:p>
      <text:p text:style-name="P102"><text:span text:style-name="T103">دقیقا</text:span><text:span text:style-name="T104"><text:s/>همین مباحث و اختلافات در رابطه با نظر معروف شیخ احمد<text:s/></text:span><text:span text:style-name="T105">احسایی</text:span><text:span text:style-name="T106"><text:s/></text:span><text:span text:style-name="T107">رحمه الله</text:span><text:span text:style-name="T108"><text:s/>پیرامون حضرت مهدی<text:s/></text:span><text:span text:style-name="T109">–</text:span><text:span text:style-name="T110"><text:s/>که در بسیاری از کتب او آمده<text:s/></text:span><text:span text:style-name="T111">–</text:span><text:span text:style-name="T112"><text:s/>نیز وجود دارد. از نگاه او، حضرت مهدی<text:s/></text:span><text:span text:style-name="T113">علیه السلام</text:span><text:span text:style-name="T114"><text:s/>از دنیای غلیظ و متراکم مادی<text:s/></text:span><text:span text:style-name="T115">به سوی</text:span><text:span text:style-name="T116"><text:s/>عالَمی لطیف که از نوعی تجرد برخوردار است و هفتاد مرتبه<text:s/></text:span><text:span text:style-name="T117">لطیف تر</text:span><text:span text:style-name="T118"><text:s/>از دنیا است فرار کرده است. به<text:s/></text:span><text:span text:style-name="T119">عقیده‌ی</text:span><text:span text:style-name="T120"><text:s/></text:span><text:span text:style-name="T121">احسایی</text:span><text:span text:style-name="T122">، حضرت مهدی<text:s/></text:span><text:span text:style-name="T123">علیه السلام</text:span><text:span text:style-name="T124"><text:s/>سریع به این عالَم لطیف می‌رسد<text:s/></text:span><text:span text:style-name="T125">در حالی که</text:span><text:span text:style-name="T126"><text:s/>مردم<text:s/></text:span><text:span text:style-name="T127">به سوی</text:span><text:span text:style-name="T128"><text:s/>آن<text:s/></text:span><text:span text:style-name="T129">به کندی</text:span><text:span text:style-name="T130"><text:s/>حرکت می‌کنند؛ با این وصف، ظهور حضرت مهدی در واقع رسیدن مردم به ایشان در این عالَم لطیف است نه ظهور ایشان در بین مخلوقاتِ این عالم دنیایی غلیظ و فشرده. پس رسیدن مردم به آن عالَم لطیف، همان قیام حضرت و ظهور ایشان می‌باشد.</text:span></text:p>
      <text:p text:style-name="P131"><text:span text:style-name="T132">همچنین<text:s/></text:span><text:span text:style-name="T133">نظریه‌ی</text:span><text:span text:style-name="T134"><text:s/>برزخی بودن<text:s/></text:span><text:span text:style-name="T135">مساله‌ی</text:span><text:span text:style-name="T136"><text:s/>مهدویت، از کلمات دیگران نیز به مشام می‌رسد؛ کسانی که معتقدند برخی از آیاتی که در نگاه مسلمین از آیات قیامت و آخرت است در واقع از آیات و نصوص<text:s/></text:span><text:span text:style-name="T137">مرحله‌ی</text:span><text:span text:style-name="T138"><text:s/>مهدویت است.</text:span></text:p>
      <text:p text:style-name="P139"><text:span text:style-name="T140">در هر صورت</text:span><text:span text:style-name="T141"><text:s/>اگر<text:s/></text:span><text:span text:style-name="T142">مساله‌ی</text:span><text:span text:style-name="T143"><text:s/>مهدویت<text:s/></text:span><text:span text:style-name="T144">اینگونه</text:span><text:span text:style-name="T145"><text:s/>و به این معنی فهمیده شود دیگر نمی‌توان از وجود حضرت مهدی عج الله تعالی فرجه<text:s/></text:span><text:span text:style-name="T146">الشریف</text:span><text:span text:style-name="T147">،<text:s/></text:span><text:span text:style-name="T148">چشم پوشی</text:span><text:span text:style-name="T149"><text:s/>کرد زیرا در این صورت، حضرت مهدی با توجه به<text:s/></text:span><text:span text:style-name="T150">هیمنه</text:span><text:span text:style-name="T151"><text:s/>و<text:s/></text:span><text:span text:style-name="T152">سلطه‌ی</text:span><text:span text:style-name="T153"><text:s/>تکوینی‌ای که بر عالَم دارد، نقش تکوینی و واقعی در<text:s/></text:span><text:span text:style-name="T154">مساله‌ی</text:span><text:span text:style-name="T155"><text:s/>مهدویت خواهد داشت</text:span><text:span text:style-name="T156">؛ و</text:span><text:span text:style-name="T157"><text:s/>مهدویت در این صورت، عبارت از ظهور مصلح اجتماعی نیست بلکه مسیر تکوینی<text:s/></text:span><text:span text:style-name="T158">انسانها</text:span><text:span text:style-name="T159"><text:s/>است که باید به آن برسند و از آن گذر کنند. در این حالت، قضیه<text:s/></text:span><text:span text:style-name="T160">کاملا</text:span><text:span text:style-name="T161"><text:s/>متفاوت می‌شود و حتی اگر بشریت را به شکل عادی، اصلاح کنیم<text:s/></text:span><text:span text:style-name="T162">به هیچ عنوان</text:span><text:span text:style-name="T163"><text:s/>ایجاد این<text:s/></text:span><text:span text:style-name="T164">نشأت</text:span><text:span text:style-name="T165"><text:s/>و بُعد تکوینی و هدایت مردم<text:s/></text:span><text:span text:style-name="T166">به سوی</text:span><text:span text:style-name="T167"><text:s/>آن<text:s/></text:span><text:span text:style-name="T168">–</text:span><text:span text:style-name="T169"><text:s/>مطابق این تفسیر<text:s/></text:span><text:span text:style-name="T170">–</text:span><text:span text:style-name="T171"><text:s/>بدون حضور انسان کامل و واجد تمام اسماء و صفات، ممکن نخواهد بود.</text:span></text:p>
      <text:p text:style-name="P172"><text:span text:style-name="T173">در این تفسیر، از شئون اداری و تربیتی و اخلاقی و اجتماعی و سیاسی و اقتصادی سخن نمی‌گوییم بلکه از تولدِ تکوینیِ دیگری برای انسان سخن می‌گوییم که انسان در این تولد جدید، به شکل متفاوتی متصل به عالم غیب شده و تمام عالَم، دوباره ساخته می‌</text:span><text:span text:style-name="T174">شود</text:span><text:span text:style-name="T175"><text:s/></text:span><text:span text:style-name="T176">آنهم</text:span><text:span text:style-name="T177"><text:s/></text:span><text:span text:style-name="T178">تکوینا</text:span><text:span text:style-name="T179"><text:s/>و<text:s/></text:span><text:span text:style-name="T180">به صورت</text:span><text:span text:style-name="T181">ِ دیگر.</text:span></text:p>
      <text:p text:style-name="P182"><text:span text:style-name="T183">اگر این فهم از مهدویت درست باشد<text:s/></text:span><text:span text:style-name="T184">مساله‌ی</text:span><text:span text:style-name="T185"><text:s/>مهدویت ضروری خواهد بود و اصلاح اجتماعی و امثال آن ما را از مهدویت<text:s/></text:span><text:span text:style-name="T186">بی نیاز</text:span><text:span text:style-name="T187"><text:s/>نمی‌کند.</text:span></text:p>
      <text:soft-page-break/>
      <text:p text:style-name="P188">اما کدام فهم، صحیح است؟ آنچه که من از مهدویت موجود در کتاب‌های مسلمین می‌فهمم همان معنای اول است که آن را سازگارتر با نصوص می‌یابم. اما آیا برای بشر این امکان وجود دارد که عدالت تام و تمام و نیز تکامل انسانی را از جهات مختلف، بدون وجود امام، محقق کند؟ این، نیاز به اثبات دارد و اگر اثبات نشود فقط در حد فرض و تصور خواهد ماند و فرض‌ها هم از اثبات خود عاجزند.</text:p>
      <text:p text:style-name="P189"><text:span text:style-name="T190">تمام آنچه گفته شد در فرض ضروری بودن مهدویت است ولی فرض کنیم که نمی‌توانیم ضروری بودن مهدویت را اثبات کنیم؛ چنین چیزی، به معنای بطلان مهدویت و عدم وقوع آن نیست. نفی ضرورت «الف» به معنای نفی تحقق خارجی آن نیست البته تا زمانی که (الف) یکی از گزینه‌های محتمل باش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02:00Z</meta:creation-date>
    <dc:date>2026-05-10T12:05:00Z</dc:date>
    <meta:template xlink:href="Normal" xlink:type="simple"/>
    <meta:editing-cycles>3</meta:editing-cycles>
    <meta:editing-duration>PT60S</meta:editing-duration>
    <meta:document-statistic meta:page-count="3" meta:paragraph-count="17" meta:word-count="1003" meta:character-count="4881" meta:row-count="64" meta:non-whitespace-character-count="3895"/>
  </office:meta>
</office:document-meta>
</file>