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fo:text-indent="0in"/>
      <style:text-properties style:font-name="IRLotus" style:font-name-complex="IRLotus" fo:font-weight="bold" style:font-weight-asian="bold" style:font-weight-complex="bold" fo:font-size="18pt" style:font-size-asian="18pt" style:font-size-complex="18pt"/>
    </style:style>
    <style:style style:name="P2" style:parent-style-name="Normal" style:family="paragraph">
      <style:paragraph-properties fo:text-align="center" fo:line-height="115%" fo:text-indent="0in"/>
      <style:text-properties style:font-name="IRLotus" style:font-name-complex="IRLotus" fo:font-weight="bold" style:font-weight-asian="bold" style:font-weight-complex="bold" fo:font-size="18pt" style:font-size-asian="18pt" style:font-size-complex="18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margin-top="0.0694in" fo:margin-bottom="0.0694in" fo:line-height="115%"/>
    </style:style>
    <style:style style:name="T6"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1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1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1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1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2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2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2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2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2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2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2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2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3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3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3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3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3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3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3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3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3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3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4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4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4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4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4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4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4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4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4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4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5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5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5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5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5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5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5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5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5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5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6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6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6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6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6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6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6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6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6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6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7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7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7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7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7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7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7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7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7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7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8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8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8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8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8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8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8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8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8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8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9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9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9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9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9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9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96"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97"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98"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99"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0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101"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02"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103"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T104"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text-underline-color="#FF0000"/>
    </style:style>
    <style:style style:name="T105"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P106" style:parent-style-name="Normal" style:family="paragraph">
      <style:paragraph-properties fo:text-align="justify" fo:margin-top="0.0694in" fo:margin-bottom="0.0694in" fo:line-height="115%"/>
    </style:style>
    <style:style style:name="T107" style:parent-style-name="DefaultParagraphFont" style:family="text">
      <style:text-properties style:font-name="IRLotus" style:font-name-asian="Times New Roman" style:font-name-complex="IRLotus" fo:font-size="14pt" style:font-size-asian="14pt" style:font-size-complex="14pt"/>
    </style:style>
    <style:style style:name="T10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9" style:parent-style-name="DefaultParagraphFont" style:family="text">
      <style:text-properties style:font-name="IRLotus" style:font-name-complex="IRLotus" fo:font-size="14pt" style:font-size-asian="14pt" style:font-size-complex="14pt"/>
    </style:style>
    <style:style style:name="T110" style:parent-style-name="DefaultParagraphFont" style:family="text">
      <style:text-properties style:font-name="IRLotus" style:font-name-asian="Times New Roman" style:font-name-complex="IRLotus" fo:font-size="14pt" style:font-size-asian="14pt" style:font-size-complex="14pt"/>
    </style:style>
    <style:style style:name="T11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2" style:parent-style-name="DefaultParagraphFont" style:family="text">
      <style:text-properties style:font-name="IRLotus" style:font-name-asian="Times New Roman" style:font-name-complex="IRLotus" fo:font-size="14pt" style:font-size-asian="14pt" style:font-size-complex="14pt"/>
    </style:style>
    <style:style style:name="T11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4" style:parent-style-name="DefaultParagraphFont" style:family="text">
      <style:text-properties style:font-name="IRLotus" style:font-name-asian="Times New Roman" style:font-name-complex="IRLotus" fo:font-size="14pt" style:font-size-asian="14pt" style:font-size-complex="14pt"/>
    </style:style>
    <style:style style:name="T11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6" style:parent-style-name="DefaultParagraphFont" style:family="text">
      <style:text-properties style:font-name="IRLotus" style:font-name-asian="Times New Roman" style:font-name-complex="IRLotus" fo:font-size="14pt" style:font-size-asian="14pt" style:font-size-complex="14pt"/>
    </style:style>
    <style:style style:name="T11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18" style:parent-style-name="DefaultParagraphFont" style:family="text">
      <style:text-properties style:font-name="IRLotus" style:font-name-asian="Times New Roman" style:font-name-complex="IRLotus" fo:font-size="14pt" style:font-size-asian="14pt" style:font-size-complex="14pt"/>
    </style:style>
    <style:style style:name="P119" style:parent-style-name="ListParagraph" style:list-style-name="LFO1" style:family="paragraph">
      <style:paragraph-properties fo:text-align="justify" fo:margin-top="0.0694in" fo:margin-bottom="0.0694in" fo:line-height="115%"/>
    </style:style>
    <style:style style:name="T120" style:parent-style-name="DefaultParagraphFont" style:family="text">
      <style:text-properties style:font-name="IRLotus" style:font-name-asian="Times New Roman" style:font-name-complex="IRLotus" fo:font-size="14pt" style:font-size-asian="14pt" style:font-size-complex="14pt"/>
    </style:style>
    <style:style style:name="T12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2" style:parent-style-name="DefaultParagraphFont" style:family="text">
      <style:text-properties style:font-name="IRLotus" style:font-name-asian="Times New Roman" style:font-name-complex="IRLotus" fo:font-size="14pt" style:font-size-asian="14pt" style:font-size-complex="14pt"/>
    </style:style>
    <style:style style:name="T12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4" style:parent-style-name="DefaultParagraphFont" style:family="text">
      <style:text-properties style:font-name="IRLotus" style:font-name-asian="Times New Roman" style:font-name-complex="IRLotus" fo:font-size="14pt" style:font-size-asian="14pt" style:font-size-complex="14pt"/>
    </style:style>
    <style:style style:name="T12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6" style:parent-style-name="DefaultParagraphFont" style:family="text">
      <style:text-properties style:font-name="IRLotus" style:font-name-asian="Times New Roman" style:font-name-complex="IRLotus" fo:font-size="14pt" style:font-size-asian="14pt" style:font-size-complex="14pt"/>
    </style:style>
    <style:style style:name="T12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28" style:parent-style-name="DefaultParagraphFont" style:family="text">
      <style:text-properties style:font-name="IRLotus" style:font-name-asian="Times New Roman" style:font-name-complex="IRLotus" fo:font-size="14pt" style:font-size-asian="14pt" style:font-size-complex="14pt"/>
    </style:style>
    <style:style style:name="P129" style:parent-style-name="ListParagraph" style:family="paragraph">
      <style:paragraph-properties fo:text-align="justify" fo:margin-top="0.0694in" fo:margin-bottom="0.0694in" fo:line-height="115%"/>
    </style:style>
    <style:style style:name="T130" style:parent-style-name="DefaultParagraphFont" style:family="text">
      <style:text-properties style:font-name="IRLotus" style:font-name-asian="Times New Roman" style:font-name-complex="IRLotus" fo:font-size="14pt" style:font-size-asian="14pt" style:font-size-complex="14pt"/>
    </style:style>
    <style:style style:name="T13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2" style:parent-style-name="DefaultParagraphFont" style:family="text">
      <style:text-properties style:font-name="IRLotus" style:font-name-asian="Times New Roman" style:font-name-complex="IRLotus" fo:font-size="14pt" style:font-size-asian="14pt" style:font-size-complex="14pt"/>
    </style:style>
    <style:style style:name="P133" style:parent-style-name="ListParagraph"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134" style:parent-style-name="ListParagraph" style:family="paragraph">
      <style:paragraph-properties fo:text-align="justify" fo:margin-top="0.0694in" fo:margin-bottom="0.0694in" fo:line-height="115%"/>
    </style:style>
    <style:style style:name="T135" style:parent-style-name="DefaultParagraphFont" style:family="text">
      <style:text-properties style:font-name="IRLotus" style:font-name-asian="Times New Roman" style:font-name-complex="IRLotus" fo:font-size="14pt" style:font-size-asian="14pt" style:font-size-complex="14pt"/>
    </style:style>
    <style:style style:name="T13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7" style:parent-style-name="DefaultParagraphFont" style:family="text">
      <style:text-properties style:font-name="IRLotus" style:font-name-asian="Times New Roman" style:font-name-complex="IRLotus" fo:font-size="14pt" style:font-size-asian="14pt" style:font-size-complex="14pt"/>
    </style:style>
    <style:style style:name="T13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39" style:parent-style-name="DefaultParagraphFont" style:family="text">
      <style:text-properties style:font-name="IRLotus" style:font-name-asian="Times New Roman" style:font-name-complex="IRLotus" fo:font-size="14pt" style:font-size-asian="14pt" style:font-size-complex="14pt"/>
    </style:style>
    <style:style style:name="T14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1" style:parent-style-name="DefaultParagraphFont" style:family="text">
      <style:text-properties style:font-name="IRLotus" style:font-name-asian="Times New Roman" style:font-name-complex="IRLotus" fo:font-size="14pt" style:font-size-asian="14pt" style:font-size-complex="14pt"/>
    </style:style>
    <style:style style:name="T14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3" style:parent-style-name="DefaultParagraphFont" style:family="text">
      <style:text-properties style:font-name="IRLotus" style:font-name-asian="Times New Roman" style:font-name-complex="IRLotus" fo:font-size="14pt" style:font-size-asian="14pt" style:font-size-complex="14pt"/>
    </style:style>
    <style:style style:name="T14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5" style:parent-style-name="DefaultParagraphFont" style:family="text">
      <style:text-properties style:font-name="IRLotus" style:font-name-asian="Times New Roman" style:font-name-complex="IRLotus" fo:font-size="14pt" style:font-size-asian="14pt" style:font-size-complex="14pt"/>
    </style:style>
    <style:style style:name="P146" style:parent-style-name="ListParagraph" style:family="paragraph">
      <style:paragraph-properties fo:text-align="justify" fo:margin-top="0.0694in" fo:margin-bottom="0.0694in" fo:line-height="115%"/>
    </style:style>
    <style:style style:name="T147" style:parent-style-name="DefaultParagraphFont" style:family="text">
      <style:text-properties style:font-name="IRLotus" style:font-name-asian="Times New Roman" style:font-name-complex="IRLotus" fo:font-size="14pt" style:font-size-asian="14pt" style:font-size-complex="14pt"/>
    </style:style>
    <style:style style:name="T14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49" style:parent-style-name="DefaultParagraphFont" style:family="text">
      <style:text-properties style:font-name="IRLotus" style:font-name-asian="Times New Roman" style:font-name-complex="IRLotus" fo:font-size="14pt" style:font-size-asian="14pt" style:font-size-complex="14pt"/>
    </style:style>
    <style:style style:name="T15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1" style:parent-style-name="DefaultParagraphFont" style:family="text">
      <style:text-properties style:font-name="IRLotus" style:font-name-asian="Times New Roman" style:font-name-complex="IRLotus" fo:font-size="14pt" style:font-size-asian="14pt" style:font-size-complex="14pt"/>
    </style:style>
    <style:style style:name="T15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3" style:parent-style-name="DefaultParagraphFont" style:family="text">
      <style:text-properties style:font-name="IRLotus" style:font-name-asian="Times New Roman" style:font-name-complex="IRLotus" fo:font-size="14pt" style:font-size-asian="14pt" style:font-size-complex="14pt"/>
    </style:style>
    <style:style style:name="T15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5" style:parent-style-name="DefaultParagraphFont" style:family="text">
      <style:text-properties style:font-name="IRLotus" style:font-name-asian="Times New Roman" style:font-name-complex="IRLotus" fo:font-size="14pt" style:font-size-asian="14pt" style:font-size-complex="14pt"/>
    </style:style>
    <style:style style:name="T15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57" style:parent-style-name="DefaultParagraphFont" style:family="text">
      <style:text-properties style:font-name="IRLotus" style:font-name-asian="Times New Roman" style:font-name-complex="IRLotus" fo:font-size="14pt" style:font-size-asian="14pt" style:font-size-complex="14pt"/>
    </style:style>
    <style:style style:name="P158" style:parent-style-name="ListParagraph" style:family="paragraph">
      <style:paragraph-properties fo:text-align="justify" fo:margin-top="0.0694in" fo:margin-bottom="0.0694in" fo:line-height="115%"/>
    </style:style>
    <style:style style:name="T159" style:parent-style-name="DefaultParagraphFont" style:family="text">
      <style:text-properties style:font-name="IRLotus" style:font-name-asian="Times New Roman" style:font-name-complex="IRLotus" fo:font-size="14pt" style:font-size-asian="14pt" style:font-size-complex="14pt"/>
    </style:style>
    <style:style style:name="T16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1" style:parent-style-name="DefaultParagraphFont" style:family="text">
      <style:text-properties style:font-name="IRLotus" style:font-name-asian="Times New Roman" style:font-name-complex="IRLotus" fo:font-size="14pt" style:font-size-asian="14pt" style:font-size-complex="14pt"/>
    </style:style>
    <style:style style:name="T16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3" style:parent-style-name="DefaultParagraphFont" style:family="text">
      <style:text-properties style:font-name="IRLotus" style:font-name-asian="Times New Roman" style:font-name-complex="IRLotus" fo:font-size="14pt" style:font-size-asian="14pt" style:font-size-complex="14pt"/>
    </style:style>
    <style:style style:name="T16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5" style:parent-style-name="DefaultParagraphFont" style:family="text">
      <style:text-properties style:font-name="IRLotus" style:font-name-asian="Times New Roman" style:font-name-complex="IRLotus" fo:font-size="14pt" style:font-size-asian="14pt" style:font-size-complex="14pt"/>
    </style:style>
    <style:style style:name="T16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67" style:parent-style-name="DefaultParagraphFont" style:family="text">
      <style:text-properties style:font-name="IRLotus" style:font-name-asian="Times New Roman" style:font-name-complex="IRLotus" fo:font-size="14pt" style:font-size-asian="14pt" style:font-size-complex="14pt"/>
    </style:style>
    <style:style style:name="P168" style:parent-style-name="ListParagraph" style:family="paragraph">
      <style:paragraph-properties fo:text-align="justify" fo:margin-top="0.0694in" fo:margin-bottom="0.0694in" fo:line-height="115%"/>
    </style:style>
    <style:style style:name="T169" style:parent-style-name="DefaultParagraphFont" style:family="text">
      <style:text-properties style:font-name="IRLotus" style:font-name-asian="Times New Roman" style:font-name-complex="IRLotus" fo:font-size="14pt" style:font-size-asian="14pt" style:font-size-complex="14pt"/>
    </style:style>
    <style:style style:name="T17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1" style:parent-style-name="DefaultParagraphFont" style:family="text">
      <style:text-properties style:font-name="IRLotus" style:font-name-asian="Times New Roman" style:font-name-complex="IRLotus" fo:font-size="14pt" style:font-size-asian="14pt" style:font-size-complex="14pt"/>
    </style:style>
    <style:style style:name="P172" style:parent-style-name="ListParagraph" style:family="paragraph">
      <style:paragraph-properties fo:text-align="justify" fo:margin-top="0.0694in" fo:margin-bottom="0.0694in" fo:line-height="115%"/>
    </style:style>
    <style:style style:name="T17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4" style:parent-style-name="DefaultParagraphFont" style:family="text">
      <style:text-properties style:font-name="IRLotus" style:font-name-asian="Times New Roman" style:font-name-complex="IRLotus" fo:font-size="14pt" style:font-size-asian="14pt" style:font-size-complex="14pt"/>
    </style:style>
    <style:style style:name="T17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6" style:parent-style-name="DefaultParagraphFont" style:family="text">
      <style:text-properties style:font-name="IRLotus" style:font-name-asian="Times New Roman" style:font-name-complex="IRLotus" fo:font-size="14pt" style:font-size-asian="14pt" style:font-size-complex="14pt"/>
    </style:style>
    <style:style style:name="T17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78" style:parent-style-name="DefaultParagraphFont" style:family="text">
      <style:text-properties style:font-name="IRLotus" style:font-name-asian="Times New Roman" style:font-name-complex="IRLotus" fo:font-size="14pt" style:font-size-asian="14pt" style:font-size-complex="14pt"/>
    </style:style>
    <style:style style:name="T17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0" style:parent-style-name="DefaultParagraphFont" style:family="text">
      <style:text-properties style:font-name="IRLotus" style:font-name-asian="Times New Roman" style:font-name-complex="IRLotus" fo:font-size="14pt" style:font-size-asian="14pt" style:font-size-complex="14pt"/>
    </style:style>
    <style:style style:name="T18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2" style:parent-style-name="DefaultParagraphFont" style:family="text">
      <style:text-properties style:font-name="IRLotus" style:font-name-asian="Times New Roman" style:font-name-complex="IRLotus" fo:font-size="14pt" style:font-size-asian="14pt" style:font-size-complex="14pt"/>
    </style:style>
    <style:style style:name="P183" style:parent-style-name="ListParagraph" style:family="paragraph">
      <style:paragraph-properties fo:text-align="justify" fo:margin-top="0.0694in" fo:margin-bottom="0.0694in" fo:line-height="115%"/>
    </style:style>
    <style:style style:name="T18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5" style:parent-style-name="DefaultParagraphFont" style:family="text">
      <style:text-properties style:font-name="IRLotus" style:font-name-asian="Times New Roman" style:font-name-complex="IRLotus" fo:font-size="14pt" style:font-size-asian="14pt" style:font-size-complex="14pt"/>
    </style:style>
    <style:style style:name="T18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7" style:parent-style-name="DefaultParagraphFont" style:family="text">
      <style:text-properties style:font-name="IRLotus" style:font-name-asian="Times New Roman" style:font-name-complex="IRLotus" fo:font-size="14pt" style:font-size-asian="14pt" style:font-size-complex="14pt"/>
    </style:style>
    <style:style style:name="T18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89" style:parent-style-name="DefaultParagraphFont" style:family="text">
      <style:text-properties style:font-name="IRLotus" style:font-name-asian="Times New Roman" style:font-name-complex="IRLotus" fo:font-size="14pt" style:font-size-asian="14pt" style:font-size-complex="14pt"/>
    </style:style>
    <style:style style:name="T190" style:parent-style-name="DefaultParagraphFont" style:family="text">
      <style:text-properties style:font-name="IRLotus" style:font-name-asian="Times New Roman" style:font-name-complex="IRLotus" fo:font-size="14pt" style:font-size-asian="14pt" style:font-size-complex="14pt"/>
    </style:style>
    <style:style style:name="P191" style:parent-style-name="ListParagraph" style:family="paragraph">
      <style:paragraph-properties fo:text-align="justify" fo:margin-top="0.0694in" fo:margin-bottom="0.0694in" fo:line-height="115%"/>
    </style:style>
    <style:style style:name="T192" style:parent-style-name="DefaultParagraphFont" style:family="text">
      <style:text-properties style:font-name="IRLotus" style:font-name-asian="Times New Roman" style:font-name-complex="IRLotus" fo:font-size="14pt" style:font-size-asian="14pt" style:font-size-complex="14pt"/>
    </style:style>
    <style:style style:name="T19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94" style:parent-style-name="DefaultParagraphFont" style:family="text">
      <style:text-properties style:font-name="IRLotus" style:font-name-asian="Times New Roman" style:font-name-complex="IRLotus" fo:font-size="14pt" style:font-size-asian="14pt" style:font-size-complex="14pt"/>
    </style:style>
    <style:style style:name="T19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96" style:parent-style-name="DefaultParagraphFont" style:family="text">
      <style:text-properties style:font-name="IRLotus" style:font-name-asian="Times New Roman" style:font-name-complex="IRLotus" fo:font-size="14pt" style:font-size-asian="14pt" style:font-size-complex="14pt"/>
    </style:style>
    <style:style style:name="T19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198" style:parent-style-name="DefaultParagraphFont" style:family="text">
      <style:text-properties style:font-name="IRLotus" style:font-name-asian="Times New Roman" style:font-name-complex="IRLotus" fo:font-size="14pt" style:font-size-asian="14pt" style:font-size-complex="14pt"/>
    </style:style>
    <style:style style:name="T19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0" style:parent-style-name="DefaultParagraphFont" style:family="text">
      <style:text-properties style:font-name="IRLotus" style:font-name-asian="Times New Roman" style:font-name-complex="IRLotus" fo:font-size="14pt" style:font-size-asian="14pt" style:font-size-complex="14pt"/>
    </style:style>
    <style:style style:name="T20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2" style:parent-style-name="DefaultParagraphFont" style:family="text">
      <style:text-properties style:font-name="IRLotus" style:font-name-asian="Times New Roman" style:font-name-complex="IRLotus" fo:font-size="14pt" style:font-size-asian="14pt" style:font-size-complex="14pt"/>
    </style:style>
    <style:style style:name="T20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4" style:parent-style-name="DefaultParagraphFont" style:family="text">
      <style:text-properties style:font-name="IRLotus" style:font-name-asian="Times New Roman" style:font-name-complex="IRLotus" fo:font-size="14pt" style:font-size-asian="14pt" style:font-size-complex="14pt"/>
    </style:style>
    <style:style style:name="T20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6" style:parent-style-name="DefaultParagraphFont" style:family="text">
      <style:text-properties style:font-name="IRLotus" style:font-name-asian="Times New Roman" style:font-name-complex="IRLotus" fo:font-size="14pt" style:font-size-asian="14pt" style:font-size-complex="14pt"/>
    </style:style>
    <style:style style:name="T20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08" style:parent-style-name="DefaultParagraphFont" style:family="text">
      <style:text-properties style:font-name="IRLotus" style:font-name-asian="Times New Roman" style:font-name-complex="IRLotus" fo:font-size="14pt" style:font-size-asian="14pt" style:font-size-complex="14pt"/>
    </style:style>
    <style:style style:name="T20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0" style:parent-style-name="DefaultParagraphFont" style:family="text">
      <style:text-properties style:font-name="IRLotus" style:font-name-asian="Times New Roman" style:font-name-complex="IRLotus" fo:font-size="14pt" style:font-size-asian="14pt" style:font-size-complex="14pt"/>
    </style:style>
    <style:style style:name="T21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2" style:parent-style-name="DefaultParagraphFont" style:family="text">
      <style:text-properties style:font-name="IRLotus" style:font-name-asian="Times New Roman" style:font-name-complex="IRLotus" fo:font-size="14pt" style:font-size-asian="14pt" style:font-size-complex="14pt"/>
    </style:style>
    <style:style style:name="P213" style:parent-style-name="ListParagraph" style:list-style-name="LFO1" style:family="paragraph">
      <style:paragraph-properties fo:text-align="justify" fo:margin-top="0.0694in" fo:margin-bottom="0.0694in" fo:line-height="115%"/>
    </style:style>
    <style:style style:name="T214" style:parent-style-name="DefaultParagraphFont" style:family="text">
      <style:text-properties style:font-name="IRLotus" style:font-name-asian="Times New Roman" style:font-name-complex="IRLotus" fo:font-size="14pt" style:font-size-asian="14pt" style:font-size-complex="14pt"/>
    </style:style>
    <style:style style:name="T21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6" style:parent-style-name="DefaultParagraphFont" style:family="text">
      <style:text-properties style:font-name="IRLotus" style:font-name-asian="Times New Roman" style:font-name-complex="IRLotus" fo:font-size="14pt" style:font-size-asian="14pt" style:font-size-complex="14pt"/>
    </style:style>
    <style:style style:name="T21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18" style:parent-style-name="DefaultParagraphFont" style:family="text">
      <style:text-properties style:font-name="IRLotus" style:font-name-asian="Times New Roman" style:font-name-complex="IRLotus" fo:font-size="14pt" style:font-size-asian="14pt" style:font-size-complex="14pt"/>
    </style:style>
    <style:style style:name="T21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0" style:parent-style-name="DefaultParagraphFont" style:family="text">
      <style:text-properties style:font-name="IRLotus" style:font-name-asian="Times New Roman" style:font-name-complex="IRLotus" fo:font-size="14pt" style:font-size-asian="14pt" style:font-size-complex="14pt"/>
    </style:style>
    <style:style style:name="T22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2" style:parent-style-name="DefaultParagraphFont" style:family="text">
      <style:text-properties style:font-name="IRLotus" style:font-name-asian="Times New Roman" style:font-name-complex="IRLotus" fo:font-size="14pt" style:font-size-asian="14pt" style:font-size-complex="14pt"/>
    </style:style>
    <style:style style:name="T22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4" style:parent-style-name="DefaultParagraphFont" style:family="text">
      <style:text-properties style:font-name="IRLotus" style:font-name-asian="Times New Roman" style:font-name-complex="IRLotus" fo:font-size="14pt" style:font-size-asian="14pt" style:font-size-complex="14pt"/>
    </style:style>
    <style:style style:name="T22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6" style:parent-style-name="DefaultParagraphFont" style:family="text">
      <style:text-properties style:font-name="IRLotus" style:font-name-asian="Times New Roman" style:font-name-complex="IRLotus" fo:font-size="14pt" style:font-size-asian="14pt" style:font-size-complex="14pt"/>
    </style:style>
    <style:style style:name="T22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28" style:parent-style-name="DefaultParagraphFont" style:family="text">
      <style:text-properties style:font-name="IRLotus" style:font-name-asian="Times New Roman" style:font-name-complex="IRLotus" fo:font-size="14pt" style:font-size-asian="14pt" style:font-size-complex="14pt"/>
    </style:style>
    <style:style style:name="T22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0" style:parent-style-name="DefaultParagraphFont" style:family="text">
      <style:text-properties style:font-name="IRLotus" style:font-name-asian="Times New Roman" style:font-name-complex="IRLotus" fo:font-size="14pt" style:font-size-asian="14pt" style:font-size-complex="14pt"/>
    </style:style>
    <style:style style:name="T23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2" style:parent-style-name="DefaultParagraphFont" style:family="text">
      <style:text-properties style:font-name="IRLotus" style:font-name-asian="Times New Roman" style:font-name-complex="IRLotus" fo:font-size="14pt" style:font-size-asian="14pt" style:font-size-complex="14pt"/>
    </style:style>
    <style:style style:name="T23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4" style:parent-style-name="DefaultParagraphFont" style:family="text">
      <style:text-properties style:font-name="IRLotus" style:font-name-asian="Times New Roman" style:font-name-complex="IRLotus" fo:font-size="14pt" style:font-size-asian="14pt" style:font-size-complex="14pt"/>
    </style:style>
    <style:style style:name="T23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6" style:parent-style-name="DefaultParagraphFont" style:family="text">
      <style:text-properties style:font-name="IRLotus" style:font-name-asian="Times New Roman" style:font-name-complex="IRLotus" fo:font-size="14pt" style:font-size-asian="14pt" style:font-size-complex="14pt"/>
    </style:style>
    <style:style style:name="T23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38" style:parent-style-name="DefaultParagraphFont" style:family="text">
      <style:text-properties style:font-name="IRLotus" style:font-name-asian="Times New Roman" style:font-name-complex="IRLotus" fo:font-size="14pt" style:font-size-asian="14pt" style:font-size-complex="14pt"/>
    </style:style>
    <style:style style:name="T23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0" style:parent-style-name="DefaultParagraphFont" style:family="text">
      <style:text-properties style:font-name="IRLotus" style:font-name-asian="Times New Roman" style:font-name-complex="IRLotus" fo:font-size="14pt" style:font-size-asian="14pt" style:font-size-complex="14pt"/>
    </style:style>
    <style:style style:name="T24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2" style:parent-style-name="DefaultParagraphFont" style:family="text">
      <style:text-properties style:font-name="IRLotus" style:font-name-asian="Times New Roman" style:font-name-complex="IRLotus" fo:font-size="14pt" style:font-size-asian="14pt" style:font-size-complex="14pt"/>
    </style:style>
    <style:style style:name="T24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4" style:parent-style-name="DefaultParagraphFont" style:family="text">
      <style:text-properties style:font-name="IRLotus" style:font-name-asian="Times New Roman" style:font-name-complex="IRLotus" fo:font-size="14pt" style:font-size-asian="14pt" style:font-size-complex="14pt"/>
    </style:style>
    <style:style style:name="T24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6" style:parent-style-name="DefaultParagraphFont" style:family="text">
      <style:text-properties style:font-name="IRLotus" style:font-name-asian="Times New Roman" style:font-name-complex="IRLotus" fo:font-size="14pt" style:font-size-asian="14pt" style:font-size-complex="14pt"/>
    </style:style>
    <style:style style:name="T24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48" style:parent-style-name="DefaultParagraphFont" style:family="text">
      <style:text-properties style:font-name="IRLotus" style:font-name-asian="Times New Roman" style:font-name-complex="IRLotus" fo:font-size="14pt" style:font-size-asian="14pt" style:font-size-complex="14pt"/>
    </style:style>
    <style:style style:name="T24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0" style:parent-style-name="DefaultParagraphFont" style:family="text">
      <style:text-properties style:font-name="IRLotus" style:font-name-asian="Times New Roman" style:font-name-complex="IRLotus" fo:font-size="14pt" style:font-size-asian="14pt" style:font-size-complex="14pt"/>
    </style:style>
    <style:style style:name="T25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2" style:parent-style-name="DefaultParagraphFont" style:family="text">
      <style:text-properties style:font-name="IRLotus" style:font-name-asian="Times New Roman" style:font-name-complex="IRLotus" fo:font-size="14pt" style:font-size-asian="14pt" style:font-size-complex="14pt"/>
    </style:style>
    <style:style style:name="P253" style:parent-style-name="ListParagraph" style:list-style-name="LFO1" style:family="paragraph">
      <style:paragraph-properties fo:text-align="justify" fo:margin-top="0.0694in" fo:margin-bottom="0.0694in" fo:line-height="115%"/>
    </style:style>
    <style:style style:name="T254" style:parent-style-name="DefaultParagraphFont" style:family="text">
      <style:text-properties style:font-name="IRLotus" style:font-name-asian="Times New Roman" style:font-name-complex="IRLotus" fo:font-size="14pt" style:font-size-asian="14pt" style:font-size-complex="14pt"/>
    </style:style>
    <style:style style:name="T25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6" style:parent-style-name="DefaultParagraphFont" style:family="text">
      <style:text-properties style:font-name="IRLotus" style:font-name-asian="Times New Roman" style:font-name-complex="IRLotus" fo:font-size="14pt" style:font-size-asian="14pt" style:font-size-complex="14pt"/>
    </style:style>
    <style:style style:name="T25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58" style:parent-style-name="FootnoteReference" style:family="text">
      <style:text-properties style:font-name="IRLotus" style:font-name-asian="Times New Roman" style:font-name-complex="IRLotus" fo:font-size="14pt" style:font-size-asian="14pt" style:font-size-complex="14pt" style:text-underline-color="#FF0000"/>
    </style:style>
    <style:style style:name="P259" style:parent-style-name="FootnoteText" style:family="paragraph">
      <style:paragraph-properties fo:text-align="justify" fo:line-height="150%"/>
    </style:style>
    <style:style style:name="T260" style:parent-style-name="DefaultParagraphFont" style:family="text">
      <style:text-properties style:font-name="IRMitra" style:font-name-complex="IRMitra"/>
    </style:style>
    <style:style style:name="T261" style:parent-style-name="DefaultParagraphFont" style:family="text">
      <style:text-properties style:font-name="IRMitra" style:font-name-complex="IRMitra"/>
    </style:style>
    <style:style style:name="T262" style:parent-style-name="DefaultParagraphFont" style:family="text">
      <style:text-properties style:font-name="IRMitra" style:font-name-complex="IRMitra"/>
    </style:style>
    <style:style style:name="T263" style:parent-style-name="DefaultParagraphFont" style:family="text">
      <style:text-properties style:font-name="IRLotus" style:font-name-asian="Times New Roman" style:font-name-complex="IRLotus" fo:font-size="14pt" style:font-size-asian="14pt" style:font-size-complex="14pt"/>
    </style:style>
    <style:style style:name="T26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65" style:parent-style-name="DefaultParagraphFont" style:family="text">
      <style:text-properties style:font-name="IRLotus" style:font-name-asian="Times New Roman" style:font-name-complex="IRLotus" fo:font-size="14pt" style:font-size-asian="14pt" style:font-size-complex="14pt"/>
    </style:style>
    <style:style style:name="T26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67" style:parent-style-name="DefaultParagraphFont" style:family="text">
      <style:text-properties style:font-name="IRLotus" style:font-name-asian="Times New Roman" style:font-name-complex="IRLotus" fo:font-size="14pt" style:font-size-asian="14pt" style:font-size-complex="14pt"/>
    </style:style>
    <style:style style:name="T26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69" style:parent-style-name="DefaultParagraphFont" style:family="text">
      <style:text-properties style:font-name="IRLotus" style:font-name-asian="Times New Roman" style:font-name-complex="IRLotus" fo:font-size="14pt" style:font-size-asian="14pt" style:font-size-complex="14pt"/>
    </style:style>
    <style:style style:name="T27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1" style:parent-style-name="DefaultParagraphFont" style:family="text">
      <style:text-properties style:font-name="IRLotus" style:font-name-asian="Times New Roman" style:font-name-complex="IRLotus" fo:font-size="14pt" style:font-size-asian="14pt" style:font-size-complex="14pt"/>
    </style:style>
    <style:style style:name="T27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3" style:parent-style-name="DefaultParagraphFont" style:family="text">
      <style:text-properties style:font-name="IRLotus" style:font-name-asian="Times New Roman" style:font-name-complex="IRLotus" fo:font-size="14pt" style:font-size-asian="14pt" style:font-size-complex="14pt"/>
    </style:style>
    <style:style style:name="T27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5" style:parent-style-name="DefaultParagraphFont" style:family="text">
      <style:text-properties style:font-name="IRLotus" style:font-name-asian="Times New Roman" style:font-name-complex="IRLotus" fo:font-size="14pt" style:font-size-asian="14pt" style:font-size-complex="14pt"/>
    </style:style>
    <style:style style:name="T27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7" style:parent-style-name="DefaultParagraphFont" style:family="text">
      <style:text-properties style:font-name="IRLotus" style:font-name-asian="Times New Roman" style:font-name-complex="IRLotus" fo:font-size="14pt" style:font-size-asian="14pt" style:font-size-complex="14pt"/>
    </style:style>
    <style:style style:name="T27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79" style:parent-style-name="DefaultParagraphFont" style:family="text">
      <style:text-properties style:font-name="IRLotus" style:font-name-asian="Times New Roman" style:font-name-complex="IRLotus" fo:font-size="14pt" style:font-size-asian="14pt" style:font-size-complex="14pt"/>
    </style:style>
    <style:style style:name="T28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1" style:parent-style-name="DefaultParagraphFont" style:family="text">
      <style:text-properties style:font-name="IRLotus" style:font-name-asian="Times New Roman" style:font-name-complex="IRLotus" fo:font-size="14pt" style:font-size-asian="14pt" style:font-size-complex="14pt"/>
    </style:style>
    <style:style style:name="T28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3" style:parent-style-name="DefaultParagraphFont" style:family="text">
      <style:text-properties style:font-name="IRLotus" style:font-name-asian="Times New Roman" style:font-name-complex="IRLotus" fo:font-size="14pt" style:font-size-asian="14pt" style:font-size-complex="14pt"/>
    </style:style>
    <style:style style:name="T28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5" style:parent-style-name="DefaultParagraphFont" style:family="text">
      <style:text-properties style:font-name="IRLotus" style:font-name-asian="Times New Roman" style:font-name-complex="IRLotus" fo:font-size="14pt" style:font-size-asian="14pt" style:font-size-complex="14pt"/>
    </style:style>
    <style:style style:name="T28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87" style:parent-style-name="DefaultParagraphFont" style:family="text">
      <style:text-properties style:font-name="IRLotus" style:font-name-asian="Times New Roman" style:font-name-complex="IRLotus" fo:font-size="14pt" style:font-size-asian="14pt" style:font-size-complex="14pt"/>
    </style:style>
    <style:style style:name="P288" style:parent-style-name="ListParagraph" style:list-style-name="LFO1" style:family="paragraph">
      <style:paragraph-properties fo:text-align="justify" fo:margin-top="0.0694in" fo:margin-bottom="0.0694in" fo:line-height="115%"/>
    </style:style>
    <style:style style:name="T289" style:parent-style-name="DefaultParagraphFont" style:family="text">
      <style:text-properties style:font-name="IRLotus" style:font-name-asian="Times New Roman" style:font-name-complex="IRLotus" fo:font-size="14pt" style:font-size-asian="14pt" style:font-size-complex="14pt"/>
    </style:style>
    <style:style style:name="T29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1" style:parent-style-name="DefaultParagraphFont" style:family="text">
      <style:text-properties style:font-name="IRLotus" style:font-name-asian="Times New Roman" style:font-name-complex="IRLotus" fo:font-size="14pt" style:font-size-asian="14pt" style:font-size-complex="14pt"/>
    </style:style>
    <style:style style:name="T29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3" style:parent-style-name="DefaultParagraphFont" style:family="text">
      <style:text-properties style:font-name="IRLotus" style:font-name-asian="Times New Roman" style:font-name-complex="IRLotus" fo:font-size="14pt" style:font-size-asian="14pt" style:font-size-complex="14pt"/>
    </style:style>
    <style:style style:name="T29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5" style:parent-style-name="DefaultParagraphFont" style:family="text">
      <style:text-properties style:font-name="IRLotus" style:font-name-asian="Times New Roman" style:font-name-complex="IRLotus" fo:font-size="14pt" style:font-size-asian="14pt" style:font-size-complex="14pt"/>
    </style:style>
    <style:style style:name="T29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7" style:parent-style-name="DefaultParagraphFont" style:family="text">
      <style:text-properties style:font-name="IRLotus" style:font-name-asian="Times New Roman" style:font-name-complex="IRLotus" fo:font-size="14pt" style:font-size-asian="14pt" style:font-size-complex="14pt"/>
    </style:style>
    <style:style style:name="T29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299" style:parent-style-name="DefaultParagraphFont" style:family="text">
      <style:text-properties style:font-name="IRLotus" style:font-name-asian="Times New Roman" style:font-name-complex="IRLotus" fo:font-size="14pt" style:font-size-asian="14pt" style:font-size-complex="14pt"/>
    </style:style>
    <style:style style:name="T30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1" style:parent-style-name="DefaultParagraphFont" style:family="text">
      <style:text-properties style:font-name="IRLotus" style:font-name-asian="Times New Roman" style:font-name-complex="IRLotus" fo:font-size="14pt" style:font-size-asian="14pt" style:font-size-complex="14pt"/>
    </style:style>
    <style:style style:name="T30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3" style:parent-style-name="DefaultParagraphFont" style:family="text">
      <style:text-properties style:font-name="IRLotus" style:font-name-asian="Times New Roman" style:font-name-complex="IRLotus" fo:font-size="14pt" style:font-size-asian="14pt" style:font-size-complex="14pt"/>
    </style:style>
    <style:style style:name="P304" style:parent-style-name="ListParagraph" style:family="paragraph">
      <style:paragraph-properties fo:text-align="justify" fo:margin-top="0.0694in" fo:margin-bottom="0.0694in" fo:line-height="115%"/>
    </style:style>
    <style:style style:name="T305" style:parent-style-name="DefaultParagraphFont" style:family="text">
      <style:text-properties style:font-name="IRLotus" style:font-name-asian="Times New Roman" style:font-name-complex="IRLotus" fo:font-size="14pt" style:font-size-asian="14pt" style:font-size-complex="14pt"/>
    </style:style>
    <style:style style:name="T30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7" style:parent-style-name="DefaultParagraphFont" style:family="text">
      <style:text-properties style:font-name="IRLotus" style:font-name-asian="Times New Roman" style:font-name-complex="IRLotus" fo:font-size="14pt" style:font-size-asian="14pt" style:font-size-complex="14pt"/>
    </style:style>
    <style:style style:name="T30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09" style:parent-style-name="DefaultParagraphFont" style:family="text">
      <style:text-properties style:font-name="IRLotus" style:font-name-asian="Times New Roman" style:font-name-complex="IRLotus" fo:font-size="14pt" style:font-size-asian="14pt" style:font-size-complex="14pt"/>
    </style:style>
    <style:style style:name="T31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1" style:parent-style-name="DefaultParagraphFont" style:family="text">
      <style:text-properties style:font-name="IRLotus" style:font-name-asian="Times New Roman" style:font-name-complex="IRLotus" fo:font-size="14pt" style:font-size-asian="14pt" style:font-size-complex="14pt"/>
    </style:style>
    <style:style style:name="T31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3" style:parent-style-name="DefaultParagraphFont" style:family="text">
      <style:text-properties style:font-name="IRLotus" style:font-name-asian="Times New Roman" style:font-name-complex="IRLotus" fo:font-size="14pt" style:font-size-asian="14pt" style:font-size-complex="14pt"/>
    </style:style>
    <style:style style:name="T31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5" style:parent-style-name="DefaultParagraphFont" style:family="text">
      <style:text-properties style:font-name="IRLotus" style:font-name-asian="Times New Roman" style:font-name-complex="IRLotus" fo:font-size="14pt" style:font-size-asian="14pt" style:font-size-complex="14pt"/>
    </style:style>
    <style:style style:name="T31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7" style:parent-style-name="DefaultParagraphFont" style:family="text">
      <style:text-properties style:font-name="IRLotus" style:font-name-asian="Times New Roman" style:font-name-complex="IRLotus" fo:font-size="14pt" style:font-size-asian="14pt" style:font-size-complex="14pt"/>
    </style:style>
    <style:style style:name="T31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19" style:parent-style-name="DefaultParagraphFont" style:family="text">
      <style:text-properties style:font-name="IRLotus" style:font-name-asian="Times New Roman" style:font-name-complex="IRLotus" fo:font-size="14pt" style:font-size-asian="14pt" style:font-size-complex="14pt"/>
    </style:style>
    <style:style style:name="P320" style:parent-style-name="ListParagraph" style:family="paragraph">
      <style:paragraph-properties fo:text-align="justify" fo:margin-top="0.0694in" fo:margin-bottom="0.0694in" fo:line-height="115%"/>
    </style:style>
    <style:style style:name="T321" style:parent-style-name="DefaultParagraphFont" style:family="text">
      <style:text-properties style:font-name="IRLotus" style:font-name-asian="Times New Roman" style:font-name-complex="IRLotus" fo:font-size="14pt" style:font-size-asian="14pt" style:font-size-complex="14pt"/>
    </style:style>
    <style:style style:name="T32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3" style:parent-style-name="DefaultParagraphFont" style:family="text">
      <style:text-properties style:font-name="IRLotus" style:font-name-asian="Times New Roman" style:font-name-complex="IRLotus" fo:font-size="14pt" style:font-size-asian="14pt" style:font-size-complex="14pt"/>
    </style:style>
    <style:style style:name="T32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5" style:parent-style-name="DefaultParagraphFont" style:family="text">
      <style:text-properties style:font-name="IRLotus" style:font-name-asian="Times New Roman" style:font-name-complex="IRLotus" fo:font-size="14pt" style:font-size-asian="14pt" style:font-size-complex="14pt"/>
    </style:style>
    <style:style style:name="T32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7" style:parent-style-name="DefaultParagraphFont" style:family="text">
      <style:text-properties style:font-name="IRLotus" style:font-name-asian="Times New Roman" style:font-name-complex="IRLotus" fo:font-size="14pt" style:font-size-asian="14pt" style:font-size-complex="14pt"/>
    </style:style>
    <style:style style:name="T32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29" style:parent-style-name="DefaultParagraphFont" style:family="text">
      <style:text-properties style:font-name="IRLotus" style:font-name-asian="Times New Roman" style:font-name-complex="IRLotus" fo:font-size="14pt" style:font-size-asian="14pt" style:font-size-complex="14pt"/>
    </style:style>
    <style:style style:name="T33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1" style:parent-style-name="DefaultParagraphFont" style:family="text">
      <style:text-properties style:font-name="IRLotus" style:font-name-asian="Times New Roman" style:font-name-complex="IRLotus" fo:font-size="14pt" style:font-size-asian="14pt" style:font-size-complex="14pt"/>
    </style:style>
    <style:style style:name="T33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3" style:parent-style-name="DefaultParagraphFont" style:family="text">
      <style:text-properties style:font-name="IRLotus" style:font-name-asian="Times New Roman" style:font-name-complex="IRLotus" fo:font-size="14pt" style:font-size-asian="14pt" style:font-size-complex="14pt"/>
    </style:style>
    <style:style style:name="T33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5" style:parent-style-name="DefaultParagraphFont" style:family="text">
      <style:text-properties style:font-name="IRLotus" style:font-name-asian="Times New Roman" style:font-name-complex="IRLotus" fo:font-size="14pt" style:font-size-asian="14pt" style:font-size-complex="14pt"/>
    </style:style>
    <style:style style:name="T33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7" style:parent-style-name="DefaultParagraphFont" style:family="text">
      <style:text-properties style:font-name="IRLotus" style:font-name-asian="Times New Roman" style:font-name-complex="IRLotus" fo:font-size="14pt" style:font-size-asian="14pt" style:font-size-complex="14pt"/>
    </style:style>
    <style:style style:name="T33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39" style:parent-style-name="DefaultParagraphFont" style:family="text">
      <style:text-properties style:font-name="IRLotus" style:font-name-asian="Times New Roman" style:font-name-complex="IRLotus" fo:font-size="14pt" style:font-size-asian="14pt" style:font-size-complex="14pt"/>
    </style:style>
    <style:style style:name="T34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1" style:parent-style-name="DefaultParagraphFont" style:family="text">
      <style:text-properties style:font-name="IRLotus" style:font-name-asian="Times New Roman" style:font-name-complex="IRLotus" fo:font-size="14pt" style:font-size-asian="14pt" style:font-size-complex="14pt"/>
    </style:style>
    <style:style style:name="T34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3" style:parent-style-name="DefaultParagraphFont" style:family="text">
      <style:text-properties style:font-name="IRLotus" style:font-name-asian="Times New Roman" style:font-name-complex="IRLotus" fo:font-size="14pt" style:font-size-asian="14pt" style:font-size-complex="14pt"/>
    </style:style>
    <style:style style:name="T34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5" style:parent-style-name="DefaultParagraphFont" style:family="text">
      <style:text-properties style:font-name="IRLotus" style:font-name-asian="Times New Roman" style:font-name-complex="IRLotus" fo:font-size="14pt" style:font-size-asian="14pt" style:font-size-complex="14pt"/>
    </style:style>
    <style:style style:name="T34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7" style:parent-style-name="DefaultParagraphFont" style:family="text">
      <style:text-properties style:font-name="IRLotus" style:font-name-asian="Times New Roman" style:font-name-complex="IRLotus" fo:font-size="14pt" style:font-size-asian="14pt" style:font-size-complex="14pt"/>
    </style:style>
    <style:style style:name="T34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49" style:parent-style-name="DefaultParagraphFont" style:family="text">
      <style:text-properties style:font-name="IRLotus" style:font-name-asian="Times New Roman" style:font-name-complex="IRLotus" fo:font-size="14pt" style:font-size-asian="14pt" style:font-size-complex="14pt"/>
    </style:style>
    <style:style style:name="T35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1" style:parent-style-name="DefaultParagraphFont" style:family="text">
      <style:text-properties style:font-name="IRLotus" style:font-name-asian="Times New Roman" style:font-name-complex="IRLotus" fo:font-size="14pt" style:font-size-asian="14pt" style:font-size-complex="14pt"/>
    </style:style>
    <style:style style:name="P352" style:parent-style-name="ListParagraph" style:family="paragraph">
      <style:paragraph-properties fo:text-align="justify" fo:margin-top="0.0694in" fo:margin-bottom="0.0694in" fo:line-height="115%"/>
    </style:style>
    <style:style style:name="T353" style:parent-style-name="DefaultParagraphFont" style:family="text">
      <style:text-properties style:font-name="IRLotus" style:font-name-asian="Times New Roman" style:font-name-complex="IRLotus" fo:font-size="14pt" style:font-size-asian="14pt" style:font-size-complex="14pt"/>
    </style:style>
    <style:style style:name="T35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5" style:parent-style-name="DefaultParagraphFont" style:family="text">
      <style:text-properties style:font-name="IRLotus" style:font-name-asian="Times New Roman" style:font-name-complex="IRLotus" fo:font-size="14pt" style:font-size-asian="14pt" style:font-size-complex="14pt"/>
    </style:style>
    <style:style style:name="T35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7" style:parent-style-name="DefaultParagraphFont" style:family="text">
      <style:text-properties style:font-name="IRLotus" style:font-name-asian="Times New Roman" style:font-name-complex="IRLotus" fo:font-size="14pt" style:font-size-asian="14pt" style:font-size-complex="14pt"/>
    </style:style>
    <style:style style:name="T35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59" style:parent-style-name="DefaultParagraphFont" style:family="text">
      <style:text-properties style:font-name="IRLotus" style:font-name-asian="Times New Roman" style:font-name-complex="IRLotus" fo:font-size="14pt" style:font-size-asian="14pt" style:font-size-complex="14pt"/>
    </style:style>
    <style:style style:name="T36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1" style:parent-style-name="DefaultParagraphFont" style:family="text">
      <style:text-properties style:font-name="IRLotus" style:font-name-asian="Times New Roman" style:font-name-complex="IRLotus" fo:font-size="14pt" style:font-size-asian="14pt" style:font-size-complex="14pt"/>
    </style:style>
    <style:style style:name="T36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3" style:parent-style-name="DefaultParagraphFont" style:family="text">
      <style:text-properties style:font-name="IRLotus" style:font-name-asian="Times New Roman" style:font-name-complex="IRLotus" fo:font-size="14pt" style:font-size-asian="14pt" style:font-size-complex="14pt"/>
    </style:style>
    <style:style style:name="T36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5" style:parent-style-name="DefaultParagraphFont" style:family="text">
      <style:text-properties style:font-name="IRLotus" style:font-name-asian="Times New Roman" style:font-name-complex="IRLotus" fo:font-size="14pt" style:font-size-asian="14pt" style:font-size-complex="14pt"/>
    </style:style>
    <style:style style:name="T36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7" style:parent-style-name="DefaultParagraphFont" style:family="text">
      <style:text-properties style:font-name="IRLotus" style:font-name-asian="Times New Roman" style:font-name-complex="IRLotus" fo:font-size="14pt" style:font-size-asian="14pt" style:font-size-complex="14pt"/>
    </style:style>
    <style:style style:name="T36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69" style:parent-style-name="DefaultParagraphFont" style:family="text">
      <style:text-properties style:font-name="IRLotus" style:font-name-asian="Times New Roman" style:font-name-complex="IRLotus" fo:font-size="14pt" style:font-size-asian="14pt" style:font-size-complex="14pt"/>
    </style:style>
    <style:style style:name="T37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1" style:parent-style-name="DefaultParagraphFont" style:family="text">
      <style:text-properties style:font-name="IRLotus" style:font-name-asian="Times New Roman" style:font-name-complex="IRLotus" fo:font-size="14pt" style:font-size-asian="14pt" style:font-size-complex="14pt"/>
    </style:style>
    <style:style style:name="T37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3" style:parent-style-name="DefaultParagraphFont" style:family="text">
      <style:text-properties style:font-name="IRLotus" style:font-name-asian="Times New Roman" style:font-name-complex="IRLotus" fo:font-size="14pt" style:font-size-asian="14pt" style:font-size-complex="14pt"/>
    </style:style>
    <style:style style:name="T37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5" style:parent-style-name="DefaultParagraphFont" style:family="text">
      <style:text-properties style:font-name="IRLotus" style:font-name-asian="Times New Roman" style:font-name-complex="IRLotus" fo:font-size="14pt" style:font-size-asian="14pt" style:font-size-complex="14pt"/>
    </style:style>
    <style:style style:name="T37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77" style:parent-style-name="DefaultParagraphFont" style:family="text">
      <style:text-properties style:font-name="IRLotus" style:font-name-asian="Times New Roman" style:font-name-complex="IRLotus" fo:font-size="14pt" style:font-size-asian="14pt" style:font-size-complex="14pt"/>
    </style:style>
    <style:style style:name="T378" style:parent-style-name="DefaultParagraphFont" style:family="text">
      <style:text-properties style:font-name="IRLotus" style:font-name-asian="Times New Roman" style:font-name-complex="IRLotus" fo:font-size="14pt" style:font-size-asian="14pt" style:font-size-complex="14pt"/>
    </style:style>
    <style:style style:name="T37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0" style:parent-style-name="DefaultParagraphFont" style:family="text">
      <style:text-properties style:font-name="IRLotus" style:font-name-asian="Times New Roman" style:font-name-complex="IRLotus" fo:font-size="14pt" style:font-size-asian="14pt" style:font-size-complex="14pt"/>
    </style:style>
    <style:style style:name="T38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2" style:parent-style-name="DefaultParagraphFont" style:family="text">
      <style:text-properties style:font-name="IRLotus" style:font-name-asian="Times New Roman" style:font-name-complex="IRLotus" fo:font-size="14pt" style:font-size-asian="14pt" style:font-size-complex="14pt"/>
    </style:style>
    <style:style style:name="T38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4" style:parent-style-name="DefaultParagraphFont" style:family="text">
      <style:text-properties style:font-name="IRLotus" style:font-name-asian="Times New Roman" style:font-name-complex="IRLotus" fo:font-size="14pt" style:font-size-asian="14pt" style:font-size-complex="14pt"/>
    </style:style>
    <style:style style:name="T38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6" style:parent-style-name="DefaultParagraphFont" style:family="text">
      <style:text-properties style:font-name="IRLotus" style:font-name-asian="Times New Roman" style:font-name-complex="IRLotus" fo:font-size="14pt" style:font-size-asian="14pt" style:font-size-complex="14pt"/>
    </style:style>
    <style:style style:name="T38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88" style:parent-style-name="DefaultParagraphFont" style:family="text">
      <style:text-properties style:font-name="IRLotus" style:font-name-asian="Times New Roman" style:font-name-complex="IRLotus" fo:font-size="14pt" style:font-size-asian="14pt" style:font-size-complex="14pt"/>
    </style:style>
    <style:style style:name="T38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0" style:parent-style-name="DefaultParagraphFont" style:family="text">
      <style:text-properties style:font-name="IRLotus" style:font-name-asian="Times New Roman" style:font-name-complex="IRLotus" fo:font-size="14pt" style:font-size-asian="14pt" style:font-size-complex="14pt"/>
    </style:style>
    <style:style style:name="T39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2" style:parent-style-name="DefaultParagraphFont" style:family="text">
      <style:text-properties style:font-name="IRLotus" style:font-name-asian="Times New Roman" style:font-name-complex="IRLotus" fo:font-size="14pt" style:font-size-asian="14pt" style:font-size-complex="14pt"/>
    </style:style>
    <style:style style:name="T39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4" style:parent-style-name="DefaultParagraphFont" style:family="text">
      <style:text-properties style:font-name="IRLotus" style:font-name-asian="Times New Roman" style:font-name-complex="IRLotus" fo:font-size="14pt" style:font-size-asian="14pt" style:font-size-complex="14pt"/>
    </style:style>
    <style:style style:name="P395" style:parent-style-name="ListParagraph" style:list-style-name="LFO1" style:family="paragraph">
      <style:paragraph-properties fo:text-align="justify" fo:margin-top="0.0694in" fo:margin-bottom="0.0694in" fo:line-height="115%"/>
    </style:style>
    <style:style style:name="T396" style:parent-style-name="DefaultParagraphFont" style:family="text">
      <style:text-properties style:font-name="IRLotus" style:font-name-asian="Times New Roman" style:font-name-complex="IRLotus" fo:font-size="14pt" style:font-size-asian="14pt" style:font-size-complex="14pt"/>
    </style:style>
    <style:style style:name="T39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398" style:parent-style-name="DefaultParagraphFont" style:family="text">
      <style:text-properties style:font-name="IRLotus" style:font-name-asian="Times New Roman" style:font-name-complex="IRLotus" fo:font-size="14pt" style:font-size-asian="14pt" style:font-size-complex="14pt"/>
    </style:style>
    <style:style style:name="T39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0" style:parent-style-name="DefaultParagraphFont" style:family="text">
      <style:text-properties style:font-name="IRLotus" style:font-name-asian="Times New Roman" style:font-name-complex="IRLotus" fo:font-size="14pt" style:font-size-asian="14pt" style:font-size-complex="14pt"/>
    </style:style>
    <style:style style:name="T40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2" style:parent-style-name="DefaultParagraphFont" style:family="text">
      <style:text-properties style:font-name="IRLotus" style:font-name-asian="Times New Roman" style:font-name-complex="IRLotus" fo:font-size="14pt" style:font-size-asian="14pt" style:font-size-complex="14pt"/>
    </style:style>
    <style:style style:name="T40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4" style:parent-style-name="DefaultParagraphFont" style:family="text">
      <style:text-properties style:font-name="IRLotus" style:font-name-asian="Times New Roman" style:font-name-complex="IRLotus" fo:font-size="14pt" style:font-size-asian="14pt" style:font-size-complex="14pt"/>
    </style:style>
    <style:style style:name="T40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6" style:parent-style-name="DefaultParagraphFont" style:family="text">
      <style:text-properties style:font-name="IRLotus" style:font-name-asian="Times New Roman" style:font-name-complex="IRLotus" fo:font-size="14pt" style:font-size-asian="14pt" style:font-size-complex="14pt"/>
    </style:style>
    <style:style style:name="T40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08" style:parent-style-name="DefaultParagraphFont" style:family="text">
      <style:text-properties style:font-name="IRLotus" style:font-name-asian="Times New Roman" style:font-name-complex="IRLotus" fo:font-size="14pt" style:font-size-asian="14pt" style:font-size-complex="14pt"/>
    </style:style>
    <style:style style:name="T40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0" style:parent-style-name="DefaultParagraphFont" style:family="text">
      <style:text-properties style:font-name="IRLotus" style:font-name-asian="Times New Roman" style:font-name-complex="IRLotus" fo:font-size="14pt" style:font-size-asian="14pt" style:font-size-complex="14pt"/>
    </style:style>
    <style:style style:name="T41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2" style:parent-style-name="DefaultParagraphFont" style:family="text">
      <style:text-properties style:font-name="IRLotus" style:font-name-asian="Times New Roman" style:font-name-complex="IRLotus" fo:font-size="14pt" style:font-size-asian="14pt" style:font-size-complex="14pt"/>
    </style:style>
    <style:style style:name="T41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4" style:parent-style-name="DefaultParagraphFont" style:family="text">
      <style:text-properties style:font-name="IRLotus" style:font-name-asian="Times New Roman" style:font-name-complex="IRLotus" fo:font-size="14pt" style:font-size-asian="14pt" style:font-size-complex="14pt"/>
    </style:style>
    <style:style style:name="T41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16" style:parent-style-name="DefaultParagraphFont" style:family="text">
      <style:text-properties style:font-name="IRLotus" style:font-name-asian="Times New Roman" style:font-name-complex="IRLotus" fo:font-size="14pt" style:font-size-asian="14pt" style:font-size-complex="14pt"/>
    </style:style>
    <style:style style:name="P417" style:parent-style-name="ListParagraph" style:list-style-name="LFO1" style:family="paragraph">
      <style:paragraph-properties fo:text-align="justify" fo:margin-top="0.0694in" fo:margin-bottom="0.0694in" fo:line-height="115%"/>
    </style:style>
    <style:style style:name="T418" style:parent-style-name="DefaultParagraphFont" style:family="text">
      <style:text-properties style:font-name="IRLotus" style:font-name-asian="Times New Roman" style:font-name-complex="IRLotus" fo:font-size="14pt" style:font-size-asian="14pt" style:font-size-complex="14pt"/>
    </style:style>
    <style:style style:name="T41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0" style:parent-style-name="DefaultParagraphFont" style:family="text">
      <style:text-properties style:font-name="IRLotus" style:font-name-asian="Times New Roman" style:font-name-complex="IRLotus" fo:font-size="14pt" style:font-size-asian="14pt" style:font-size-complex="14pt"/>
    </style:style>
    <style:style style:name="T42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2" style:parent-style-name="DefaultParagraphFont" style:family="text">
      <style:text-properties style:font-name="IRLotus" style:font-name-asian="Times New Roman" style:font-name-complex="IRLotus" fo:font-size="14pt" style:font-size-asian="14pt" style:font-size-complex="14pt"/>
    </style:style>
    <style:style style:name="T42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4" style:parent-style-name="DefaultParagraphFont" style:family="text">
      <style:text-properties style:font-name="IRLotus" style:font-name-asian="Times New Roman" style:font-name-complex="IRLotus" fo:font-size="14pt" style:font-size-asian="14pt" style:font-size-complex="14pt"/>
    </style:style>
    <style:style style:name="T42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6" style:parent-style-name="DefaultParagraphFont" style:family="text">
      <style:text-properties style:font-name="IRLotus" style:font-name-asian="Times New Roman" style:font-name-complex="IRLotus" fo:font-size="14pt" style:font-size-asian="14pt" style:font-size-complex="14pt"/>
    </style:style>
    <style:style style:name="T42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28" style:parent-style-name="DefaultParagraphFont" style:family="text">
      <style:text-properties style:font-name="IRLotus" style:font-name-asian="Times New Roman" style:font-name-complex="IRLotus" fo:font-size="14pt" style:font-size-asian="14pt" style:font-size-complex="14pt"/>
    </style:style>
    <style:style style:name="T42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0" style:parent-style-name="DefaultParagraphFont" style:family="text">
      <style:text-properties style:font-name="IRLotus" style:font-name-asian="Times New Roman" style:font-name-complex="IRLotus" fo:font-size="14pt" style:font-size-asian="14pt" style:font-size-complex="14pt"/>
    </style:style>
    <style:style style:name="P431" style:parent-style-name="ListParagraph" style:family="paragraph">
      <style:paragraph-properties fo:text-align="justify" fo:margin-top="0.0694in" fo:margin-bottom="0.0694in" fo:line-height="115%"/>
    </style:style>
    <style:style style:name="T432" style:parent-style-name="DefaultParagraphFont" style:family="text">
      <style:text-properties style:font-name="IRLotus" style:font-name-asian="Times New Roman" style:font-name-complex="IRLotus" fo:font-size="14pt" style:font-size-asian="14pt" style:font-size-complex="14pt"/>
    </style:style>
    <style:style style:name="T43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4" style:parent-style-name="DefaultParagraphFont" style:family="text">
      <style:text-properties style:font-name="IRLotus" style:font-name-asian="Times New Roman" style:font-name-complex="IRLotus" fo:font-size="14pt" style:font-size-asian="14pt" style:font-size-complex="14pt"/>
    </style:style>
    <style:style style:name="T43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6" style:parent-style-name="DefaultParagraphFont" style:family="text">
      <style:text-properties style:font-name="IRLotus" style:font-name-asian="Times New Roman" style:font-name-complex="IRLotus" fo:font-size="14pt" style:font-size-asian="14pt" style:font-size-complex="14pt"/>
    </style:style>
    <style:style style:name="T43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38" style:parent-style-name="DefaultParagraphFont" style:family="text">
      <style:text-properties style:font-name="IRLotus" style:font-name-asian="Times New Roman" style:font-name-complex="IRLotus" fo:font-size="14pt" style:font-size-asian="14pt" style:font-size-complex="14pt"/>
    </style:style>
    <style:style style:name="T43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0" style:parent-style-name="DefaultParagraphFont" style:family="text">
      <style:text-properties style:font-name="IRLotus" style:font-name-asian="Times New Roman" style:font-name-complex="IRLotus" fo:font-size="14pt" style:font-size-asian="14pt" style:font-size-complex="14pt"/>
    </style:style>
    <style:style style:name="T44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2" style:parent-style-name="DefaultParagraphFont" style:family="text">
      <style:text-properties style:font-name="IRLotus" style:font-name-asian="Times New Roman" style:font-name-complex="IRLotus" fo:font-size="14pt" style:font-size-asian="14pt" style:font-size-complex="14pt"/>
    </style:style>
    <style:style style:name="T44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4" style:parent-style-name="DefaultParagraphFont" style:family="text">
      <style:text-properties style:font-name="IRLotus" style:font-name-asian="Times New Roman" style:font-name-complex="IRLotus" fo:font-size="14pt" style:font-size-asian="14pt" style:font-size-complex="14pt"/>
    </style:style>
    <style:style style:name="P445" style:parent-style-name="ListParagraph" style:family="paragraph">
      <style:paragraph-properties fo:text-align="justify" fo:margin-top="0.0694in" fo:margin-bottom="0.0694in" fo:line-height="115%"/>
    </style:style>
    <style:style style:name="T446" style:parent-style-name="DefaultParagraphFont" style:family="text">
      <style:text-properties style:font-name="IRLotus" style:font-name-asian="Times New Roman" style:font-name-complex="IRLotus" fo:font-size="14pt" style:font-size-asian="14pt" style:font-size-complex="14pt"/>
    </style:style>
    <style:style style:name="T44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48" style:parent-style-name="DefaultParagraphFont" style:family="text">
      <style:text-properties style:font-name="IRLotus" style:font-name-asian="Times New Roman" style:font-name-complex="IRLotus" fo:font-size="14pt" style:font-size-asian="14pt" style:font-size-complex="14pt"/>
    </style:style>
    <style:style style:name="T44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0" style:parent-style-name="DefaultParagraphFont" style:family="text">
      <style:text-properties style:font-name="IRLotus" style:font-name-asian="Times New Roman" style:font-name-complex="IRLotus" fo:font-size="14pt" style:font-size-asian="14pt" style:font-size-complex="14pt"/>
    </style:style>
    <style:style style:name="T45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2" style:parent-style-name="DefaultParagraphFont" style:family="text">
      <style:text-properties style:font-name="IRLotus" style:font-name-asian="Times New Roman" style:font-name-complex="IRLotus" fo:font-size="14pt" style:font-size-asian="14pt" style:font-size-complex="14pt"/>
    </style:style>
    <style:style style:name="T45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4" style:parent-style-name="DefaultParagraphFont" style:family="text">
      <style:text-properties style:font-name="IRLotus" style:font-name-asian="Times New Roman" style:font-name-complex="IRLotus" fo:font-size="14pt" style:font-size-asian="14pt" style:font-size-complex="14pt"/>
    </style:style>
    <style:style style:name="T45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6" style:parent-style-name="DefaultParagraphFont" style:family="text">
      <style:text-properties style:font-name="IRLotus" style:font-name-asian="Times New Roman" style:font-name-complex="IRLotus" fo:font-size="14pt" style:font-size-asian="14pt" style:font-size-complex="14pt"/>
    </style:style>
    <style:style style:name="T45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58" style:parent-style-name="DefaultParagraphFont" style:family="text">
      <style:text-properties style:font-name="IRLotus" style:font-name-asian="Times New Roman" style:font-name-complex="IRLotus" fo:font-size="14pt" style:font-size-asian="14pt" style:font-size-complex="14pt"/>
    </style:style>
    <style:style style:name="T45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0" style:parent-style-name="DefaultParagraphFont" style:family="text">
      <style:text-properties style:font-name="IRLotus" style:font-name-asian="Times New Roman" style:font-name-complex="IRLotus" fo:font-size="14pt" style:font-size-asian="14pt" style:font-size-complex="14pt"/>
    </style:style>
    <style:style style:name="P461" style:parent-style-name="ListParagraph" style:family="paragraph">
      <style:paragraph-properties fo:text-align="justify" fo:margin-top="0.0694in" fo:margin-bottom="0.0694in" fo:line-height="115%"/>
    </style:style>
    <style:style style:name="T462" style:parent-style-name="DefaultParagraphFont" style:family="text">
      <style:text-properties style:font-name="IRLotus" style:font-name-asian="Times New Roman" style:font-name-complex="IRLotus" fo:font-size="14pt" style:font-size-asian="14pt" style:font-size-complex="14pt"/>
    </style:style>
    <style:style style:name="T46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4" style:parent-style-name="DefaultParagraphFont" style:family="text">
      <style:text-properties style:font-name="IRLotus" style:font-name-asian="Times New Roman" style:font-name-complex="IRLotus" fo:font-size="14pt" style:font-size-asian="14pt" style:font-size-complex="14pt"/>
    </style:style>
    <style:style style:name="T46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6" style:parent-style-name="DefaultParagraphFont" style:family="text">
      <style:text-properties style:font-name="IRLotus" style:font-name-asian="Times New Roman" style:font-name-complex="IRLotus" fo:font-size="14pt" style:font-size-asian="14pt" style:font-size-complex="14pt"/>
    </style:style>
    <style:style style:name="T467"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68" style:parent-style-name="DefaultParagraphFont" style:family="text">
      <style:text-properties style:font-name="IRLotus" style:font-name-asian="Times New Roman" style:font-name-complex="IRLotus" fo:font-size="14pt" style:font-size-asian="14pt" style:font-size-complex="14pt"/>
    </style:style>
    <style:style style:name="T469"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70" style:parent-style-name="DefaultParagraphFont" style:family="text">
      <style:text-properties style:font-name="IRLotus" style:font-name-asian="Times New Roman" style:font-name-complex="IRLotus" fo:font-size="14pt" style:font-size-asian="14pt" style:font-size-complex="14pt"/>
    </style:style>
    <style:style style:name="T471"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72" style:parent-style-name="DefaultParagraphFont" style:family="text">
      <style:text-properties style:font-name="IRLotus" style:font-name-asian="Times New Roman" style:font-name-complex="IRLotus" fo:font-size="14pt" style:font-size-asian="14pt" style:font-size-complex="14pt"/>
    </style:style>
    <style:style style:name="T473"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74" style:parent-style-name="DefaultParagraphFont" style:family="text">
      <style:text-properties style:font-name="IRLotus" style:font-name-asian="Times New Roman" style:font-name-complex="IRLotus" fo:font-size="14pt" style:font-size-asian="14pt" style:font-size-complex="14pt"/>
    </style:style>
    <style:style style:name="T475"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76" style:parent-style-name="DefaultParagraphFont" style:family="text">
      <style:text-properties style:font-name="IRLotus" style:font-name-asian="Times New Roman" style:font-name-complex="IRLotus" fo:font-size="14pt" style:font-size-asian="14pt" style:font-size-complex="14pt"/>
    </style:style>
    <style:style style:name="T477" style:parent-style-name="DefaultParagraphFont" style:family="text">
      <style:text-properties style:font-name="IRLotus" style:font-name-asian="Times New Roman" style:font-name-complex="IRLotus" fo:font-size="14pt" style:font-size-asian="14pt" style:font-size-complex="14pt"/>
    </style:style>
    <style:style style:name="P478" style:parent-style-name="ListParagraph" style:list-style-name="LFO1" style:family="paragraph">
      <style:paragraph-properties fo:text-align="justify" fo:margin-top="0.0694in" fo:margin-bottom="0.0694in" fo:line-height="115%"/>
    </style:style>
    <style:style style:name="T479" style:parent-style-name="DefaultParagraphFont" style:family="text">
      <style:text-properties style:font-name="IRLotus" style:font-name-asian="Times New Roman" style:font-name-complex="IRLotus" fo:font-size="14pt" style:font-size-asian="14pt" style:font-size-complex="14pt"/>
    </style:style>
    <style:style style:name="T48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81" style:parent-style-name="DefaultParagraphFont" style:family="text">
      <style:text-properties style:font-name="IRLotus" style:font-name-asian="Times New Roman" style:font-name-complex="IRLotus" fo:font-size="14pt" style:font-size-asian="14pt" style:font-size-complex="14pt"/>
    </style:style>
    <style:style style:name="T48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83" style:parent-style-name="DefaultParagraphFont" style:family="text">
      <style:text-properties style:font-name="IRLotus" style:font-name-asian="Times New Roman" style:font-name-complex="IRLotus" fo:font-size="14pt" style:font-size-asian="14pt" style:font-size-complex="14pt"/>
    </style:style>
    <style:style style:name="T48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85" style:parent-style-name="DefaultParagraphFont" style:family="text">
      <style:text-properties style:font-name="IRLotus" style:font-name-asian="Times New Roman" style:font-name-complex="IRLotus" fo:font-size="14pt" style:font-size-asian="14pt" style:font-size-complex="14pt"/>
    </style:style>
    <style:style style:name="T48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87" style:parent-style-name="DefaultParagraphFont" style:family="text">
      <style:text-properties style:font-name="IRLotus" style:font-name-asian="Times New Roman" style:font-name-complex="IRLotus" fo:font-size="14pt" style:font-size-asian="14pt" style:font-size-complex="14pt"/>
    </style:style>
    <style:style style:name="T48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89" style:parent-style-name="DefaultParagraphFont" style:family="text">
      <style:text-properties style:font-name="IRLotus" style:font-name-asian="Times New Roman" style:font-name-complex="IRLotus" fo:font-size="14pt" style:font-size-asian="14pt" style:font-size-complex="14pt"/>
    </style:style>
    <style:style style:name="T49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91" style:parent-style-name="DefaultParagraphFont" style:family="text">
      <style:text-properties style:font-name="IRLotus" style:font-name-asian="Times New Roman" style:font-name-complex="IRLotus" fo:font-size="14pt" style:font-size-asian="14pt" style:font-size-complex="14pt"/>
    </style:style>
    <style:style style:name="T49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93" style:parent-style-name="DefaultParagraphFont" style:family="text">
      <style:text-properties style:font-name="IRLotus" style:font-name-asian="Times New Roman" style:font-name-complex="IRLotus" fo:font-size="14pt" style:font-size-asian="14pt" style:font-size-complex="14pt"/>
    </style:style>
    <style:style style:name="T49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95" style:parent-style-name="DefaultParagraphFont" style:family="text">
      <style:text-properties style:font-name="IRLotus" style:font-name-asian="Times New Roman" style:font-name-complex="IRLotus" fo:font-size="14pt" style:font-size-asian="14pt" style:font-size-complex="14pt"/>
    </style:style>
    <style:style style:name="T49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97" style:parent-style-name="DefaultParagraphFont" style:family="text">
      <style:text-properties style:font-name="IRLotus" style:font-name-asian="Times New Roman" style:font-name-complex="IRLotus" fo:font-size="14pt" style:font-size-asian="14pt" style:font-size-complex="14pt"/>
    </style:style>
    <style:style style:name="T49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499" style:parent-style-name="DefaultParagraphFont" style:family="text">
      <style:text-properties style:font-name="IRLotus" style:font-name-asian="Times New Roman" style:font-name-complex="IRLotus" fo:font-size="14pt" style:font-size-asian="14pt" style:font-size-complex="14pt"/>
    </style:style>
    <style:style style:name="T50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01" style:parent-style-name="DefaultParagraphFont" style:family="text">
      <style:text-properties style:font-name="IRLotus" style:font-name-asian="Times New Roman" style:font-name-complex="IRLotus" fo:font-size="14pt" style:font-size-asian="14pt" style:font-size-complex="14pt"/>
    </style:style>
    <style:style style:name="T50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03" style:parent-style-name="DefaultParagraphFont" style:family="text">
      <style:text-properties style:font-name="IRLotus" style:font-name-asian="Times New Roman" style:font-name-complex="IRLotus" fo:font-size="14pt" style:font-size-asian="14pt" style:font-size-complex="14pt"/>
    </style:style>
    <style:style style:name="T50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05" style:parent-style-name="DefaultParagraphFont" style:family="text">
      <style:text-properties style:font-name="IRLotus" style:font-name-asian="Times New Roman" style:font-name-complex="IRLotus" fo:font-size="14pt" style:font-size-asian="14pt" style:font-size-complex="14pt"/>
    </style:style>
    <style:style style:name="T50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07" style:parent-style-name="DefaultParagraphFont" style:family="text">
      <style:text-properties style:font-name="IRLotus" style:font-name-asian="Times New Roman" style:font-name-complex="IRLotus" fo:font-size="14pt" style:font-size-asian="14pt" style:font-size-complex="14pt"/>
    </style:style>
    <style:style style:name="T50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09" style:parent-style-name="DefaultParagraphFont" style:family="text">
      <style:text-properties style:font-name="IRLotus" style:font-name-asian="Times New Roman" style:font-name-complex="IRLotus" fo:font-size="14pt" style:font-size-asian="14pt" style:font-size-complex="14pt"/>
    </style:style>
    <style:style style:name="T51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11" style:parent-style-name="DefaultParagraphFont" style:family="text">
      <style:text-properties style:font-name="IRLotus" style:font-name-asian="Times New Roman" style:font-name-complex="IRLotus" fo:font-size="14pt" style:font-size-asian="14pt" style:font-size-complex="14pt"/>
    </style:style>
    <style:style style:name="P512" style:parent-style-name="ListParagraph" style:family="paragraph">
      <style:paragraph-properties fo:text-align="justify" fo:margin-top="0.0694in" fo:margin-bottom="0.0694in" fo:line-height="115%"/>
    </style:style>
    <style:style style:name="T513" style:parent-style-name="DefaultParagraphFont" style:family="text">
      <style:text-properties style:font-name="IRLotus" style:font-name-asian="Times New Roman" style:font-name-complex="IRLotus" fo:font-size="14pt" style:font-size-asian="14pt" style:font-size-complex="14pt"/>
    </style:style>
    <style:style style:name="T51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15" style:parent-style-name="DefaultParagraphFont" style:family="text">
      <style:text-properties style:font-name="IRLotus" style:font-name-asian="Times New Roman" style:font-name-complex="IRLotus" fo:font-size="14pt" style:font-size-asian="14pt" style:font-size-complex="14pt"/>
    </style:style>
    <style:style style:name="T51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17" style:parent-style-name="DefaultParagraphFont" style:family="text">
      <style:text-properties style:font-name="IRLotus" style:font-name-asian="Times New Roman" style:font-name-complex="IRLotus" fo:font-size="14pt" style:font-size-asian="14pt" style:font-size-complex="14pt"/>
    </style:style>
    <style:style style:name="T51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19" style:parent-style-name="DefaultParagraphFont" style:family="text">
      <style:text-properties style:font-name="IRLotus" style:font-name-asian="Times New Roman" style:font-name-complex="IRLotus" fo:font-size="14pt" style:font-size-asian="14pt" style:font-size-complex="14pt"/>
    </style:style>
    <style:style style:name="T52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21" style:parent-style-name="DefaultParagraphFont" style:family="text">
      <style:text-properties style:font-name="IRLotus" style:font-name-asian="Times New Roman" style:font-name-complex="IRLotus" fo:font-size="14pt" style:font-size-asian="14pt" style:font-size-complex="14pt"/>
    </style:style>
    <style:style style:name="T52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23" style:parent-style-name="DefaultParagraphFont" style:family="text">
      <style:text-properties style:font-name="IRLotus" style:font-name-asian="Times New Roman" style:font-name-complex="IRLotus" fo:font-size="14pt" style:font-size-asian="14pt" style:font-size-complex="14pt"/>
    </style:style>
    <style:style style:name="T52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25" style:parent-style-name="DefaultParagraphFont" style:family="text">
      <style:text-properties style:font-name="IRLotus" style:font-name-asian="Times New Roman" style:font-name-complex="IRLotus" fo:font-size="14pt" style:font-size-asian="14pt" style:font-size-complex="14pt"/>
    </style:style>
    <style:style style:name="T52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27" style:parent-style-name="DefaultParagraphFont" style:family="text">
      <style:text-properties style:font-name="IRLotus" style:font-name-asian="Times New Roman" style:font-name-complex="IRLotus" fo:font-size="14pt" style:font-size-asian="14pt" style:font-size-complex="14pt"/>
    </style:style>
    <style:style style:name="T52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29" style:parent-style-name="DefaultParagraphFont" style:family="text">
      <style:text-properties style:font-name="IRLotus" style:font-name-asian="Times New Roman" style:font-name-complex="IRLotus" fo:font-size="14pt" style:font-size-asian="14pt" style:font-size-complex="14pt"/>
    </style:style>
    <style:style style:name="T53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31" style:parent-style-name="DefaultParagraphFont" style:family="text">
      <style:text-properties style:font-name="IRLotus" style:font-name-asian="Times New Roman" style:font-name-complex="IRLotus" fo:font-size="14pt" style:font-size-asian="14pt" style:font-size-complex="14pt"/>
    </style:style>
    <style:style style:name="T53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33" style:parent-style-name="DefaultParagraphFont" style:family="text">
      <style:text-properties style:font-name="IRLotus" style:font-name-asian="Times New Roman" style:font-name-complex="IRLotus" fo:font-size="14pt" style:font-size-asian="14pt" style:font-size-complex="14pt"/>
    </style:style>
    <style:style style:name="T53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35" style:parent-style-name="DefaultParagraphFont" style:family="text">
      <style:text-properties style:font-name="IRLotus" style:font-name-asian="Times New Roman" style:font-name-complex="IRLotus" fo:font-size="14pt" style:font-size-asian="14pt" style:font-size-complex="14pt"/>
    </style:style>
    <style:style style:name="T53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37" style:parent-style-name="DefaultParagraphFont" style:family="text">
      <style:text-properties style:font-name="IRLotus" style:font-name-asian="Times New Roman" style:font-name-complex="IRLotus" fo:font-size="14pt" style:font-size-asian="14pt" style:font-size-complex="14pt"/>
    </style:style>
    <style:style style:name="T53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39" style:parent-style-name="DefaultParagraphFont" style:family="text">
      <style:text-properties style:font-name="IRLotus" style:font-name-asian="Times New Roman" style:font-name-complex="IRLotus" fo:font-size="14pt" style:font-size-asian="14pt" style:font-size-complex="14pt"/>
    </style:style>
    <style:style style:name="P540" style:parent-style-name="Normal" style:family="paragraph">
      <style:paragraph-properties fo:text-align="justify" fo:line-height="115%" fo:text-indent="0in"/>
    </style:style>
    <style:style style:name="T541" style:parent-style-name="DefaultParagraphFont" style:family="text">
      <style:text-properties style:font-name="IRLotus" style:font-name-asian="Times New Roman" style:font-name-complex="IRLotus" fo:font-size="14pt" style:font-size-asian="14pt" style:font-size-complex="14pt"/>
    </style:style>
    <style:style style:name="T542"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43" style:parent-style-name="DefaultParagraphFont" style:family="text">
      <style:text-properties style:font-name="IRLotus" style:font-name-asian="Times New Roman" style:font-name-complex="IRLotus" fo:font-size="14pt" style:font-size-asian="14pt" style:font-size-complex="14pt"/>
    </style:style>
    <style:style style:name="T544"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45" style:parent-style-name="DefaultParagraphFont" style:family="text">
      <style:text-properties style:font-name="IRLotus" style:font-name-asian="Times New Roman" style:font-name-complex="IRLotus" fo:font-size="14pt" style:font-size-asian="14pt" style:font-size-complex="14pt"/>
    </style:style>
    <style:style style:name="T546"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47" style:parent-style-name="DefaultParagraphFont" style:family="text">
      <style:text-properties style:font-name="IRLotus" style:font-name-asian="Times New Roman" style:font-name-complex="IRLotus" fo:font-size="14pt" style:font-size-asian="14pt" style:font-size-complex="14pt"/>
    </style:style>
    <style:style style:name="T548"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49" style:parent-style-name="DefaultParagraphFont" style:family="text">
      <style:text-properties style:font-name="IRLotus" style:font-name-asian="Times New Roman" style:font-name-complex="IRLotus" fo:font-size="14pt" style:font-size-asian="14pt" style:font-size-complex="14pt"/>
    </style:style>
    <style:style style:name="T550" style:parent-style-name="DefaultParagraphFont" style:family="text">
      <style:text-properties style:font-name="IRLotus" style:font-name-asian="Times New Roman" style:font-name-complex="IRLotus" fo:font-size="14pt" style:font-size-asian="14pt" style:font-size-complex="14pt" style:text-underline-color="#FF0000"/>
    </style:style>
    <style:style style:name="T551" style:parent-style-name="DefaultParagraphFont" style:family="text">
      <style:text-properties style:font-name="IRLotus" style:font-name-asian="Times New Roman" style:font-name-complex="IRLotus" fo:font-size="14pt" style:font-size-asian="14pt" style:font-size-complex="14pt"/>
    </style:style>
  </office:automatic-styles>
  <office:body>
    <office:text text:use-soft-page-breaks="true">
      <text:p text:style-name="P1">تفکیک بین دین و تفسیرِ آن و بین دین و ایمان</text:p>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5: سوال: 694.</text:p></text:note-body></text:note></text:span><text:span text:style-name="T9">:</text:span><text:span text:style-name="T10"><text:s/></text:span><text:span text:style-name="T11">برخی در گفتارهای خود پیرامون تقسیم دین<text:s/></text:span><text:span text:style-name="T12">–</text:span><text:span text:style-name="T13"><text:s/></text:span><text:span text:style-name="T14">به زعم</text:span><text:span text:style-name="T15">ِ روشنفکران کنونی<text:s/></text:span><text:span text:style-name="T16">–</text:span><text:span text:style-name="T17"><text:s/>و ایجاد مجالی برای تغییر می‌نویسند</text:span><text:span text:style-name="T18">: «اما</text:span><text:span text:style-name="T19"><text:s/>من،<text:s/></text:span><text:span text:style-name="T20">قبلا</text:span><text:span text:style-name="T21"><text:s/>گفته‌ام و بین دین<text:s/></text:span><text:span text:style-name="T22">به عنوان</text:span><text:span text:style-name="T23"><text:s/>نصوص و متون از یک سو و د</text:span><text:span text:style-name="T24">ین به عنوان</text:span><text:span text:style-name="T25"><text:s/>ایمان از سوی دیگر، تفکیک کرده‌ام و گفته‌ام که اصل، همان ایمان است و حتی قرآن و سنت نیز اصل نیستند. زیرا هر دوی اینها، ف</text:span><text:span text:style-name="T26">هم بش</text:span><text:span text:style-name="T27">ری هستند؛</text:span><text:span text:style-name="T28"><text:s/>هیچ نص و م</text:span><text:span text:style-name="T29">تنی بدون تفسیر وجود ندارد و هر تفسیری نیز ب</text:span><text:span text:style-name="T30">شری است</text:span><text:span text:style-name="T31">؛</text:span><text:span text:style-name="T32"><text:s/></text:span><text:span text:style-name="T33">چ</text:span><text:span text:style-name="T34">ون د</text:span><text:span text:style-name="T35">ر نهای</text:span><text:span text:style-name="T36">ت</text:span><text:span text:style-name="T37"><text:s/>به فهم مُفَسِّر<text:s/></text:span><text:span text:style-name="T38">برمی گردد</text:span><text:span text:style-name="T39">.</text:span><text:span text:style-name="T40"><text:s/>اگر بگو</text:span><text:span text:style-name="T41">ییم<text:s/></text:span><text:span text:style-name="T42">قرآن،<text:s/></text:span><text:span text:style-name="T43">فک</text:span><text:span text:style-name="T44">ر و ای</text:span><text:span text:style-name="T45">ده است در این</text:span><text:span text:style-name="T46"><text:s/>صورت م</text:span><text:span text:style-name="T47">قدس</text:span><text:span text:style-name="T48"><text:s/>نخواهد</text:span><text:span text:style-name="T49"><text:s/></text:span><text:span text:style-name="T50">بود و ا</text:span><text:span text:style-name="T51">گر ب</text:span><text:span text:style-name="T52">گوییم</text:span><text:span text:style-name="T53"><text:s/></text:span><text:span text:style-name="T54">قرآ</text:span><text:span text:style-name="T55">ن، عبارت است از کلام و کلمات، در این</text:span><text:span text:style-name="T56"><text:s/>صورت ن</text:span><text:span text:style-name="T57">یز کلمات، مقدس نیستند. اگر هم بگوییم قرآن همان حروف ا</text:span><text:span text:style-name="T58">ست، د</text:span><text:span text:style-name="T59">ر این صورت</text:span><text:span text:style-name="T60">، حروف<text:s/></text:span><text:span text:style-name="T61">نیز<text:s/></text:span><text:span text:style-name="T62">مقدس نم</text:span><text:span text:style-name="T63">ی‌باشند.<text:s/></text:span><text:span text:style-name="T64">اینگونه</text:span><text:span text:style-name="T65"><text:s/>ما از<text:s/></text:span><text:span text:style-name="T66">مقوله‌ی</text:span><text:span text:style-name="T67"><text:s/>تقدس و مقدس بودن رها و آزاد می‌شویم و فرصت و مجال بیشتری برای اجرای تغییر ایجاد کرده‌ایم<text:s/></text:span><text:span text:style-name="T68">در حالی که</text:span><text:span text:style-name="T69"><text:s/></text:span><text:span text:style-name="T70">روح‌دین</text:span><text:span text:style-name="T71"><text:s/>و<text:s/></text:span><text:span text:style-name="T72">روح‌اسلام</text:span><text:span text:style-name="T73"><text:s/>و<text:s/></text:span><text:span text:style-name="T74">روح‌ایمان</text:span><text:span text:style-name="T75"><text:s/>را حفظ نموده‌ایم. این<text:s/></text:span><text:span text:style-name="T76">حاشیه‌ی</text:span><text:span text:style-name="T77"><text:s/>آزادی و حریت و این عرصه، به ما اجازه می‌دهد که بگوییم برخی آیات، شامل ما نمی‌شود بلکه فقط شامل همان وقت نزول است. قرآن، کلام محمد است ولی به همراه روحی الهی. این گفتارِ ما که دین را از ایمان تفکیک کردیم به ما این امکان را می‌دهد که به جوهر دین برسیم. ایمان مانند جوهری در قلب است و دین، یک تعبیرِ فرهنگی از ایمان است. دین همان عقائد و احکام و اخلاق است و نمی‌توان به جوهر آن رسید مگر با شکستن صدف</text:span><text:span text:style-name="T78">، و</text:span><text:span text:style-name="T79"><text:s/>با شکستن دین، می‌توان به جوهر آن رسید. احیاء دین در واقع همان احیاء وجدان است. ما در پی یک سری شعارهای توخالی نیستیم؛ ما<text:s/></text:span><text:span text:style-name="T80">به دین</text:span><text:span text:style-name="T81"><text:s/>اهتمام داریم زیرا برای زندگی، ضروری است و البته این امر از طریق کنار زدن پوسته برای رسیدن به گوهر درون آن، ممکن است. این نظریه که بین واقعیت و فهم ما از واقعیت، فاصله است حقیقت مهمی را<text:s/></text:span><text:span text:style-name="T82">به عنوان</text:span><text:span text:style-name="T83"><text:s/>نتیجه در پی دارد که عبارت است از نسبی بودن تمام حقائق. چون کسی نمی‌توان بگوید فهمِ من از واقع، حقیقتِ مطلق است و مطابق با واقع می‌باشد؛ چون واقعیت از ذهن ما جداست و آنچه در نزد ما موجود است همان تفسیر واقع می‌باشد و البته تفاسیر هم با اختلاف<text:s/></text:span><text:span text:style-name="T84">انسان ها</text:span><text:span text:style-name="T85">، مختلف بوده و فهم آنها با یکدیگر متفاوت است. به همین دلیل، در چنین حالتی باید گفت تمام فهم‌ها صحیح هستند و برای هر انسانی، حقیقتی مختص به اوست که متناسب و توأم<text:s/></text:span><text:span text:style-name="T86">با فهم</text:span><text:span text:style-name="T87"><text:s/>او از واقعیت خارجی است و البته این فهم او،<text:s/></text:span><text:span text:style-name="T88">متاثر</text:span><text:span text:style-name="T89"><text:s/>از عوامل مختص به وی<text:s/></text:span><text:span text:style-name="T90">–</text:span><text:span text:style-name="T91"><text:s/>مانند فرهنگی و محیطی که در آن زیسته<text:s/></text:span><text:span text:style-name="T92">–</text:span><text:span text:style-name="T93"><text:s/>می‌باشد</text:span><text:span text:style-name="T94">. لذا</text:span><text:span text:style-name="T95"><text:s/>انسان عامی همچون یک انسانِ فرهنگی و روشنفکر نیست. پس در نزد ما حقائق متعددی وجود دارد و این<text:s/></text:span><text:span text:style-name="T96">مساله</text:span><text:span text:style-name="T97">، باب پلورالیسم را باز می‌کند که شامل پلورالیسم دینی<text:s/></text:span><text:span text:style-name="T98">–</text:span><text:span text:style-name="T99"><text:s/>همچون مسیحیت و یهودیت و<text:s/></text:span><text:span text:style-name="T100">بودیسم</text:span><text:span text:style-name="T101"><text:s/></text:span><text:span text:style-name="T102">–</text:span><text:span text:style-name="T103"><text:s/>شده و تمام آنها بر حق هستند». نظر<text:s/></text:span><text:span text:style-name="T104">حضرت عالی</text:span><text:span text:style-name="T105"><text:s/>در این باره چیست؟</text:span></text:p>
      <text:soft-page-break/>
      <text:p text:style-name="P106"><text:span text:style-name="T107"><text:s/></text:span><text:span text:style-name="T108">پاسخ:</text:span><text:span text:style-name="T109"><text:s/></text:span><text:span text:style-name="T110">این افکار و نظریاتی که در متن<text:s/></text:span><text:span text:style-name="T111">سؤال</text:span><text:span text:style-name="T112"><text:s/>آمده است<text:s/></text:span><text:span text:style-name="T113">عموما</text:span><text:span text:style-name="T114"><text:s/></text:span><text:span text:style-name="T115">خلاصه‌ی</text:span><text:span text:style-name="T116"><text:s/>برخی از نظریات روشنفکران دینی در عصر حاضر همچون سروش و ملکیان و شبستری و ... می‌باشد که پیوسته آنها را تکرار کرده و بر آنها تمرکز می‌</text:span><text:span text:style-name="T117">کنند</text:span><text:span text:style-name="T118">. این افکار، مشتمل بر مفاهیم صحیح و البته برخی نتایج غیر دقیق می‌باشد.</text:span></text:p>
      <text:list text:style-name="LFO1" text:continue-numbering="true">
        <text:list-item>
          <text:p text:style-name="P119"><text:span text:style-name="T120">فهمی که انسان از دین دارد همچون فهم<text:s/></text:span><text:span text:style-name="T121">وی ا</text:span><text:span text:style-name="T122">ز دیگر اشی</text:span><text:span text:style-name="T123">اء اس</text:span><text:span text:style-name="T124">ت</text:span><text:span text:style-name="T125"><text:s/>که گاه</text:span><text:span text:style-name="T126">ی مطابق با واقع است و گاهی مطابقت ندارد. این، مطلب صحیحی است ولی آیا این به معنای یقین داشتن به تغایر و تفاوت بین دین و فهم است؟ از</text:span><text:span text:style-name="T127"><text:s/>برخی گ</text:span><text:span text:style-name="T128">فته‌های فوق، چنین بر می‌آید که از امکان تفاوت و تغایر، به واقعی بودن این تغایر و تفاوت رسیدند و از وجودِ تغایر و تفاوت جزیی و تحققِ آن در برخی موارد، به تغایر و تفاوتِ کلی و فراگیر منتقل شدند و ندایِ تغایرِ کلی بینِ فهم از واقع و خودِ واقع سر دادند.</text:span></text:p>
        </text:list-item>
      </text:list>
      <text:p text:style-name="P129"><text:span text:style-name="T130">مثلا نظریه‌ی فروید در علم روانشناسیِ تحلیلی یک ایده و فکرِ موجود در عقل انسانی است که گاهی با واقعیت مطابق است و گاهی مطابقت ندارد. این، مطلب صحیحی است ولی آیا می‌توان با این مقدار از داده‌ها و اطلاعات بگویم علم روانکاوی و روانشناسی تحلیلی فرویدی با واقعیت فرق دارد؟ آیا این کلام صحیحی است؟ آیا این سخنِ من بدین شیوه، یک</text:span><text:span text:style-name="T131"><text:s/>سخن</text:span><text:span text:style-name="T132">ِ منطقی است و یا اینکه – و لو به صورتِ جزئی – گرفتارِ یک انتقال و پَرِشِ ناصحیح شده‌ام؟</text:span></text:p>
      <text:p text:style-name="P133">ملاحظه بفرمایید این تفکر می‌خواهد به عالمان دینی بگوید:</text:p>
      <text:p text:style-name="P134"><text:span text:style-name="T135">«فهم شما از دین، گاهی هماهن</text:span><text:span text:style-name="T136">گ <text:s/>و</text:span><text:span text:style-name="T137"><text:s/>مطابق با خود دین می‌باشد و گاهی منطبق بر آن نیست لذا فهم خود را<text:s/></text:span><text:span text:style-name="T138">به عنوان</text:span><text:span text:style-name="T139"><text:s/>فهم نهایی از دین و<text:s/></text:span><text:span text:style-name="T140">به صورت</text:span><text:span text:style-name="T141"><text:s/>خودِ دین ارائه نکنید و (</text:span><text:span text:style-name="T142">به عبارت دیگر</text:span><text:span text:style-name="T143">) فهم خود را<text:s/></text:span><text:span text:style-name="T144">به عنوان</text:span><text:span text:style-name="T145">ِ تنها تفسیرِ انحصاری از دین قلمداد نکنید».</text:span></text:p>
      <text:p text:style-name="P146"><text:span text:style-name="T147">این کلام، صحیح است و باعث م</text:span><text:span text:style-name="T148">ی‌شود ب</text:span><text:span text:style-name="T149">ابِ اجتهادات – با همان گستردگی و وسعتش - مفتوح بماند. ولی از خ</text:span><text:span text:style-name="T150">لال این<text:s/></text:span><text:span text:style-name="T151">کلام، نمی‌توان به عا</text:span><text:span text:style-name="T152">لمان دی</text:span><text:span text:style-name="T153">نی این را هم بگوییم که «ف</text:span><text:span text:style-name="T154">هم شما از دین</text:span><text:span text:style-name="T155">، غیر از خود<text:s/></text:span><text:span text:style-name="T156">دین است<text:s/></text:span><text:span text:style-name="T157">و لذا شما دین نیستید».</text:span></text:p>
      <text:p text:style-name="P158"><text:span text:style-name="T159">این جمله دوم غیر از کلام نخست است و کلام نخست، چنین<text:s/></text:span><text:span text:style-name="T160">نتیجه ای</text:span><text:span text:style-name="T161"><text:s/>نمی‌دهد. در کلام نخست، امکان تغایر و تفاوت ثابت می‌شود ولی در<text:s/></text:span><text:span text:style-name="T162">جمله‌ی</text:span><text:span text:style-name="T163"><text:s/>دوم، واقعی بودن این تغایر و تفاوت ثابت می‌شود. می‌توان به تعبیر دیگری گفت در کلام نخست، تغایر و تفاوتِ نسبی و<text:s/></text:span><text:span text:style-name="T164">جزیی</text:span><text:span text:style-name="T165"><text:s/>ثابت می‌شود و در<text:s/></text:span><text:span text:style-name="T166">جمله‌ی</text:span><text:span text:style-name="T167"><text:s/>دوم، تغایر و تفاوت کلی ثابت می‌شود.</text:span></text:p>
      <text:p text:style-name="P168"><text:span text:style-name="T169">بیایید از تعابیر دیگری استفاده کنیم تا به خطای استدل</text:span><text:span text:style-name="T170">ال فوق ب</text:span><text:span text:style-name="T171">ه آسانی پی ببریم:</text:span></text:p>
      <text:p text:style-name="P172"><text:span text:style-name="T173">به جای</text:span><text:span text:style-name="T174"><text:s/></text:span><text:span text:style-name="T175">کلمه‌ی</text:span><text:span text:style-name="T176"><text:s/>«دین»<text:s/></text:span><text:span text:style-name="T177">کلمه‌ی</text:span><text:span text:style-name="T178"><text:s/>«حقیقت» را بگذارید</text:span><text:span text:style-name="T179">. حال<text:s/></text:span><text:span text:style-name="T180">به انسان می‌گوییم: «فهم تو از حقیقت گاهی مطابق با آن است و گاهی مطابق با آن نیست. پس ادعا نکن حقیقت فقط در نزد<text:s/></text:span><text:span text:style-name="T181">توست</text:span><text:span text:style-name="T182">».</text:span></text:p>
      <text:p text:style-name="P183"><text:span text:style-name="T184">ولی جم</text:span><text:span text:style-name="T185">ل</text:span><text:span text:style-name="T186">ه‌ی فو</text:span><text:span text:style-name="T187">ق،</text:span><text:span text:style-name="T188">به این معنی</text:span><text:span text:style-name="T189"><text:s/>نیست که«فهم انسان از حقیقت،به هیچ عنوان و درهیچ زمانی، حقیقت نیست».چون از بطن جمله‌ی اول، جمله‌ی دوم متولد نمی‌شود مگر به معنی هستی شناسی که تقریبا نزد همه مورد اتفاق است و عبارت است از اینکه حقیقت، واقعیتی عینی و خارجی است در حالی که فهم من از حقیقت، یک واقعیت ذهنی و در افق عقل انسان است. این نگاه، صحیح<text:s/></text:span><text:soft-page-break/><text:span text:style-name="T190">است مگر بنا بر برخی نظریات فلسفی که قائل به این‌همانی بینِ صورتِ ذهنیِ یک شیء با حقیقتِ خارجیِ همان شیء می‌باشد. اینجا مجال مناسبی برای شرح بیشتر نیست.</text:span></text:p>
      <text:p text:style-name="P191"><text:span text:style-name="T192">خلاص</text:span><text:span text:style-name="T193">ه اینک</text:span><text:span text:style-name="T194">ه ام</text:span><text:span text:style-name="T195">ک</text:span><text:span text:style-name="T196">ان عدم تطابق بین م</text:span><text:span text:style-name="T197">عر</text:span><text:span text:style-name="T198">فت و حقیقت، مساوی<text:s/></text:span><text:span text:style-name="T199">با وقوعِ عدم<text:s/></text:span><text:span text:style-name="T200">تطا</text:span><text:span text:style-name="T201">بق –<text:s/></text:span><text:span text:style-name="T202">در راستایِ همان امک</text:span><text:span text:style-name="T203">ا</text:span><text:span text:style-name="T204">ن – نیست بل</text:span><text:span text:style-name="T205">که این</text:span><text:span text:style-name="T206">گونه ن</text:span><text:span text:style-name="T207">تیجه‌گ</text:span><text:span text:style-name="T208">یری‌ها، یک نوع پرش و انتقالِ بد</text:span><text:span text:style-name="T209">ون دلیل اس</text:span><text:span text:style-name="T210">ت و<text:s/></text:span><text:span text:style-name="T211">یا رسی</text:span><text:span text:style-name="T212">دن به یک نتیجه بدون برهان می‌باشد.</text:span></text:p>
      <text:list text:style-name="LFO1" text:continue-numbering="true">
        <text:list-item>
          <text:p text:style-name="P213"><text:span text:style-name="T214">نظریه و تفکر فوق، گاهی<text:s/></text:span><text:span text:style-name="T215">اینگونه</text:span><text:span text:style-name="T216"><text:s/>تفسیر می‌شو</text:span><text:span text:style-name="T217">د که فهم هر کدام</text:span><text:span text:style-name="T218"><text:s/>از ما، ممکن است فهم محدودی از حقیقت باشد. در واقع، فهم<text:s/></text:span><text:span text:style-name="T219">هر کدام</text:span><text:span text:style-name="T220"><text:s/>از ما، بخشی از حقیقت را می‌بیند و البته بخشِ دیگر آن را نمی‌بیند.<text:s/></text:span><text:span text:style-name="T221">نتیجه‌ی</text:span><text:span text:style-name="T222"><text:s/>این تفسیر، درجه‌ای از نسبی بودن<text:s/></text:span><text:span text:style-name="T223">معرفت ا</text:span><text:span text:style-name="T224">ست. این نتیجه<text:s/></text:span><text:span text:style-name="T225">–</text:span><text:span text:style-name="T226"><text:s/>حد امکان<text:s/></text:span><text:span text:style-name="T227">–</text:span><text:span text:style-name="T228"><text:s/>ضرری ندارد به این معنی که طبقِ فرض، هر شخصی که به حقیقتی می‌رسد<text:s/></text:span><text:span text:style-name="T229">غالبا</text:span><text:span text:style-name="T230"><text:s/>یا پیوسته این اقرار را هم داشته باشد که ممکن است جوانبی از این حقیقت بر وی کشف نشده باشد و این امکان وجود دارد که تمام ابعاد آن حقیقت را ندیده باشد. البته اقرار فوق، به این معنی نیست که این شخص در دیدن اطراف و جوانب حقیقت، به خطا رفته است. بین اینکه «حقیقت را<text:s/></text:span><text:span text:style-name="T231">کاملا</text:span><text:span text:style-name="T232"><text:s/>درک نکنی» و بین اینکه «</text:span><text:span text:style-name="T233">اصلا</text:span><text:span text:style-name="T234"><text:s/>آن را درک نکنی» تفاوت است. گویا برخی از منتقدین، از محدود بودن امکانات عقل انسانی در دیدن حقائق، به این نتیجه رسیدند که درک انسان نسبت به حقیقت، نهایی نیست و گاهی جوانبی از حقیقت بر وی مخفی می‌ماند. این ادعای خوبی است ولی فقط این نتیجه را می‌دهد که انسان<text:s/></text:span><text:span text:style-name="T235">به هیچ عنوان</text:span><text:span text:style-name="T236"><text:s/>ادعای فهم تمام جوانب و ابعاد حقیقت را<text:s/></text:span><text:span text:style-name="T237">به صورت</text:span><text:span text:style-name="T238"><text:s/>مطلق نکند. اما این نتیجه غیر از این است که بگوییم انسان حق ندارد ادعا کند آن مقداری که از حقیقت را دریافته است<text:s/></text:span><text:span text:style-name="T239">فعلا</text:span><text:span text:style-name="T240"><text:s/>از نظر او حقیقی است؛<text:s/></text:span><text:span text:style-name="T241">دقیقا</text:span><text:span text:style-name="T242"><text:s/>مانند حالِ<text:s/></text:span><text:span text:style-name="T243">گوینده‌ی<text:s/></text:span><text:span text:style-name="T244">سخنانِ فوق - که در<text:s/></text:span><text:span text:style-name="T245">سؤال</text:span><text:span text:style-name="T246"><text:s/>ذکر شد<text:s/></text:span><text:span text:style-name="T247">–</text:span><text:span text:style-name="T248"><text:s/>که معتقد<text:s/></text:span><text:span text:style-name="T249">به حقانیت</text:span><text:span text:style-name="T250"><text:s/>ایده و<text:s/></text:span><text:span text:style-name="T251">نظریه‌ی<text:s/></text:span><text:span text:style-name="T252">خود است ولو اینکه از نظر او، این ایده و نظریه، نهایی نبوده و تمام جوانب را لحاظ نکرده باشد.</text:span></text:p>
        </text:list-item>
        <text:list-item>
          <text:p text:style-name="P253"><text:span text:style-name="T254">گاهی منظور<text:s/></text:span><text:span text:style-name="T255">گوینده‌ی</text:span><text:span text:style-name="T256"><text:s/>سخنان فوق این است که بر اساسِ این رویکردِ معرفتی، باید انسان از برخی از یقین‌های جازم (که هیچ شک و تردیدی را در کنارِ خود تحمل نمی‌</text:span><text:span text:style-name="T257">کند)</text:span><text:span text:style-name="T258"><text:note text:note-class="footnote" text:id="_ftn1"><text:note-citation>2</text:note-citation><text:note-body><text:p text:style-name="P259"><text:span text:style-name="T260"><text:s/>. مانند یقینِ ارسطویی. در مقابلِ یقین ارسطویی، یقین عادی قرار دارد که در ادامه به آن اشاره</text:span><text:span text:style-name="T261"><text:s/>می‌</text:span><text:span text:style-name="T262">شود (مترجم)</text:span></text:p></text:note-body></text:note></text:span><text:span text:style-name="T263"><text:s/>در بسیاری از حالات معرفت<text:s/></text:span><text:span text:style-name="T264">–</text:span><text:span text:style-name="T265"><text:s/>و<text:s/></text:span><text:span text:style-name="T266">چه بسا</text:span><text:span text:style-name="T267"><text:s/>بیشترِ آنها<text:s/></text:span><text:span text:style-name="T268">–</text:span><text:span text:style-name="T269"><text:s/>تنازل کند؛ واقعیتِ تحول و دگرگونی در معرفت انسانی، چنین چیزی را بر وی تحمیل می‌کند. در بیشتر حالات معرفتی، من با این نگاه<text:s/></text:span><text:span text:style-name="T270">کاملا</text:span><text:span text:style-name="T271"><text:s/>موافقم. البته واقعیت<text:s/></text:span><text:span text:style-name="T272">تجربه‌ی</text:span><text:span text:style-name="T273"><text:s/>عقل انسانی، نشان می‌</text:span><text:span text:style-name="T274">دهد</text:span><text:span text:style-name="T275"><text:s/>که جوانب و ابعادی از حقیقت بر انسان پوشیده می‌ماند و گاهی جلوی رویِ انسان، حقیقت با مقداری باطل درآمیخته و به نتایجی می‌رسد که جمع بین حق و باطل است. این نگاه، اثر خود را بر نوع یقین‌های انسان نسبت به اشیاء می‌گذارد و آن یقین جزمی و دُگمِ انسان - که باعث شده بود بپندارد که حقیقت در نزد او بدون هیچ شک و شبهه‌ای آشکار شده است - تبدیل به یقینی عادی می‌شود که به همراه آن، این احتمال را نیز می‌دهد که شاید ولو به مقدار اندک و یک در هزار، خطا کرده باشد بدون اینکه آن یقینش، تبدیل به شک شود. این، مطلبی است که ما در چندین مورد، به مناسبت‌های مختلفی از آن دفاع کردم و نیز در دو کتاب «</text:span><text:span text:style-name="T276">التعددیة</text:span><text:span text:style-name="T277"><text:s/></text:span><text:span text:style-name="T278">الدینیة</text:span><text:span text:style-name="T279">» و نیز «</text:span><text:span text:style-name="T280">مسالة</text:span><text:span text:style-name="T281"><text:s/></text:span><text:span text:style-name="T282">المنهج</text:span><text:span text:style-name="T283"><text:s/>فی<text:s/></text:span><text:span text:style-name="T284">الفکر</text:span><text:span text:style-name="T285"><text:s/></text:span><text:span text:style-name="T286">الدینی</text:span><text:span text:style-name="T287">» متعرض آن شدم.</text:span></text:p>
        </text:list-item>
        <text:list-item>
          <text:p text:style-name="P288"><text:span text:style-name="T289">طبیعتاً ممکن است فهم انسان از دین با خود دین تفاوت داشته باشد. گاهی فهم من از دین با دین مطابق است و گاهی اختلاف دارد. این،<text:s/></text:span><text:span text:style-name="T290">مساله</text:span><text:span text:style-name="T291"><text:s/>ای طبیعی است. ولی<text:s/></text:span><text:span text:style-name="T292">سؤال</text:span><text:span text:style-name="T293"><text:s/>این است که وظیفه در چنین وضعیتی چیست؟<text:s/></text:span><text:span text:style-name="T294">اساسا</text:span><text:span text:style-name="T295"><text:s/>آیا چنین وضعیتی فقط در دین پیش می‌آید؟ این حالت، شامل علوم طبیعی و انسانی<text:s/></text:span><text:span text:style-name="T296">–</text:span><text:span text:style-name="T297"><text:s/>با تمام بررسی‌های<text:s/></text:span><text:span text:style-name="T298">فلسفه‌ی</text:span><text:span text:style-name="T299"><text:s/>وجودی و معرفتی که خود این تفکر را نیز در<text:s/></text:span><text:span text:style-name="T300">بر می‌گیرد</text:span><text:span text:style-name="T301"><text:s/></text:span><text:span text:style-name="T302">–</text:span><text:span text:style-name="T303"><text:s/>هم می‌شود.</text:span></text:p>
        </text:list-item>
      </text:list>
      <text:p text:style-name="P304"><text:span text:style-name="T305">ولی چه نتیجه ای می‌خواهیم بگیریم؟ به تعبیر دیگر، صرف اینکه فهم دین گاهی مطابق و گاهی متفاوت با دین است بی معنی بودن دین (و ن</text:span><text:span text:style-name="T306">امفهو</text:span><text:span text:style-name="T307">م بودنِ آن) را نتیج</text:span><text:span text:style-name="T308">ه نم</text:span><text:span text:style-name="T309">ی‌دهد؛ دقیقا مانند علوم پزشکی و شیمی و<text:s/></text:span><text:span text:style-name="T310">فیزیک</text:span><text:span text:style-name="T311"><text:s/>و اجتماعی و روانشناسی که در برابر این منطق فلسفی سر تعظیم فرو می‌آورند. از</text:span><text:span text:style-name="T312"><text:s/></text:span><text:span text:style-name="T313">نظر عملی چه نتیجه ا</text:span><text:span text:style-name="T314">ی باید<text:s/></text:span><text:span text:style-name="T315">بگیریم و خروجی علمیِ این استنتاج فلسفی چیس</text:span><text:span text:style-name="T316">ت؟ آیا نتی</text:span><text:span text:style-name="T317">ج</text:span><text:span text:style-name="T318">ه</text:span><text:span text:style-name="T319">‌ی این استنتاج فلسفی، رها شدن و خلاصی از دین است آنهم با این توجیه که فهم ما از دین، ممکن است با خود دین فرق کند و یا دائما فرق می‌کند؟ اگر چنین باشد که باید درباره‌ی تمام علوم چنین گفت و از تمام آنها خلاصی یافت؛ زیرا فهم ما از واقعیاتِ آنها ممکن است متفاوت باشد و یا دائما با واقعیات این علوم فرق کند. چرا در علوم انسانی و طبیعی، بین افکارمان و عمل بر طبق آنها، انسجام برقرار است ولی وقتی نوبت به دین می‌رسد این نظریه‌ی فلسفی باعث می‌شود از نتوانیم از دین برای ایمان - با قطع نظراز اختلاف نظرها در تفسیر تفاوت بین ایمان و دین - استفاده کنیم؟ این، مساله، نیاز به تفسیر فلسفی واضحی دارد و نمی‌توان به گفتارهای معمولی و عامیانه که در متن سؤال به آن اشاره کردید اکتفا کرد.</text:span></text:p>
      <text:p text:style-name="P320"><text:span text:style-name="T321">من اینجا در صحت<text:s/></text:span><text:span text:style-name="T322">نظریه‌ی</text:span><text:span text:style-name="T323"><text:s/>تمایز بین دین و فهم آن بحث نمی‌کنم بلکه بحث من<text:s/></text:span><text:span text:style-name="T324">درباره‌ی</text:span><text:span text:style-name="T325"><text:s/>نتایجی است که از این تمایز<text:s/></text:span><text:span text:style-name="T326">–</text:span><text:span text:style-name="T327"><text:s/>چه از نظر علمی و چه از نظر عملی<text:s/></text:span><text:span text:style-name="T328">–</text:span><text:span text:style-name="T329"><text:s/>می‌رویَد. از مطالبِ مذکور در<text:s/></text:span><text:span text:style-name="T330">سؤال</text:span><text:span text:style-name="T331"><text:s/>چنین برمی‌آید که<text:s/></text:span><text:span text:style-name="T332">نتیجه‌ی</text:span><text:span text:style-name="T333"><text:s/>این<text:s/></text:span><text:span text:style-name="T334">نظریه‌ی</text:span><text:span text:style-name="T335"><text:s/>فلسفی در مجال و<text:s/></text:span><text:span text:style-name="T336">عرصه‌ی</text:span><text:span text:style-name="T337"><text:s/>مباحث دینی، رهایی و خلاص شدن از دین است؛ چنین نتیجه‌ای از نظر فلسفی، بدین معنی خواهد بود که از علوم<text:s/></text:span><text:span text:style-name="T338">روانشاسی</text:span><text:span text:style-name="T339"><text:s/>و<text:s/></text:span><text:span text:style-name="T340">جامعه شناسی</text:span><text:span text:style-name="T341"><text:s/>و<text:s/></text:span><text:span text:style-name="T342">باستان شناسی</text:span><text:span text:style-name="T343"><text:s/>و پزشکی و تاریخ و جغرافیا و ... نیز باید خلاص و آزاد شویم؛ زیرا مبنای فلسفی این نتایج،<text:s/></text:span><text:span text:style-name="T344">یک چیز</text:span><text:span text:style-name="T345"><text:s/>است و فقط<text:s/></text:span><text:span text:style-name="T346">به دین</text:span><text:span text:style-name="T347"><text:s/></text:span><text:span text:style-name="T348">برنمی گردد</text:span><text:span text:style-name="T349"><text:s/>بلکه به امکانات و توانایی‌های عقل بشری در فهم اشیاء<text:s/></text:span><text:span text:style-name="T350">برمی گردد</text:span><text:span text:style-name="T351">. چرا بر اساسِ همین روش با دیگر علوم و حقایق، تعامل نکنیم؟</text:span></text:p>
      <text:p text:style-name="P352"><text:span text:style-name="T353">به نظر من، نتایج<text:s/></text:span><text:span text:style-name="T354">نظریه‌ی</text:span><text:span text:style-name="T355"><text:s/>فوق، واضح و ساده و مشخص بوده و عبارت است از اینکه مباحث دینی مانند سایر مباحث می‌باشد و ممکن است خطایی در آن صورت گیرد و البته ممکن است مطابق با واقع باشد و لذا تفسیر نهایی برای دین وجود ندارد؛ بلکه باب تلاش‌های جدید برای عقل انسانی باز خواهد ماند تا دین را از خلال این تلاش‌های جدید بفهمد و نسبت به گذشته، فهم خود را متحول کرده و گسترش دهد.<text:s/></text:span><text:span text:style-name="T356">نتیجه‌ی</text:span><text:span text:style-name="T357"><text:s/>این تحول، گاهی تعدیل فهم قبلی، حذف یا اضافه و یا تغییری در موقعیت افکار و ... می‌باشد؛ لذا لازم است<text:s/></text:span><text:span text:style-name="T358">–</text:span><text:span text:style-name="T359"><text:s/>بعد از توجه به محدودیتِ امکاناتِ عقل از جهتِ عملی<text:s/></text:span><text:span text:style-name="T360">–</text:span><text:span text:style-name="T361"><text:s/>نسبت به<text:s/></text:span><text:span text:style-name="T362">شکل گیری</text:span><text:span text:style-name="T363">ِ مفهومِ یقین در<text:s/></text:span><text:span text:style-name="T364">عرصه‌ی</text:span><text:span text:style-name="T365"><text:s/>مباحث دینی تجدید نظر شود و نیز از احتکار حقیقت و انحصاری کردنِ آن، دست کشیده و همچنین<text:s/></text:span><text:span text:style-name="T366">دائما</text:span><text:span text:style-name="T367"><text:s/></text:span><text:span text:style-name="T368">آماده‌ی</text:span><text:span text:style-name="T369"><text:s/>رجوعِ انتقادی به نتایجِ قبلی بود؛ این آمادگی<text:s/></text:span><text:span text:style-name="T370">نتیجه‌ی</text:span><text:span text:style-name="T371"><text:s/>طبیعی چنین فضایِ معرفتی‌ای است. ولی تمام اینها به معنی محال بودن معرفت دینی<text:s/></text:span><text:span text:style-name="T372">–</text:span><text:span text:style-name="T373"><text:s/></text:span><text:span text:style-name="T374">آنگونه</text:span><text:span text:style-name="T375"><text:s/>که از برخی عبارات متن مذکور برداشت می‌شود<text:s/></text:span><text:span text:style-name="T376">–</text:span><text:span text:style-name="T377"><text:s/>نیست.<text:s/></text:span><text:soft-page-break/><text:span text:style-name="T378">همچنین به معنی «عبث و بیهوده بودن معرفت دینی» و «بسته شدن باب علم و علمی در معرفت دینی» و «اثبات تفاوت بین فهم ما از دین و خود دین حتی در برخی جوانب آن» نمی‌باشد.<text:s/></text:span><text:span text:style-name="T379">به عنوان</text:span><text:span text:style-name="T380"><text:s/>مثال اگر به شما بگویم «من در کلام خود، اشتباه کردم» این به معنای اقرار به خطا در همین کلامی که گفتم نیست. اینها ملاحظات من بر نتیجه‌گیری‌ها و پَرِش‌هایی است که پیروان این افکار از مقدماتِ<text:s/></text:span><text:span text:style-name="T381">–</text:span><text:span text:style-name="T382"><text:s/></text:span><text:span text:style-name="T383">احیانا</text:span><text:span text:style-name="T384"><text:s/></text:span><text:span text:style-name="T385">–</text:span><text:span text:style-name="T386"><text:s/>صحیح دارند. به همین دلیل، نقد معرفت دینی به این مقدار از<text:s/></text:span><text:span text:style-name="T387">تلاشهای</text:span><text:span text:style-name="T388"><text:s/>فلسفی، صحیح نیست. البته محال بودن فهم تاریخی و محال بودن علم تاریخ، نظریه‌ای است که<text:s/></text:span><text:span text:style-name="T389">به صورت</text:span><text:span text:style-name="T390"><text:s/>کامل، بر معرفت دینیِ<text:s/></text:span><text:span text:style-name="T391">نص‌محور</text:span><text:span text:style-name="T392">،<text:s/></text:span><text:span text:style-name="T393">تاثیر</text:span><text:span text:style-name="T394"><text:s/>گذار بوده که این، موضوعی دیگر است.</text:span></text:p>
      <text:list text:style-name="LFO1" text:continue-numbering="true">
        <text:list-item>
          <text:p text:style-name="P395"><text:span text:style-name="T396">اینکه عبارتِ مذکور در<text:s/></text:span><text:span text:style-name="T397">سؤال</text:span><text:span text:style-name="T398"><text:s/>شما، از افکار فوق، به این نتیجه برسد که دین، امروزه شامل ما نمی‌شود<text:s/></text:span><text:span text:style-name="T399">–</text:span><text:span text:style-name="T400"><text:s/>هر چند برخی جوانب آن<text:s/></text:span><text:span text:style-name="T401">–</text:span><text:span text:style-name="T402"><text:s/>به نظر من از جهش‌ها و انتقال‌های<text:s/></text:span><text:span text:style-name="T403">خطاب‌گونه</text:span><text:span text:style-name="T404"><text:s/>است. این موضوع، چه ربطی به آن نظریه دارد؟ آن نظریه، مرتبط با<text:s/></text:span><text:span text:style-name="T405">عرصه‌ی</text:span><text:span text:style-name="T406"><text:s/>معرفتی است<text:s/></text:span><text:span text:style-name="T407">در حالی که</text:span><text:span text:style-name="T408"><text:s/>عدم<text:s/></text:span><text:span text:style-name="T409">شمولیت</text:span><text:span text:style-name="T410"><text:s/>دین نسبت به زمان ما، مربوط به عرصه وجودی است. در متن مورد اشاره، بین این دو عرصه، خلط شده است. ممکن است من هیچ‌کدام از معانی و تفاسیری که برای نسبیت ارائه می‌شود را قبول نکنم در عین حال معتقد باشم نیمی از نصوص دینی، شامل ما در عصر حاضر نمی‌شود و صدور آنها به دلیل فرهنگ خاص آن زمان بوده و برای<text:s/></text:span><text:span text:style-name="T411">معالجه‌ی</text:span><text:span text:style-name="T412"><text:s/>وقایع همان زمان کاربرد داشته است. چه نسبتی بین این دو قضیه است که متن مورد اشاره بین این دو ارتباط برقرار می‌کند؟ همچنین ممکن است من به نسبیتِ فهم اعتقاد داشته باشم ولی بر این باور باشیم که نصوص دینی، فرازمانی و<text:s/></text:span><text:span text:style-name="T413">فرامکانی</text:span><text:span text:style-name="T414"><text:s/>است. امیدوارم<text:s/></text:span><text:span text:style-name="T415">تامل</text:span><text:span text:style-name="T416"><text:s/>بفرمایید.</text:span></text:p>
        </text:list-item>
        <text:list-item>
          <text:p text:style-name="P417"><text:span text:style-name="T418">اینکه از متن مذکور در<text:s/></text:span><text:span text:style-name="T419">سؤال</text:span><text:span text:style-name="T420">، چنین نتیجه‌ای استخراج شود که تمام تفاسیر دینی صحیح هستند در واقع، نقضِ همان<text:s/></text:span><text:span text:style-name="T421">ایده ای</text:span><text:span text:style-name="T422"><text:s/>است که تفکرِ فوق، مبتنی بر آن است. به نظر می‌رسد<text:s/></text:span><text:span text:style-name="T423">گوینده‌ی</text:span><text:span text:style-name="T424"><text:s/>این سخنان، متوجه این تناقض<text:s/></text:span><text:span text:style-name="T425">–</text:span><text:span text:style-name="T426"><text:s/>که در آن قرار گرفته<text:s/></text:span><text:span text:style-name="T427">–</text:span><text:span text:style-name="T428"><text:s/>نیست. وی می‌گوید فهم واقعیت، غیر از خود واقعیت است و سپس در انتها می‌گوید تمام تفاسیری که از دین<text:s/></text:span><text:span text:style-name="T429">ارائه شده</text:span><text:span text:style-name="T430"><text:s/>است صحیح می‌باشد. معنی صحیح بودن تمام تفاسیر چیست؟</text:span></text:p>
        </text:list-item>
      </text:list>
      <text:p text:style-name="P431"><text:span text:style-name="T432">اگر مقصود این است که ا</text:span><text:span text:style-name="T433">ین ت</text:span><text:span text:style-name="T434">فاسیر، همانند واقعِ دین هستند این به معنای تطابق واقعیت با فهم واقعیت است که د</text:span><text:span text:style-name="T435">ر این ص</text:span><text:span text:style-name="T436">ورت، قانون مغایرت داشتن واقعیت با فهمِ واقعیت – ال</text:span><text:span text:style-name="T437">بته به غ</text:span><text:span text:style-name="T438">یر از معنای هستی شناسیِ این<text:s/></text:span><text:span text:style-name="T439">ک</text:span><text:span text:style-name="T440">لمه – نقض خواهد شد. ع</text:span><text:span text:style-name="T441">ل</text:span><text:span text:style-name="T442">اوه بر اینکه همانند بودنِ تفسیر دین با واقعیتِ دین از یک سو و صحیح بودن تمام این تفاسیر، گاهی به م</text:span><text:span text:style-name="T443">عنایِ وقو</text:span><text:span text:style-name="T444">ع تناقض در عالم خارج است آن هنگام که فهم‌ها با یکدیگر در تناقض باشند.</text:span></text:p>
      <text:p text:style-name="P445"><text:span text:style-name="T446">اگر مقصود از صحیح بودن تمام تفاسیر، این باشد که هر تفسیری از دین، در واقع بیانگر و نشان<text:s/></text:span><text:span text:style-name="T447">دهنده‌ی</text:span><text:span text:style-name="T448"><text:s/></text:span><text:span text:style-name="T449">تجربه‌ی</text:span><text:span text:style-name="T450"><text:s/>تربیتی و فرهنگی مفسر است، این سخن، منطقی است ولی نباید از<text:s/></text:span><text:span text:style-name="T451">کلمه‌ی</text:span><text:span text:style-name="T452"><text:s/>«صحیح» برای تفاسیر استفاده کرد؛<text:s/></text:span><text:span text:style-name="T453">مخصوصا</text:span><text:span text:style-name="T454"><text:s/>اینکه دین، فقط عبارت از<text:s/></text:span><text:span text:style-name="T455">تشریعات</text:span><text:span text:style-name="T456"><text:s/>نیست تا بگویم تمام<text:s/></text:span><text:span text:style-name="T457">تشریعات</text:span><text:span text:style-name="T458">ِ مختلف، با توجه به اختلاف شرایط</text:span><text:span text:style-name="T459">، <text:s/>ص</text:span><text:span text:style-name="T460">حیح هستند.</text:span></text:p>
      <text:p text:style-name="P461"><text:span text:style-name="T462">شاید مقصود از صحیح بودنِ تمام تفاسیر این باشد که این تفاسیر، معذور هستند و یا اینکه تمام</text:span><text:span text:style-name="T463"><text:s/>آنها م</text:span><text:span text:style-name="T464">ق</text:span><text:span text:style-name="T465">داری از</text:span><text:span text:style-name="T466"><text:s/>حقیقت را پوشش می‌دهند و تا اندازه‌ای صحیح می‌باشند نه اینک</text:span><text:span text:style-name="T467">ه همه‌</text:span><text:span text:style-name="T468">ی آنها به طور کامل، صحیح هستند. ا</text:span><text:span text:style-name="T469">صولا چ</text:span><text:span text:style-name="T470">نین چیزی، امکان دارد ولی<text:s/></text:span><text:span text:style-name="T471">ارتباطی</text:span><text:span text:style-name="T472"><text:s/>به بحثِ کنونیِ ما ن</text:span><text:span text:style-name="T473">دارد و<text:s/></text:span><text:span text:style-name="T474">کاملا با آن متفاوت است. به عبارت</text:span><text:span text:style-name="T475"><text:s/>دیگ</text:span><text:span text:style-name="T476">ر (اگر مقصود این باشد) در واقع بین متعدد بودن به<text:s/></text:span><text:soft-page-break/><text:span text:style-name="T477">معنی معذور بودن از یک سو، و پلورالیسمِ معرفتی که در معرفت شناسی وجود دارد – و متن مذکور در اغلب فقرات به آن اشاره می‌کند – از سوی دیگر، خلط شده و اشتباهی صورت گرفته است. همچنین میانِ پلورالیسم به معنی توزیع حقیقت و واقعیت بین افکار به صورت نسبی از یک سو، و پلورالیسم به معنی صحیح بودنِ تمام افکار از سوی دیگر، خلط و اشتباه شده است. متن مذکور، در رابطه با مفاهیمی که ارائه می‌کند ما را به اشتباه می‌اندازد.</text:span></text:p>
      <text:list text:style-name="LFO1" text:continue-numbering="true">
        <text:list-item>
          <text:p text:style-name="P478"><text:span text:style-name="T479">در آن متن چنین آمده است: «اگر بگوییم قرآن، عبارت است از کلام و کلمات، در این صورت کلمات، مقدس نیستند. اگر هم بگوییم قر</text:span><text:span text:style-name="T480">آن همان</text:span><text:span text:style-name="T481"><text:s/>حر</text:span><text:span text:style-name="T482">وف است، در ا</text:span><text:span text:style-name="T483">ین صور</text:span><text:span text:style-name="T484">ت، حروف<text:s/></text:span><text:span text:style-name="T485">نیز مقدس ن</text:span><text:span text:style-name="T486">می‌با</text:span><text:span text:style-name="T487">شند. و بدین‌گونه ما از مقوله‌ی<text:s/></text:span><text:span text:style-name="T488">تقدس<text:s/></text:span><text:span text:style-name="T489">و مقدس بودن رها و آزاد می‌شویم». در این سخنان، با مسائل به صو</text:span><text:span text:style-name="T490">رت بس</text:span><text:span text:style-name="T491">یط برخورد شده است.<text:s/></text:span><text:span text:style-name="T492">آنچه که در قر</text:span><text:span text:style-name="T493">آن مقدس است صفحات و یا ور</text:span><text:span text:style-name="T494">ق‌های آن</text:span><text:span text:style-name="T495"><text:s/>نیست؛ همچنین فهم ما از قرآن به عنوان ی</text:span><text:span text:style-name="T496">ک ف</text:span><text:span text:style-name="T497">هم نیز مقدس نیست؛ حروف و<text:s/></text:span><text:span text:style-name="T498">کلمات آن نی</text:span><text:span text:style-name="T499">ز مقدس نمی‌</text:span><text:span text:style-name="T500">ب</text:span><text:span text:style-name="T501">اشد بلکه آنچه در واقع مقدس است – از نظر اهل اد</text:span><text:span text:style-name="T502">ی</text:span><text:span text:style-name="T503">ان – خداوند متعال است و این کلام</text:span><text:span text:style-name="T504">، تعبیری ا</text:span><text:span text:style-name="T505">ز اراده‌ی مقدس خداوند می‌باشد. اگر قرآن را از خداوند جدا کنیم در این</text:span><text:span text:style-name="T506"><text:s/>صورت،<text:s/></text:span><text:span text:style-name="T507">هیچ قداستی در<text:s/></text:span><text:span text:style-name="T508">دین</text:span><text:span text:style-name="T509"><text:s/>نخواهد داشت؛ و اگر خطاب خداوند را بدون قرآن به مردم منتقل کنیم باز هم این خطاب، مقدس خواهد بود. پس این تصور که مقدس بودن قرآن به</text:span><text:span text:style-name="T510"><text:s/>خاطر حرو</text:span><text:span text:style-name="T511">ف و یا ورق‌های آن است یک تصور بسیط و ساده است. این صفحات، فقط راه‌ها و وسائلی برای ارائه یک شیء مقدس است که روح و واقعیت آن به خداوند متعال بر می‌گردد و از «قدس الاقداس» و اینکه «سبوح قدوس» است تعبیر می‌کند.</text:span></text:p>
        </text:list-item>
      </text:list>
      <text:p text:style-name="P512"><text:span text:style-name="T513">پس آن ارتباطِ مقدس، در پسِ این حروف<text:s/></text:span><text:span text:style-name="T514">واقع شده</text:span><text:span text:style-name="T515"><text:s/>مگر اینکه نویسنده متن مذکور، خداوند متعال را مقدس نداند و یا قرآن را منتسب به خداوند متعال نداند که این،<text:s/></text:span><text:span text:style-name="T516">مساله</text:span><text:span text:style-name="T517"><text:s/>ای دیگر خواهد بود. در غیر این صورت، صاحب این ادعاها، به من نیز اجازه دهد تا مسائل را<text:s/></text:span><text:span text:style-name="T518">به روش</text:span><text:span text:style-name="T519"><text:s/>او به شکل دیگری با بساطت و سادگی مطرح کنم و بگویم: چرا قاتل، مجازات می‌شود؟ گوشت مقتول که مقدس نیست و استخوان او نیز امر مقدسی نیست؛ چون حیوانات نیز گوشت و<text:s/></text:span><text:span text:style-name="T520">استخوان دارند</text:span><text:span text:style-name="T521">. خونِ او نیز مقدس نیست. پس مشکل کجاست که می‌خواهید قاتل را مجازات کنید؟<text:s/></text:span><text:span text:style-name="T522">نکته‌ی</text:span><text:span text:style-name="T523"><text:s/>اصلی در وراء این گوشت و<text:s/></text:span><text:span text:style-name="T524">پوست و استخوان</text:span><text:span text:style-name="T525"><text:s/>و ارتباط مقدسی که بین اینها و بین روح وجود دارد نهفته است.<text:s/></text:span><text:span text:style-name="T526">دقیقا</text:span><text:span text:style-name="T527"><text:s/>همین نکته را در قرآن می‌یابیم. البته اگر کسی<text:s/></text:span><text:span text:style-name="T528">اصلا</text:span><text:span text:style-name="T529"><text:s/>ایمان به قرآن ندارد<text:s/></text:span><text:span text:style-name="T530">مساله</text:span><text:span text:style-name="T531"><text:s/>فرق می‌کند.<text:s/></text:span><text:span text:style-name="T532">در هر صورت</text:span><text:span text:style-name="T533"><text:s/></text:span><text:span text:style-name="T534">–</text:span><text:span text:style-name="T535"><text:s/>با روش تحلیل بسیط و ساده مذکور<text:s/></text:span><text:span text:style-name="T536">–</text:span><text:span text:style-name="T537"><text:s/>من نیز نمی‌دانم چرا انسان و آزادی او مقدس است؟ چون او چیزی جز مجموعه‌ای از گوشت و<text:s/></text:span><text:span text:style-name="T538">پوست و استخوان</text:span><text:span text:style-name="T539"><text:s/>و خون و اعصاب و ... نیست. می‌بینید که من نیز با این روش می‌توانم صدها تفکر را که در نزد همه وجود دارد به سخره بگیرم و مسخره کنم.</text:span></text:p>
      <text:p text:style-name="P540"><text:span text:style-name="T541">خلاصه اینکه من با برخی از نتایجی که صاحب متن مذکور می‌گیرد موافقم ولی با او در روش اختلاف دارم. اختلاف من با وی در<text:s/></text:span><text:span text:style-name="T542">طریقه‌ی</text:span><text:span text:style-name="T543"><text:s/>منتقل شدن از یک فکر به فکر دیگر و چگونگی چینش مقدمات و نیز<text:s/></text:span><text:span text:style-name="T544">شیوه‌ی</text:span><text:span text:style-name="T545"><text:s/></text:span><text:span text:style-name="T546">نتیجه گیری</text:span><text:span text:style-name="T547"><text:s/>نادرست است. من با او در<text:s/></text:span><text:span text:style-name="T548">توسعه‌ی</text:span><text:span text:style-name="T549"><text:s/></text:span><text:span text:style-name="T550">دامنه‌ی</text:span><text:span text:style-name="T551"><text:s/>نتایجی که می‌گیرد مخالف هست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language-complex="fa" style:country-complex="I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58:00Z</meta:creation-date>
    <dc:date>2026-05-10T12:00:00Z</dc:date>
    <meta:template xlink:href="Normal" xlink:type="simple"/>
    <meta:editing-cycles>2</meta:editing-cycles>
    <meta:editing-duration>PT0S</meta:editing-duration>
    <meta:document-statistic meta:page-count="6" meta:paragraph-count="34" meta:word-count="3278" meta:character-count="15868" meta:row-count="197" meta:non-whitespace-character-count="12624"/>
  </office:meta>
</office:document-meta>
</file>