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="IRLotus" style:font-name-complex="IRLotus" fo:font-size="18pt" style:font-size-asian="18pt" style:font-size-complex="18pt"/>
    </style:style>
    <style:style style:name="P2" style:parent-style-name="Normal" style:family="paragraph">
      <style:paragraph-properties fo:text-align="center" fo:line-height="115%" fo:text-indent="0in"/>
      <style:text-properties style:font-name="IRLotus" style:font-name-complex="IRLotus" fo:font-size="18pt" style:font-size-asian="18pt" style:font-size-complex="18pt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justify" fo:margin-top="0.0694in" fo:margin-bottom="0.0694in" fo:line-height="115%"/>
    </style:style>
    <style:style style:name="T6" style:parent-style-name="DefaultParagraphFont" style:family="text">
      <style:text-properties style:font-name="Wingdings 3" style:font-name-asian="Wingdings 3" style:font-name-complex="Wingdings 3" fo:font-size="12pt" style:font-size-asian="12pt" style:font-size-complex="12pt"/>
    </style:style>
    <style:style style:name="T7" style:parent-style-name="DefaultParagraphFont" style:family="text">
      <style:text-properties style:font-name="IRMitra" style:font-name-complex="IRMitra" fo:font-size="12pt" style:font-size-asian="12pt" style:font-size-complex="12pt"/>
    </style:style>
    <style:style style:name="T8" style:parent-style-name="DefaultParagraphFont" style:family="text">
      <style:text-properties style:font-name="IRMitra" style:font-name-complex="IRMitra" style:font-weight-complex="bold" fo:font-size="12pt" style:font-size-asian="12pt" style:font-size-complex="12pt"/>
    </style:style>
    <style:style style:name="T9" style:parent-style-name="FootnoteReference" style:family="text">
      <style:text-properties style:font-name="IRMitra" style:font-name-complex="IRMitra" style:font-weight-complex="bold"/>
    </style:style>
    <style:style style:name="T10" style:parent-style-name="DefaultParagraphFont" style:family="text">
      <style:text-properties style:font-name="IRMitra" style:font-name-complex="IRMitra" style:font-weight-complex="bold"/>
    </style:style>
    <style:style style:name="T11" style:parent-style-name="DefaultParagraphFont" style:family="text">
      <style:text-properties style:font-name="IRMitra" style:font-name-complex="IRMitra" style:font-weight-complex="bold"/>
    </style:style>
    <style:style style:name="T12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style:font-weight-complex="bold" fo:font-size="14pt" style:font-size-asian="14pt" style:font-size-complex="14pt" style:text-underline-color="#FF0000"/>
    </style:style>
    <style:style style:name="T14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style:font-weight-complex="bold" fo:font-size="14pt" style:font-size-asian="14pt" style:font-size-complex="14pt" style:text-underline-color="#FF0000"/>
    </style:style>
    <style:style style:name="T16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style:font-weight-complex="bold" fo:font-size="14pt" style:font-size-asian="14pt" style:font-size-complex="14pt" style:text-underline-color="#FF0000"/>
    </style:style>
    <style:style style:name="T18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 fo:margin-top="0.0694in" fo:margin-bottom="0.0694in" fo:line-height="115%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3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2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2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7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2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9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3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1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3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3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5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3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7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3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9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4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41" style:parent-style-name="ListParagraph" style:list-style-name="LFO1" style:family="paragraph">
      <style:paragraph-properties fo:text-align="justify" fo:margin-top="0.0694in" fo:margin-bottom="0.0694in" fo:line-height="115%"/>
    </style:style>
    <style:style style:name="T4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3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4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5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4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7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4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9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5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51" style:parent-style-name="ListParagraph" style:list-style-name="LFO1" style:family="paragraph">
      <style:paragraph-properties fo:text-align="justify" fo:margin-top="0.0694in" fo:margin-bottom="0.0694in" fo:line-height="115%"/>
    </style:style>
    <style:style style:name="T5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53" style:parent-style-name="ListParagraph" style:list-style-name="LFO1" style:family="paragraph">
      <style:paragraph-properties fo:text-align="justify" fo:margin-top="0.0694in" fo:margin-bottom="0.0694in" fo:line-height="115%"/>
    </style:style>
    <style:style style:name="T5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5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5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7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5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9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6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1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6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3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6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5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6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7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6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9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70" style:parent-style-name="FootnoteReference" style:family="text">
      <style:text-properties style:font-name="IRLotus" style:font-name-complex="IRLotus" fo:font-size="14pt" style:font-size-asian="14pt" style:font-size-complex="14pt"/>
    </style:style>
    <style:style style:name="P71" style:parent-style-name="FootnoteText" style:family="paragraph">
      <style:paragraph-properties fo:text-align="justify" fo:line-height="150%"/>
    </style:style>
    <style:style style:name="T72" style:parent-style-name="DefaultParagraphFont" style:family="text">
      <style:text-properties style:font-name="IRMitra" style:font-name-complex="IRMitra"/>
    </style:style>
    <style:style style:name="T7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7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7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78" style:parent-style-name="ListParagraph" style:list-style-name="LFO1" style:family="paragraph">
      <style:paragraph-properties fo:text-align="justify" fo:margin-top="0.0694in" fo:margin-bottom="0.0694in" fo:line-height="115%"/>
    </style:style>
    <style:style style:name="T7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81" style:parent-style-name="FootnoteReference" style:family="text">
      <style:text-properties style:font-name="IRLotus" style:font-name-complex="IRLotus" fo:font-size="14pt" style:font-size-asian="14pt" style:font-size-complex="14pt" style:text-underline-color="#FF0000"/>
    </style:style>
    <style:style style:name="P82" style:parent-style-name="FootnoteText" style:family="paragraph">
      <style:paragraph-properties fo:text-align="justify" fo:line-height="150%"/>
    </style:style>
    <style:style style:name="T83" style:parent-style-name="DefaultParagraphFont" style:family="text">
      <style:text-properties style:font-name="IRMitra" style:font-name-complex="IRMitra"/>
    </style:style>
    <style:style style:name="T84" style:parent-style-name="DefaultParagraphFont" style:family="text">
      <style:text-properties style:font-name="IRMitra" style:font-name-complex="IRMitra"/>
    </style:style>
    <style:style style:name="T85" style:parent-style-name="DefaultParagraphFont" style:family="text">
      <style:text-properties style:font-name="IRMitra" style:font-name-complex="IRMitra"/>
    </style:style>
    <style:style style:name="T86" style:parent-style-name="DefaultParagraphFont" style:family="text">
      <style:text-properties style:font-name="IRMitra" style:font-name-complex="IRMitra"/>
    </style:style>
    <style:style style:name="T87" style:parent-style-name="DefaultParagraphFont" style:family="text">
      <style:text-properties style:font-name="IRMitra" style:font-name-complex="IRMitra"/>
    </style:style>
    <style:style style:name="T8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9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9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91" style:parent-style-name="Normal" style:family="paragraph">
      <style:paragraph-properties fo:text-align="justify" fo:margin-top="0.0694in" fo:margin-bottom="0.0694in" fo:line-height="115%"/>
    </style:style>
    <style:style style:name="T9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9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9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9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9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0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0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0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0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0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08" style:parent-style-name="ListParagraph" style:list-style-name="LFO2" style:family="paragraph">
      <style:paragraph-properties fo:text-align="justify" fo:margin-top="0.0694in" fo:margin-bottom="0.0694in" fo:line-height="115%"/>
    </style:style>
    <style:style style:name="T10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1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1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1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1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1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1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2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2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2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2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2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2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3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36" style:parent-style-name="ListParagraph" style:list-style-name="LFO2" style:family="paragraph">
      <style:paragraph-properties fo:text-align="justify" fo:margin-top="0.0694in" fo:margin-bottom="0.0694in" fo:line-height="115%"/>
    </style:style>
    <style:style style:name="T13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3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3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4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4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4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4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4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5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5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5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5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5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60" style:parent-style-name="Normal" style:family="paragraph">
      <style:paragraph-properties fo:text-align="justify" fo:margin-top="0.0694in" fo:margin-bottom="0.0694in" fo:line-height="115%"/>
    </style:style>
    <style:style style:name="T16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6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6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6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6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6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7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7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7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76" style:parent-style-name="Normal" style:family="paragraph">
      <style:paragraph-properties fo:text-align="justify" fo:line-height="115%" fo:text-indent="0in"/>
    </style:style>
    <style:style style:name="T17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8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7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0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8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2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8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4" style:parent-style-name="DefaultParagraphFont" style:family="text">
      <style:text-properties style:font-name="IRLotus" style:font-name-complex="IRLotus" fo:font-size="14pt" style:font-size-asian="14pt" style:font-size-complex="14pt" style:text-underline-color="#FF0000"/>
    </style:style>
    <style:style style:name="T185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تفسیر مهدویت مطابق با نظریه‌ی علمای ابرار در امامت</text:p>
      <text:p text:style-name="P2"/>
      <text:p text:style-name="P3">حیدر حب الله<text:s/></text:p>
      <text:p text:style-name="P4">ترجمه:<text:s/>محمد رضا ملائى</text:p>
      <text:p text:style-name="P5"><text:span text:style-name="T6"></text:span><text:span text:style-name="T7"><text:s/></text:span><text:span text:style-name="T8">سؤال</text:span><text:span text:style-name="T9"><text:note text:note-class="footnote" text:id="_ftn0"><text:note-citation>1</text:note-citation><text:note-body><text:p text:style-name="FootnoteText"><text:s/>حیدر حب الله، إضاءات فی الفکر والدین والاجتماع 5: سوال: 693.</text:p></text:note-body></text:note></text:span><text:span text:style-name="T10">:</text:span><text:span text:style-name="T11"><text:s/></text:span><text:span text:style-name="T12">مهدویت و غیبت بنا بر نظریه‌ای که ائمه علیهم‌السلام را علمای ابرار می‌داند<text:s/></text:span><text:span text:style-name="T13">–</text:span><text:span text:style-name="T14"><text:s/>و امروزه نیز برخی<text:s/></text:span><text:span text:style-name="T15">اینگونه</text:span><text:span text:style-name="T16"><text:s/>می‌اندیشند<text:s/></text:span><text:span text:style-name="T17">–</text:span><text:span text:style-name="T18"><text:s/>چگونه تفسیر می‌شود؟</text:span></text:p>
      <text:p text:style-name="P19"><text:span text:style-name="T20">پاسخ:</text:span><text:span text:style-name="T21"><text:s/></text:span><text:span text:style-name="T22">نمی‌خواهم به اسم رویکردی که امروزه<text:s/></text:span><text:span text:style-name="T23">نظریه‌ی</text:span><text:span text:style-name="T24"><text:s/>علمای ابرار را انتخاب<text:s/></text:span><text:span text:style-name="T25">کرده اند</text:span><text:span text:style-name="T26"><text:s/>صحبت کنم چون نمی‌خواهم به آنها چیزی نسبت دهم که نمی‌گویند؛ ولی از این<text:s/></text:span><text:span text:style-name="T27">مساله</text:span><text:span text:style-name="T28">، فقط یک تحلیل صِرف ارائه می‌دهم. به نظر می‌رسد این نظریه تعصب زیادی روی این دو<text:s/></text:span><text:span text:style-name="T29">–</text:span><text:span text:style-name="T30"><text:s/>یعنی مهدویت و غیبت<text:s/></text:span><text:span text:style-name="T31">–</text:span><text:span text:style-name="T32"><text:s/>ندارد. در عین حال<text:s/></text:span><text:span text:style-name="T33">ضرورتا</text:span><text:span text:style-name="T34"><text:s/></text:span><text:span text:style-name="T35">مساله‌ی</text:span><text:span text:style-name="T36"><text:s/>مهدویت و غیبت را نفی نمی‌کند. زیرا عناصر اصلی‌ای که<text:s/></text:span><text:span text:style-name="T37">نظریه‌ی</text:span><text:span text:style-name="T38"><text:s/>مزبور بر آنها نهاده شده و محور عقیده‌ای این نظریه را تشکیل می‌دهند<text:s/></text:span><text:span text:style-name="T39">عبارتند</text:span><text:span text:style-name="T40"><text:s/>از:</text:span></text:p>
      <text:list text:style-name="LFO1" text:continue-numbering="true">
        <text:list-item>
          <text:p text:style-name="P41"><text:span text:style-name="T42">نفی عصمت مطلق و قبول عصمت نسبی. یعنی امام<text:s/></text:span><text:span text:style-name="T43">علیه السلام</text:span><text:span text:style-name="T44"><text:s/>بین<text:s/></text:span><text:span text:style-name="T45">انسانها</text:span><text:span text:style-name="T46">، کمترین اشتباه را می‌کند نه اینکه<text:s/></text:span><text:span text:style-name="T47">ابدا</text:span><text:span text:style-name="T48"><text:s/>خطا نمی‌کند؛ همچنین خطاهای او گاهی در<text:s/></text:span><text:span text:style-name="T49">حوزه‌ی</text:span><text:span text:style-name="T50"><text:s/>شئون دینی اتفاق می‌افتد در عین حال گفتارش بر تمام مردم حجت است زیرا خطای وی در گفتارش احراز نشده است.</text:span></text:p>
        </text:list-item>
        <text:list-item>
          <text:p text:style-name="P51"><text:span text:style-name="T52">نفی علم به غیب و ولایت تکوینی. ائمه علیهم‌السلام بشر هستند که امور غیبی را نمی‌دانند مگر به مقدار بسیار محدود. هیچ ولایتی بر عالَم تکوینی ندارند و وسائط در فیض الهی نیز نیستند و زندگی آنها بر معجزه‌ها و کرامات نهاده نشده است.</text:span></text:p>
        </text:list-item>
        <text:list-item>
          <text:p text:style-name="P53"><text:span text:style-name="T54">نفی علم<text:s/></text:span><text:span text:style-name="T55">لدنّی</text:span><text:span text:style-name="T56">ِ غیر اکتسابی برای ائمه<text:s/></text:span><text:span text:style-name="T57">علیهم السلام</text:span><text:span text:style-name="T58">. یعنی ائمه علیهم‌السلام نیز علوم خود را<text:s/></text:span><text:span text:style-name="T59">–</text:span><text:span text:style-name="T60"><text:s/>همچون انسان‌های دیگر - از طریق پیامبر صلی‌الله‌علیه‌</text:span><text:span text:style-name="T61">و‌</text:span><text:span text:style-name="T62">آله و نیز از طریق<text:s/></text:span><text:span text:style-name="T63">کتابها</text:span><text:span text:style-name="T64"><text:s/>و<text:s/></text:span><text:span text:style-name="T65">صحیفه هایی</text:span><text:span text:style-name="T66"><text:s/>که توسط پیامبر صلی‌الله‌علیه‌</text:span><text:span text:style-name="T67">و‌</text:span><text:span text:style-name="T68">آله بر ایشان املاء شده است<text:s/></text:span><text:span text:style-name="T69">فراگرفته اند.</text:span><text:span text:style-name="T70"><text:note text:note-class="footnote" text:id="_ftn1"><text:note-citation>2</text:note-citation><text:note-body><text:p text:style-name="P71"><text:span text:style-name="T72"><text:s/>. و به تعبیر دیگر، علوم را راه غیب فرا نگرفته اند بلکه از پیامبر و کتاب‌ها فراگرفته اند.</text:span></text:p></text:note-body></text:note></text:span><text:span text:style-name="T73"><text:s/></text:span><text:span text:style-name="T74">کتابهایی</text:span><text:span text:style-name="T75"><text:s/>همچون جامعه و مصحف فاطمه و ... .<text:s/></text:span><text:span text:style-name="T76">هر کدام</text:span><text:span text:style-name="T77"><text:s/>از ایشان علم خود را از پدرش به شکل طبیعی و غیر ماورایی فراگرفته است. البته این نوع فراگیری منافاتی با حصول برخی الهامات برای ایشان ندارد.</text:span></text:p>
        </text:list-item>
        <text:list-item>
          <text:p text:style-name="P78"><text:span text:style-name="T79">نفی نص پیشینی بر ائمه علیهم‌السلام</text:span><text:span text:style-name="T80">؛</text:span><text:span text:style-name="T81"><text:note text:note-class="footnote" text:id="_ftn2"><text:note-citation>3</text:note-citation><text:note-body><text:p text:style-name="P82"><text:span text:style-name="T83"><text:s/>. و به تعبیر دیگر، نفیِ این عقیده که اسامی و نام</text:span><text:span text:style-name="T84">‌های<text:s/></text:span><text:span text:style-name="T85">امامان علیهم السلام، از قبل در حدیثی آمده و از همان ابتدا، امامتِ همه</text:span><text:span text:style-name="T86">‌ی<text:s/></text:span><text:span text:style-name="T87">آنها مشخص و منصوص بوده است. (مترجم)</text:span></text:p></text:note-body></text:note></text:span><text:span text:style-name="T88"><text:s/>بلکه هر امام توسط امام قبل از خود معین و مشخص می‌شود؛ چون امام بعدی در نظر امام قبلی، افضل برای<text:s/></text:span><text:span text:style-name="T89">زمانه‌ی</text:span><text:span text:style-name="T90"><text:s/>پیش روست و تمام صفات امام را دارا می‌باشد.</text:span></text:p>
        </text:list-item>
      </text:list>
      <text:soft-page-break/>
      <text:p text:style-name="P91"><text:span text:style-name="T92">طرفدران</text:span><text:span text:style-name="T93"><text:s/>این نگرش به امامت، معتقدند شیعیان در میان چهار قرن ابتدایی<text:s/></text:span><text:span text:style-name="T94">اینگونه</text:span><text:span text:style-name="T95"><text:s/>امام را می‌شناختند و این نگاه به امام در میان آنها رایج و شایع بود.<text:s/></text:span><text:span text:style-name="T96">مخصوصا</text:span><text:span text:style-name="T97"><text:s/>در مکتب و<text:s/></text:span><text:span text:style-name="T98">مدرسه‌ی</text:span><text:span text:style-name="T99"><text:s/>نوبختیان و مدرسه قم و<text:s/></text:span><text:span text:style-name="T100">شخصیاتی</text:span><text:span text:style-name="T101"><text:s/>همچون ابن<text:s/></text:span><text:span text:style-name="T102">غضائری</text:span><text:span text:style-name="T103"><text:s/>و ابن جنید<text:s/></text:span><text:span text:style-name="T104">اسکافی</text:span><text:span text:style-name="T105"><text:s/>و دیگران؛ البته معتقدند<text:s/></text:span><text:span text:style-name="T106">غلبه‌ی</text:span><text:span text:style-name="T107"><text:s/>تفکر غلوّ بعد از این چهار قرن، باعث شد شیعه در فهم امامت منحرف شود و این انحراف تا کنون ادامه دارد. این فهم از امامت، مهدویت و غیبت را نفی نمی‌کند هر چند گرایش به نفی آن دارد چون:</text:span></text:p>
      <text:list text:style-name="LFO2" text:continue-numbering="true">
        <text:list-item>
          <text:p text:style-name="P108"><text:span text:style-name="T109">فکر و<text:s/></text:span><text:span text:style-name="T110">ایده‌ی</text:span><text:span text:style-name="T111"><text:s/>مهدویت مساوی با<text:s/></text:span><text:span text:style-name="T112">ایده‌ی</text:span><text:span text:style-name="T113"><text:s/>غیبت نیست. گاهی اینان به ظهور مهدی در آخر<text:s/></text:span><text:span text:style-name="T114">الزمان</text:span><text:span text:style-name="T115"><text:s/>ایمان دارند ولی معتقدند که هنوز مهدی متولد نشده است<text:s/></text:span><text:span text:style-name="T116">–</text:span><text:span text:style-name="T117"><text:s/></text:span><text:span text:style-name="T118">همانطور</text:span><text:span text:style-name="T119"><text:s/>که بیشتر<text:s/></text:span><text:span text:style-name="T120">اهل سنت</text:span><text:span text:style-name="T121"><text:s/>می‌گویند<text:s/></text:span><text:span text:style-name="T122">–</text:span><text:span text:style-name="T123"><text:s/>و یا اینکه متولد شده و فرزند امام حسن عسکری<text:s/></text:span><text:span text:style-name="T124">علیه السلام</text:span><text:span text:style-name="T125"><text:s/>است ولی از دنیا رفته و خداوند او را در آخر<text:s/></text:span><text:span text:style-name="T126">الزمان</text:span><text:span text:style-name="T127"><text:s/>مبعوث خواهد کرد<text:s/></text:span><text:span text:style-name="T128">همانطور</text:span><text:span text:style-name="T129"><text:s/>که در میان شیعیان، برخی از متکلمان متقدم در میانِ نوبختیان بر این باور بودند.<text:s/></text:span><text:span text:style-name="T130">در هر صورت</text:span><text:span text:style-name="T131"><text:s/>آنچه برای طرفداران<text:s/></text:span><text:span text:style-name="T132">نظریه‌ی</text:span><text:span text:style-name="T133"><text:s/>علمای ابرار مهم می‌باشد این است که مهدی، صفاتی همچون عصمت مطلق و یا علم به غیب و ولایت تکوینی و علم<text:s/></text:span><text:span text:style-name="T134">لدنی</text:span><text:span text:style-name="T135"><text:s/>و ... را ندارد.</text:span></text:p>
        </text:list-item>
        <text:list-item>
          <text:p text:style-name="P136"><text:span text:style-name="T137">ممکن است کسی<text:s/></text:span><text:span text:style-name="T138">نظریه‌ی</text:span><text:span text:style-name="T139"><text:s/>علمای ابرار را بپذیرد و در عین حال، معتقد باشد که خداوند متعال برای یکی از این علمای ابرار، عمر طولانی و غیبت و ظهور در آخر<text:s/></text:span><text:span text:style-name="T140">الزمان</text:span><text:span text:style-name="T141"><text:s/>در نظر گرفته است.<text:s/></text:span><text:span text:style-name="T142">طرفدران</text:span><text:span text:style-name="T143"><text:s/></text:span><text:span text:style-name="T144">نظریه‌ی</text:span><text:span text:style-name="T145"><text:s/>علمای ابرار،<text:s/></text:span><text:span text:style-name="T146">به صورت</text:span><text:span text:style-name="T147"><text:s/>کلی، وجود عنایت الهی به این علمای ابرار را نفی نمی‌کنند؛ آنچه<text:s/></text:span><text:span text:style-name="T148">شاخصه‌ی</text:span><text:span text:style-name="T149"><text:s/></text:span><text:span text:style-name="T150">نظریه‌ی</text:span><text:span text:style-name="T151"><text:s/>اینها است نفی اموری است که به آنها اشاره کردیم (یعنی نفی عصمت مطلق و ولایت تکوینی و علم غیب و علم<text:s/></text:span><text:span text:style-name="T152">لدنی</text:span><text:span text:style-name="T153"><text:s/>و نص پیشینی بر امامت ایشان و ...</text:span><text:span text:style-name="T154"><text:s/>)</text:span><text:span text:style-name="T155">. پس<text:s/></text:span><text:span text:style-name="T156">اصولا</text:span><text:span text:style-name="T157"><text:s/>از نظر اینان، منعی وجود ندارد از اینکه یکی از این علمای ابرار، مشمول عنایت الهی شده و عمرش طولانی گردد و برای ظهور در آخر<text:s/></text:span><text:span text:style-name="T158">الزمان</text:span><text:span text:style-name="T159">، غایب گردد.</text:span></text:p>
        </text:list-item>
      </text:list>
      <text:p text:style-name="P160"><text:span text:style-name="T161">پس از نظر منطقی و<text:s/></text:span><text:span text:style-name="T162">قطع نظر</text:span><text:span text:style-name="T163"><text:s/>از مسائل دیگر،<text:s/></text:span><text:span text:style-name="T164">نظریه‌ی</text:span><text:span text:style-name="T165"><text:s/>علمای ابرار می‌تواند با<text:s/></text:span><text:span text:style-name="T166">مساله‌ی</text:span><text:span text:style-name="T167"><text:s/>مهدویت و غیبت جمع شود. البته هستند کسانی که این نظریه را برگزیدند و مهدویت و غیبت را انکار می‌کنند. این،<text:s/></text:span><text:span text:style-name="T168">مساله‌ای</text:span><text:span text:style-name="T169"><text:s/>دیگر است و ارتباطی به خود<text:s/></text:span><text:span text:style-name="T170">نظریه‌ی</text:span><text:span text:style-name="T171"><text:s/>علمای ابرار ندارد؛<text:s/></text:span><text:span text:style-name="T172">به عبارت دیگر</text:span><text:span text:style-name="T173">، اصل<text:s/></text:span><text:span text:style-name="T174">نظریه‌ی</text:span><text:span text:style-name="T175"><text:s/>علمای ابرار، مستلزم انکار مهدویت و غیبت نیست.</text:span></text:p>
      <text:p text:style-name="P176"><text:span text:style-name="T177">باید اشاره کنم<text:s/></text:span><text:span text:style-name="T178">نظریه‌ی</text:span><text:span text:style-name="T179"><text:s/>علمای ابرار که در ضمنِ مطالب فوق، مطرح گردید و طرفداران این نظریه، اسم آن را<text:s/></text:span><text:span text:style-name="T180">نظریه‌ی</text:span><text:span text:style-name="T181"><text:s/>امامت بشری می‌گذارند قابل تعدیل است به این معنی که ممکن است برخی این نظریه را به همراه تعدیلاتی بپذیرند</text:span><text:span text:style-name="T182">. لذا</text:span><text:span text:style-name="T183"><text:s/>امر دائر بین انتخاب این نظریه به همین شکلی که ارائه شد و یا انتخاب<text:s/></text:span><text:span text:style-name="T184">نظریه‌ی</text:span><text:span text:style-name="T185"><text:s/>مقابلِ آن نیست. بلکه گاهی ممکن است یک محقق از نظر علمی، نظریه‌ای را انتخاب کند که نه این است و نه آن بلکه تعدیلی است از نظریات مختل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1:55:00Z</meta:creation-date>
    <dc:date>2026-05-10T11:57:00Z</dc:date>
    <meta:template xlink:href="Normal" xlink:type="simple"/>
    <meta:editing-cycles>2</meta:editing-cycles>
    <meta:editing-duration>PT120S</meta:editing-duration>
    <meta:document-statistic meta:page-count="2" meta:paragraph-count="15" meta:word-count="803" meta:character-count="4061" meta:row-count="51" meta:non-whitespace-character-count="3273"/>
  </office:meta>
</office:document-meta>
</file>