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automatic-styles>
    <style:style style:name="P1" style:parent-style-name="Normal" style:master-page-name="MP0" style:family="paragraph">
      <style:paragraph-properties fo:break-before="page" fo:text-align="center" fo:line-height="115%" fo:text-indent="0in"/>
      <style:text-properties style:font-name="IRLotus" style:font-name-asian="Times New Roman" style:font-name-complex="IRLotus" fo:font-size="18pt" style:font-size-asian="18pt" style:font-size-complex="18pt"/>
    </style:style>
    <style:style style:name="P2" style:parent-style-name="Normal" style:family="paragraph">
      <style:paragraph-properties fo:text-align="center" fo:line-height="115%" fo:text-indent="0in"/>
      <style:text-properties style:font-name="IRLotus" style:font-name-asian="Times New Roman" style:font-name-complex="IRLotus" fo:font-size="18pt" style:font-size-asian="18pt" style:font-size-complex="18pt"/>
    </style:style>
    <style:style style:name="P3"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4"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5" style:parent-style-name="Normal" style:family="paragraph">
      <style:paragraph-properties fo:text-align="justify" fo:margin-top="0.0694in" fo:margin-bottom="0.0694in" fo:line-height="115%"/>
    </style:style>
    <style:style style:name="T6" style:parent-style-name="DefaultParagraphFont" style:family="text">
      <style:text-properties style:font-name="Wingdings 3" style:font-name-asian="Wingdings 3" style:font-name-complex="Wingdings 3" fo:font-size="12pt" style:font-size-asian="12pt" style:font-size-complex="12pt"/>
    </style:style>
    <style:style style:name="T7" style:parent-style-name="DefaultParagraphFont" style:family="text">
      <style:text-properties style:font-name="IRMitra" style:font-name-complex="IRMitra" fo:font-size="12pt" style:font-size-asian="12pt" style:font-size-complex="12pt"/>
    </style:style>
    <style:style style:name="T8" style:parent-style-name="DefaultParagraphFont" style:family="text">
      <style:text-properties style:font-name="IRMitra" style:font-name-complex="IRMitra" style:font-weight-complex="bold" fo:font-size="12pt" style:font-size-asian="12pt" style:font-size-complex="12pt"/>
    </style:style>
    <style:style style:name="T9" style:parent-style-name="FootnoteReference" style:family="text">
      <style:text-properties style:font-name="IRMitra" style:font-name-complex="IRMitra" style:font-weight-complex="bold"/>
    </style:style>
    <style:style style:name="T10" style:parent-style-name="DefaultParagraphFont" style:family="text">
      <style:text-properties style:font-name="IRMitra" style:font-name-complex="IRMitra" style:font-weight-complex="bold"/>
    </style:style>
    <style:style style:name="T11" style:parent-style-name="DefaultParagraphFont" style:family="text">
      <style:text-properties style:font-name="IRMitra" style:font-name-complex="IRMitra" style:font-weight-complex="bold"/>
    </style:style>
    <style:style style:name="T12" style:parent-style-name="DefaultParagraphFont" style:family="text">
      <style:text-properties style:font-name="IRLotus" style:font-name-asian="Times New Roman" style:font-name-complex="IRLotus" style:font-weight-complex="bold" fo:font-size="14pt" style:font-size-asian="14pt" style:font-size-complex="14pt" style:text-underline-color="#FF0000"/>
    </style:style>
    <style:style style:name="T13" style:parent-style-name="DefaultParagraphFont" style:family="text">
      <style:text-properties style:font-name="IRLotus" style:font-name-asian="Times New Roman" style:font-name-complex="IRLotus" style:font-weight-complex="bold" fo:font-size="14pt" style:font-size-asian="14pt" style:font-size-complex="14pt"/>
    </style:style>
    <style:style style:name="T14" style:parent-style-name="DefaultParagraphFont" style:family="text">
      <style:text-properties style:font-name="IRLotus" style:font-name-asian="Times New Roman" style:font-name-complex="IRLotus" style:font-weight-complex="bold" fo:font-size="14pt" style:font-size-asian="14pt" style:font-size-complex="14pt" style:text-underline-color="#FF0000"/>
    </style:style>
    <style:style style:name="T15" style:parent-style-name="DefaultParagraphFont" style:family="text">
      <style:text-properties style:font-name="IRLotus" style:font-name-asian="Times New Roman" style:font-name-complex="IRLotus" style:font-weight-complex="bold" fo:font-size="14pt" style:font-size-asian="14pt" style:font-size-complex="14pt"/>
    </style:style>
    <style:style style:name="T16" style:parent-style-name="DefaultParagraphFont" style:family="text">
      <style:text-properties style:font-name="IRLotus" style:font-name-asian="Times New Roman" style:font-name-complex="IRLotus" style:font-weight-complex="bold" fo:font-size="14pt" style:font-size-asian="14pt" style:font-size-complex="14pt" style:text-underline-color="#FF0000"/>
    </style:style>
    <style:style style:name="T17" style:parent-style-name="DefaultParagraphFont" style:family="text">
      <style:text-properties style:font-name="IRLotus" style:font-name-asian="Times New Roman" style:font-name-complex="IRLotus" style:font-weight-complex="bold" fo:font-size="14pt" style:font-size-asian="14pt" style:font-size-complex="14pt"/>
    </style:style>
    <style:style style:name="T18" style:parent-style-name="DefaultParagraphFont" style:family="text">
      <style:text-properties style:font-name="IRLotus" style:font-name-asian="Times New Roman" style:font-name-complex="IRLotus" style:font-weight-complex="bold" fo:font-size="14pt" style:font-size-asian="14pt" style:font-size-complex="14pt" style:text-underline-color="#FF0000"/>
    </style:style>
    <style:style style:name="T19" style:parent-style-name="DefaultParagraphFont" style:family="text">
      <style:text-properties style:font-name="IRLotus" style:font-name-asian="Times New Roman" style:font-name-complex="IRLotus" style:font-weight-complex="bold" fo:font-size="14pt" style:font-size-asian="14pt" style:font-size-complex="14pt"/>
    </style:style>
    <style:style style:name="P20" style:parent-style-name="Normal" style:family="paragraph">
      <style:paragraph-properties fo:text-align="justify" fo:margin-top="0.0694in" fo:margin-bottom="0.0694in" fo:line-height="115%"/>
    </style:style>
    <style:style style:name="T2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2" style:parent-style-name="DefaultParagraphFont" style:family="text">
      <style:text-properties style:font-name="IRLotus" style:font-name-complex="IRLotus" fo:font-size="14pt" style:font-size-asian="14pt" style:font-size-complex="14pt"/>
    </style:style>
    <style:style style:name="T23" style:parent-style-name="DefaultParagraphFont" style:family="text">
      <style:text-properties style:font-name="IRLotus" style:font-name-asian="Times New Roman" style:font-name-complex="IRLotus" fo:font-size="14pt" style:font-size-asian="14pt" style:font-size-complex="14pt"/>
    </style:style>
    <style:style style:name="T2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5" style:parent-style-name="DefaultParagraphFont" style:family="text">
      <style:text-properties style:font-name="IRLotus" style:font-name-asian="Times New Roman" style:font-name-complex="IRLotus" fo:font-size="14pt" style:font-size-asian="14pt" style:font-size-complex="14pt"/>
    </style:style>
    <style:style style:name="T2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7" style:parent-style-name="DefaultParagraphFont" style:family="text">
      <style:text-properties style:font-name="IRLotus" style:font-name-asian="Times New Roman" style:font-name-complex="IRLotus" fo:font-size="14pt" style:font-size-asian="14pt" style:font-size-complex="14pt"/>
    </style:style>
    <style:style style:name="T2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9" style:parent-style-name="DefaultParagraphFont" style:family="text">
      <style:text-properties style:font-name="IRLotus" style:font-name-asian="Times New Roman" style:font-name-complex="IRLotus" fo:font-size="14pt" style:font-size-asian="14pt" style:font-size-complex="14pt"/>
    </style:style>
    <style:style style:name="T3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1" style:parent-style-name="DefaultParagraphFont" style:family="text">
      <style:text-properties style:font-name="IRLotus" style:font-name-asian="Times New Roman" style:font-name-complex="IRLotus" fo:font-size="14pt" style:font-size-asian="14pt" style:font-size-complex="14pt"/>
    </style:style>
    <style:style style:name="T3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3" style:parent-style-name="DefaultParagraphFont" style:family="text">
      <style:text-properties style:font-name="IRLotus" style:font-name-asian="Times New Roman" style:font-name-complex="IRLotus" fo:font-size="14pt" style:font-size-asian="14pt" style:font-size-complex="14pt"/>
    </style:style>
    <style:style style:name="T3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5" style:parent-style-name="DefaultParagraphFont" style:family="text">
      <style:text-properties style:font-name="IRLotus" style:font-name-asian="Times New Roman" style:font-name-complex="IRLotus" fo:font-size="14pt" style:font-size-asian="14pt" style:font-size-complex="14pt"/>
    </style:style>
    <style:style style:name="T3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7" style:parent-style-name="DefaultParagraphFont" style:family="text">
      <style:text-properties style:font-name="IRLotus" style:font-name-asian="Times New Roman" style:font-name-complex="IRLotus" fo:font-size="14pt" style:font-size-asian="14pt" style:font-size-complex="14pt"/>
    </style:style>
    <style:style style:name="T3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9" style:parent-style-name="DefaultParagraphFont" style:family="text">
      <style:text-properties style:font-name="IRLotus" style:font-name-asian="Times New Roman" style:font-name-complex="IRLotus" fo:font-size="14pt" style:font-size-asian="14pt" style:font-size-complex="14pt"/>
    </style:style>
    <style:style style:name="T4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1" style:parent-style-name="DefaultParagraphFont" style:family="text">
      <style:text-properties style:font-name="IRLotus" style:font-name-asian="Times New Roman" style:font-name-complex="IRLotus" fo:font-size="14pt" style:font-size-asian="14pt" style:font-size-complex="14pt"/>
    </style:style>
    <style:style style:name="T42" style:parent-style-name="FootnoteReference" style:family="text">
      <style:text-properties style:font-name="IRLotus" style:font-name-complex="IRLotus" fo:font-size="14pt" style:font-size-asian="14pt" style:font-size-complex="14pt"/>
    </style:style>
    <style:style style:name="P43" style:parent-style-name="FootnoteText" style:family="paragraph">
      <style:paragraph-properties fo:text-align="justify" fo:line-height="150%"/>
    </style:style>
    <style:style style:name="T44" style:parent-style-name="DefaultParagraphFont" style:family="text">
      <style:text-properties style:font-name="IRMitra" style:font-name-complex="IRMitra"/>
    </style:style>
    <style:style style:name="T45" style:parent-style-name="DefaultParagraphFont" style:family="text">
      <style:text-properties style:font-name="IRLotus" style:font-name-asian="Times New Roman" style:font-name-complex="IRLotus" fo:font-size="14pt" style:font-size-asian="14pt" style:font-size-complex="14pt"/>
    </style:style>
    <style:style style:name="T4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7" style:parent-style-name="DefaultParagraphFont" style:family="text">
      <style:text-properties style:font-name="IRLotus" style:font-name-asian="Times New Roman" style:font-name-complex="IRLotus" fo:font-size="14pt" style:font-size-asian="14pt" style:font-size-complex="14pt"/>
    </style:style>
    <style:style style:name="T4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9" style:parent-style-name="DefaultParagraphFont" style:family="text">
      <style:text-properties style:font-name="IRLotus" style:font-name-asian="Times New Roman" style:font-name-complex="IRLotus" fo:font-size="14pt" style:font-size-asian="14pt" style:font-size-complex="14pt"/>
    </style:style>
    <style:style style:name="P50" style:parent-style-name="Normal" style:family="paragraph">
      <style:paragraph-properties fo:text-align="justify" fo:margin-top="0.0694in" fo:margin-bottom="0.0694in" fo:line-height="115%"/>
    </style:style>
    <style:style style:name="T51" style:parent-style-name="DefaultParagraphFont" style:family="text">
      <style:text-properties style:font-name="IRLotus" style:font-name-asian="Times New Roman" style:font-name-complex="IRLotus" fo:font-size="14pt" style:font-size-asian="14pt" style:font-size-complex="14pt"/>
    </style:style>
    <style:style style:name="T5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53" style:parent-style-name="DefaultParagraphFont" style:family="text">
      <style:text-properties style:font-name="IRLotus" style:font-name-asian="Times New Roman" style:font-name-complex="IRLotus" fo:font-size="14pt" style:font-size-asian="14pt" style:font-size-complex="14pt"/>
    </style:style>
    <style:style style:name="T5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55" style:parent-style-name="DefaultParagraphFont" style:family="text">
      <style:text-properties style:font-name="IRLotus" style:font-name-asian="Times New Roman" style:font-name-complex="IRLotus" fo:font-size="14pt" style:font-size-asian="14pt" style:font-size-complex="14pt"/>
    </style:style>
    <style:style style:name="T5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57" style:parent-style-name="FootnoteReference" style:family="text">
      <style:text-properties style:font-name="IRLotus" style:font-name-asian="Times New Roman" style:font-name-complex="IRLotus" fo:font-size="14pt" style:font-size-asian="14pt" style:font-size-complex="14pt"/>
    </style:style>
    <style:style style:name="P58" style:parent-style-name="FootnoteText" style:family="paragraph">
      <style:paragraph-properties fo:text-align="justify" fo:line-height="150%"/>
    </style:style>
    <style:style style:name="T59" style:parent-style-name="DefaultParagraphFont" style:family="text">
      <style:text-properties style:font-name="IRMitra" style:font-name-complex="IRMitra"/>
    </style:style>
    <style:style style:name="T60" style:parent-style-name="DefaultParagraphFont" style:family="text">
      <style:text-properties style:font-name="IRLotus" style:font-name-asian="Times New Roman" style:font-name-complex="IRLotus" fo:font-size="14pt" style:font-size-asian="14pt" style:font-size-complex="14pt"/>
    </style:style>
    <style:style style:name="P61" style:parent-style-name="Normal" style:family="paragraph">
      <style:paragraph-properties fo:text-align="justify" fo:margin-top="0.0694in" fo:margin-bottom="0.0694in" fo:line-height="115%"/>
    </style:style>
    <style:style style:name="T62" style:parent-style-name="DefaultParagraphFont" style:family="text">
      <style:text-properties style:font-name="IRLotus" style:font-name-asian="Times New Roman" style:font-name-complex="IRLotus" fo:font-size="14pt" style:font-size-asian="14pt" style:font-size-complex="14pt"/>
    </style:style>
    <style:style style:name="T6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64" style:parent-style-name="DefaultParagraphFont" style:family="text">
      <style:text-properties style:font-name="IRLotus" style:font-name-asian="Times New Roman" style:font-name-complex="IRLotus" fo:font-size="14pt" style:font-size-asian="14pt" style:font-size-complex="14pt"/>
    </style:style>
    <style:style style:name="T6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66" style:parent-style-name="DefaultParagraphFont" style:family="text">
      <style:text-properties style:font-name="IRLotus" style:font-name-asian="Times New Roman" style:font-name-complex="IRLotus" fo:font-size="14pt" style:font-size-asian="14pt" style:font-size-complex="14pt"/>
    </style:style>
    <style:style style:name="T6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68" style:parent-style-name="DefaultParagraphFont" style:family="text">
      <style:text-properties style:font-name="IRLotus" style:font-name-asian="Times New Roman" style:font-name-complex="IRLotus" fo:font-size="14pt" style:font-size-asian="14pt" style:font-size-complex="14pt"/>
    </style:style>
    <style:style style:name="T69" style:parent-style-name="FootnoteReference" style:family="text">
      <style:text-properties style:font-name="IRLotus" style:font-name-asian="Times New Roman" style:font-name-complex="IRLotus" fo:font-size="14pt" style:font-size-asian="14pt" style:font-size-complex="14pt"/>
    </style:style>
    <style:style style:name="P70" style:parent-style-name="FootnoteText" style:family="paragraph">
      <style:paragraph-properties fo:text-align="justify" fo:line-height="150%"/>
    </style:style>
    <style:style style:name="T71" style:parent-style-name="DefaultParagraphFont" style:family="text">
      <style:text-properties style:font-name="IRMitra" style:font-name-complex="IRMitra"/>
    </style:style>
    <style:style style:name="P72" style:parent-style-name="Normal" style:family="paragraph">
      <style:paragraph-properties fo:text-align="justify" fo:margin-top="0.0694in" fo:margin-bottom="0.0694in" fo:line-height="115%"/>
    </style:style>
    <style:style style:name="T73" style:parent-style-name="DefaultParagraphFont" style:family="text">
      <style:text-properties style:font-name="IRLotus" style:font-name-asian="Times New Roman" style:font-name-complex="IRLotus" fo:font-size="14pt" style:font-size-asian="14pt" style:font-size-complex="14pt"/>
    </style:style>
    <style:style style:name="T7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75" style:parent-style-name="DefaultParagraphFont" style:family="text">
      <style:text-properties style:font-name="IRLotus" style:font-name-asian="Times New Roman" style:font-name-complex="IRLotus" fo:font-size="14pt" style:font-size-asian="14pt" style:font-size-complex="14pt"/>
    </style:style>
    <style:style style:name="T7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77" style:parent-style-name="DefaultParagraphFont" style:family="text">
      <style:text-properties style:font-name="IRLotus" style:font-name-asian="Times New Roman" style:font-name-complex="IRLotus" fo:font-size="14pt" style:font-size-asian="14pt" style:font-size-complex="14pt"/>
    </style:style>
    <style:style style:name="P78" style:parent-style-name="Normal" style:family="paragraph">
      <style:paragraph-properties fo:text-align="justify" fo:margin-top="0.0694in" fo:margin-bottom="0.0694in" fo:line-height="115%"/>
    </style:style>
    <style:style style:name="T79" style:parent-style-name="DefaultParagraphFont" style:family="text">
      <style:text-properties style:font-name="IRLotus" style:font-name-asian="Times New Roman" style:font-name-complex="IRLotus" fo:font-size="14pt" style:font-size-asian="14pt" style:font-size-complex="14pt"/>
    </style:style>
    <style:style style:name="T8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81" style:parent-style-name="DefaultParagraphFont" style:family="text">
      <style:text-properties style:font-name="IRLotus" style:font-name-asian="Times New Roman" style:font-name-complex="IRLotus" fo:font-size="14pt" style:font-size-asian="14pt" style:font-size-complex="14pt"/>
    </style:style>
    <style:style style:name="T8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83" style:parent-style-name="DefaultParagraphFont" style:family="text">
      <style:text-properties style:font-name="IRLotus" style:font-name-asian="Times New Roman" style:font-name-complex="IRLotus" fo:font-size="14pt" style:font-size-asian="14pt" style:font-size-complex="14pt"/>
    </style:style>
    <style:style style:name="P84" style:parent-style-name="Normal" style:family="paragraph">
      <style:paragraph-properties fo:text-align="justify" fo:margin-top="0.0694in" fo:margin-bottom="0.0694in" fo:line-height="115%"/>
    </style:style>
    <style:style style:name="T85" style:parent-style-name="DefaultParagraphFont" style:family="text">
      <style:text-properties style:font-name="IRLotus" style:font-name-asian="Times New Roman" style:font-name-complex="IRLotus" fo:font-size="14pt" style:font-size-asian="14pt" style:font-size-complex="14pt"/>
    </style:style>
    <style:style style:name="T8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87" style:parent-style-name="DefaultParagraphFont" style:family="text">
      <style:text-properties style:font-name="IRLotus" style:font-name-asian="Times New Roman" style:font-name-complex="IRLotus" fo:font-size="14pt" style:font-size-asian="14pt" style:font-size-complex="14pt"/>
    </style:style>
    <style:style style:name="T8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89" style:parent-style-name="DefaultParagraphFont" style:family="text">
      <style:text-properties style:font-name="IRLotus" style:font-name-asian="Times New Roman" style:font-name-complex="IRLotus" fo:font-size="14pt" style:font-size-asian="14pt" style:font-size-complex="14pt"/>
    </style:style>
    <style:style style:name="T9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91" style:parent-style-name="DefaultParagraphFont" style:family="text">
      <style:text-properties style:font-name="IRLotus" style:font-name-asian="Times New Roman" style:font-name-complex="IRLotus" fo:font-size="14pt" style:font-size-asian="14pt" style:font-size-complex="14pt"/>
    </style:style>
    <style:style style:name="T9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93" style:parent-style-name="DefaultParagraphFont" style:family="text">
      <style:text-properties style:font-name="IRLotus" style:font-name-asian="Times New Roman" style:font-name-complex="IRLotus" fo:font-size="14pt" style:font-size-asian="14pt" style:font-size-complex="14pt"/>
    </style:style>
    <style:style style:name="T9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95" style:parent-style-name="DefaultParagraphFont" style:family="text">
      <style:text-properties style:font-name="IRLotus" style:font-name-asian="Times New Roman" style:font-name-complex="IRLotus" fo:font-size="14pt" style:font-size-asian="14pt" style:font-size-complex="14pt"/>
    </style:style>
    <style:style style:name="T9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97" style:parent-style-name="DefaultParagraphFont" style:family="text">
      <style:text-properties style:font-name="IRLotus" style:font-name-asian="Times New Roman" style:font-name-complex="IRLotus" fo:font-size="14pt" style:font-size-asian="14pt" style:font-size-complex="14pt"/>
    </style:style>
    <style:style style:name="T9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99" style:parent-style-name="DefaultParagraphFont" style:family="text">
      <style:text-properties style:font-name="IRLotus" style:font-name-asian="Times New Roman" style:font-name-complex="IRLotus" fo:font-size="14pt" style:font-size-asian="14pt" style:font-size-complex="14pt"/>
    </style:style>
    <style:style style:name="T10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01" style:parent-style-name="DefaultParagraphFont" style:family="text">
      <style:text-properties style:font-name="IRLotus" style:font-name-asian="Times New Roman" style:font-name-complex="IRLotus" fo:font-size="14pt" style:font-size-asian="14pt" style:font-size-complex="14pt"/>
    </style:style>
    <style:style style:name="T10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03" style:parent-style-name="DefaultParagraphFont" style:family="text">
      <style:text-properties style:font-name="IRLotus" style:font-name-asian="Times New Roman" style:font-name-complex="IRLotus" fo:font-size="14pt" style:font-size-asian="14pt" style:font-size-complex="14pt"/>
    </style:style>
    <style:style style:name="T10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05" style:parent-style-name="DefaultParagraphFont" style:family="text">
      <style:text-properties style:font-name="IRLotus" style:font-name-asian="Times New Roman" style:font-name-complex="IRLotus" fo:font-size="14pt" style:font-size-asian="14pt" style:font-size-complex="14pt"/>
    </style:style>
    <style:style style:name="T10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07" style:parent-style-name="DefaultParagraphFont" style:family="text">
      <style:text-properties style:font-name="IRLotus" style:font-name-asian="Times New Roman" style:font-name-complex="IRLotus" fo:font-size="14pt" style:font-size-asian="14pt" style:font-size-complex="14pt"/>
    </style:style>
    <style:style style:name="T10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09" style:parent-style-name="DefaultParagraphFont" style:family="text">
      <style:text-properties style:font-name="IRLotus" style:font-name-asian="Times New Roman" style:font-name-complex="IRLotus" fo:font-size="14pt" style:font-size-asian="14pt" style:font-size-complex="14pt"/>
    </style:style>
    <style:style style:name="T11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11" style:parent-style-name="DefaultParagraphFont" style:family="text">
      <style:text-properties style:font-name="IRLotus" style:font-name-asian="Times New Roman" style:font-name-complex="IRLotus" fo:font-size="14pt" style:font-size-asian="14pt" style:font-size-complex="14pt"/>
    </style:style>
    <style:style style:name="P112" style:parent-style-name="Normal" style:family="paragraph">
      <style:paragraph-properties fo:text-align="justify" fo:margin-top="0.0694in" fo:margin-bottom="0.0694in" fo:line-height="115%"/>
    </style:style>
    <style:style style:name="T113" style:parent-style-name="DefaultParagraphFont" style:family="text">
      <style:text-properties style:font-name="IRLotus" style:font-name-asian="Times New Roman" style:font-name-complex="IRLotus" fo:font-size="14pt" style:font-size-asian="14pt" style:font-size-complex="14pt"/>
    </style:style>
    <style:style style:name="T11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15" style:parent-style-name="DefaultParagraphFont" style:family="text">
      <style:text-properties style:font-name="IRLotus" style:font-name-asian="Times New Roman" style:font-name-complex="IRLotus" fo:font-size="14pt" style:font-size-asian="14pt" style:font-size-complex="14pt"/>
    </style:style>
    <style:style style:name="T11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17" style:parent-style-name="DefaultParagraphFont" style:family="text">
      <style:text-properties style:font-name="IRLotus" style:font-name-asian="Times New Roman" style:font-name-complex="IRLotus" fo:font-size="14pt" style:font-size-asian="14pt" style:font-size-complex="14pt"/>
    </style:style>
    <style:style style:name="T11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19" style:parent-style-name="DefaultParagraphFont" style:family="text">
      <style:text-properties style:font-name="IRLotus" style:font-name-asian="Times New Roman" style:font-name-complex="IRLotus" fo:font-size="14pt" style:font-size-asian="14pt" style:font-size-complex="14pt"/>
    </style:style>
    <style:style style:name="T12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21" style:parent-style-name="DefaultParagraphFont" style:family="text">
      <style:text-properties style:font-name="IRLotus" style:font-name-asian="Times New Roman" style:font-name-complex="IRLotus" fo:font-size="14pt" style:font-size-asian="14pt" style:font-size-complex="14pt"/>
    </style:style>
    <style:style style:name="T12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23" style:parent-style-name="DefaultParagraphFont" style:family="text">
      <style:text-properties style:font-name="IRLotus" style:font-name-asian="Times New Roman" style:font-name-complex="IRLotus" fo:font-size="14pt" style:font-size-asian="14pt" style:font-size-complex="14pt"/>
    </style:style>
    <style:style style:name="T12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25" style:parent-style-name="DefaultParagraphFont" style:family="text">
      <style:text-properties style:font-name="IRLotus" style:font-name-asian="Times New Roman" style:font-name-complex="IRLotus" fo:font-size="14pt" style:font-size-asian="14pt" style:font-size-complex="14pt"/>
    </style:style>
    <style:style style:name="T12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27" style:parent-style-name="DefaultParagraphFont" style:family="text">
      <style:text-properties style:font-name="IRLotus" style:font-name-asian="Times New Roman" style:font-name-complex="IRLotus" fo:font-size="14pt" style:font-size-asian="14pt" style:font-size-complex="14pt"/>
    </style:style>
    <style:style style:name="T12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29" style:parent-style-name="DefaultParagraphFont" style:family="text">
      <style:text-properties style:font-name="IRLotus" style:font-name-asian="Times New Roman" style:font-name-complex="IRLotus" fo:font-size="14pt" style:font-size-asian="14pt" style:font-size-complex="14pt"/>
    </style:style>
    <style:style style:name="T13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31" style:parent-style-name="DefaultParagraphFont" style:family="text">
      <style:text-properties style:font-name="IRLotus" style:font-name-asian="Times New Roman" style:font-name-complex="IRLotus" fo:font-size="14pt" style:font-size-asian="14pt" style:font-size-complex="14pt"/>
    </style:style>
    <style:style style:name="P132" style:parent-style-name="Normal" style:family="paragraph">
      <style:paragraph-properties fo:text-align="justify" fo:margin-top="0.0694in" fo:margin-bottom="0.0694in" fo:line-height="115%"/>
    </style:style>
    <style:style style:name="T133" style:parent-style-name="DefaultParagraphFont" style:family="text">
      <style:text-properties style:font-name="IRLotus" style:font-name-asian="Times New Roman" style:font-name-complex="IRLotus" fo:font-size="14pt" style:font-size-asian="14pt" style:font-size-complex="14pt"/>
    </style:style>
    <style:style style:name="T13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35" style:parent-style-name="DefaultParagraphFont" style:family="text">
      <style:text-properties style:font-name="IRLotus" style:font-name-asian="Times New Roman" style:font-name-complex="IRLotus" fo:font-size="14pt" style:font-size-asian="14pt" style:font-size-complex="14pt"/>
    </style:style>
    <style:style style:name="T13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37" style:parent-style-name="DefaultParagraphFont" style:family="text">
      <style:text-properties style:font-name="IRLotus" style:font-name-asian="Times New Roman" style:font-name-complex="IRLotus" fo:font-size="14pt" style:font-size-asian="14pt" style:font-size-complex="14pt"/>
    </style:style>
    <style:style style:name="T13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39" style:parent-style-name="DefaultParagraphFont" style:family="text">
      <style:text-properties style:font-name="IRLotus" style:font-name-asian="Times New Roman" style:font-name-complex="IRLotus" fo:font-size="14pt" style:font-size-asian="14pt" style:font-size-complex="14pt"/>
    </style:style>
    <style:style style:name="T14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41" style:parent-style-name="DefaultParagraphFont" style:family="text">
      <style:text-properties style:font-name="IRLotus" style:font-name-asian="Times New Roman" style:font-name-complex="IRLotus" fo:font-size="14pt" style:font-size-asian="14pt" style:font-size-complex="14pt"/>
    </style:style>
    <style:style style:name="T14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43" style:parent-style-name="DefaultParagraphFont" style:family="text">
      <style:text-properties style:font-name="IRLotus" style:font-name-asian="Times New Roman" style:font-name-complex="IRLotus" fo:font-size="14pt" style:font-size-asian="14pt" style:font-size-complex="14pt"/>
    </style:style>
    <style:style style:name="T14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45" style:parent-style-name="DefaultParagraphFont" style:family="text">
      <style:text-properties style:font-name="IRLotus" style:font-name-asian="Times New Roman" style:font-name-complex="IRLotus" fo:font-size="14pt" style:font-size-asian="14pt" style:font-size-complex="14pt"/>
    </style:style>
    <style:style style:name="T14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47" style:parent-style-name="DefaultParagraphFont" style:family="text">
      <style:text-properties style:font-name="IRLotus" style:font-name-asian="Times New Roman" style:font-name-complex="IRLotus" fo:font-size="14pt" style:font-size-asian="14pt" style:font-size-complex="14pt"/>
    </style:style>
    <style:style style:name="T14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49" style:parent-style-name="DefaultParagraphFont" style:family="text">
      <style:text-properties style:font-name="IRLotus" style:font-name-asian="Times New Roman" style:font-name-complex="IRLotus" fo:font-size="14pt" style:font-size-asian="14pt" style:font-size-complex="14pt"/>
    </style:style>
    <style:style style:name="P150" style:parent-style-name="Normal" style:family="paragraph">
      <style:paragraph-properties fo:text-align="justify" fo:margin-top="0.0694in" fo:margin-bottom="0.0694in" fo:line-height="115%"/>
    </style:style>
    <style:style style:name="T15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52" style:parent-style-name="DefaultParagraphFont" style:family="text">
      <style:text-properties style:font-name="IRLotus" style:font-name-asian="Times New Roman" style:font-name-complex="IRLotus" fo:font-size="14pt" style:font-size-asian="14pt" style:font-size-complex="14pt"/>
    </style:style>
    <style:style style:name="T15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54" style:parent-style-name="DefaultParagraphFont" style:family="text">
      <style:text-properties style:font-name="IRLotus" style:font-name-asian="Times New Roman" style:font-name-complex="IRLotus" fo:font-size="14pt" style:font-size-asian="14pt" style:font-size-complex="14pt"/>
    </style:style>
    <style:style style:name="T15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56" style:parent-style-name="DefaultParagraphFont" style:family="text">
      <style:text-properties style:font-name="IRLotus" style:font-name-asian="Times New Roman" style:font-name-complex="IRLotus" fo:font-size="14pt" style:font-size-asian="14pt" style:font-size-complex="14pt"/>
    </style:style>
    <style:style style:name="T15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58" style:parent-style-name="DefaultParagraphFont" style:family="text">
      <style:text-properties style:font-name="IRLotus" style:font-name-asian="Times New Roman" style:font-name-complex="IRLotus" fo:font-size="14pt" style:font-size-asian="14pt" style:font-size-complex="14pt"/>
    </style:style>
    <style:style style:name="T15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60" style:parent-style-name="DefaultParagraphFont" style:family="text">
      <style:text-properties style:font-name="IRLotus" style:font-name-asian="Times New Roman" style:font-name-complex="IRLotus" fo:font-size="14pt" style:font-size-asian="14pt" style:font-size-complex="14pt"/>
    </style:style>
    <style:style style:name="T16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62" style:parent-style-name="DefaultParagraphFont" style:family="text">
      <style:text-properties style:font-name="IRLotus" style:font-name-asian="Times New Roman" style:font-name-complex="IRLotus" fo:font-size="14pt" style:font-size-asian="14pt" style:font-size-complex="14pt"/>
    </style:style>
    <style:style style:name="T16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64" style:parent-style-name="DefaultParagraphFont" style:family="text">
      <style:text-properties style:font-name="IRLotus" style:font-name-asian="Times New Roman" style:font-name-complex="IRLotus" fo:font-size="14pt" style:font-size-asian="14pt" style:font-size-complex="14pt"/>
    </style:style>
    <style:style style:name="T16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66" style:parent-style-name="DefaultParagraphFont" style:family="text">
      <style:text-properties style:font-name="IRLotus" style:font-name-asian="Times New Roman" style:font-name-complex="IRLotus" fo:font-size="14pt" style:font-size-asian="14pt" style:font-size-complex="14pt"/>
    </style:style>
    <style:style style:name="T16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68" style:parent-style-name="DefaultParagraphFont" style:family="text">
      <style:text-properties style:font-name="IRLotus" style:font-name-asian="Times New Roman" style:font-name-complex="IRLotus" fo:font-size="14pt" style:font-size-asian="14pt" style:font-size-complex="14pt"/>
    </style:style>
    <style:style style:name="T16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70" style:parent-style-name="DefaultParagraphFont" style:family="text">
      <style:text-properties style:font-name="IRLotus" style:font-name-asian="Times New Roman" style:font-name-complex="IRLotus" fo:font-size="14pt" style:font-size-asian="14pt" style:font-size-complex="14pt"/>
    </style:style>
    <style:style style:name="T17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72" style:parent-style-name="DefaultParagraphFont" style:family="text">
      <style:text-properties style:font-name="IRLotus" style:font-name-asian="Times New Roman" style:font-name-complex="IRLotus" fo:font-size="14pt" style:font-size-asian="14pt" style:font-size-complex="14pt"/>
    </style:style>
    <style:style style:name="T17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74" style:parent-style-name="DefaultParagraphFont" style:family="text">
      <style:text-properties style:font-name="IRLotus" style:font-name-asian="Times New Roman" style:font-name-complex="IRLotus" fo:font-size="14pt" style:font-size-asian="14pt" style:font-size-complex="14pt"/>
    </style:style>
    <style:style style:name="T17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76" style:parent-style-name="DefaultParagraphFont" style:family="text">
      <style:text-properties style:font-name="IRLotus" style:font-name-asian="Times New Roman" style:font-name-complex="IRLotus" fo:font-size="14pt" style:font-size-asian="14pt" style:font-size-complex="14pt"/>
    </style:style>
    <style:style style:name="T17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78" style:parent-style-name="DefaultParagraphFont" style:family="text">
      <style:text-properties style:font-name="IRLotus" style:font-name-asian="Times New Roman" style:font-name-complex="IRLotus" fo:font-size="14pt" style:font-size-asian="14pt" style:font-size-complex="14pt"/>
    </style:style>
    <style:style style:name="T17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80" style:parent-style-name="DefaultParagraphFont" style:family="text">
      <style:text-properties style:font-name="IRLotus" style:font-name-asian="Times New Roman" style:font-name-complex="IRLotus" fo:font-size="14pt" style:font-size-asian="14pt" style:font-size-complex="14pt"/>
    </style:style>
    <style:style style:name="T18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82" style:parent-style-name="DefaultParagraphFont" style:family="text">
      <style:text-properties style:font-name="IRLotus" style:font-name-asian="Times New Roman" style:font-name-complex="IRLotus" fo:font-size="14pt" style:font-size-asian="14pt" style:font-size-complex="14pt"/>
    </style:style>
    <style:style style:name="T18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84" style:parent-style-name="DefaultParagraphFont" style:family="text">
      <style:text-properties style:font-name="IRLotus" style:font-name-asian="Times New Roman" style:font-name-complex="IRLotus" fo:font-size="14pt" style:font-size-asian="14pt" style:font-size-complex="14pt"/>
    </style:style>
    <style:style style:name="T18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86" style:parent-style-name="DefaultParagraphFont" style:family="text">
      <style:text-properties style:font-name="IRLotus" style:font-name-asian="Times New Roman" style:font-name-complex="IRLotus" fo:font-size="14pt" style:font-size-asian="14pt" style:font-size-complex="14pt"/>
    </style:style>
    <style:style style:name="T18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88" style:parent-style-name="DefaultParagraphFont" style:family="text">
      <style:text-properties style:font-name="IRLotus" style:font-name-asian="Times New Roman" style:font-name-complex="IRLotus" fo:font-size="14pt" style:font-size-asian="14pt" style:font-size-complex="14pt"/>
    </style:style>
    <style:style style:name="T18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90" style:parent-style-name="DefaultParagraphFont" style:family="text">
      <style:text-properties style:font-name="IRLotus" style:font-name-asian="Times New Roman" style:font-name-complex="IRLotus" fo:font-size="14pt" style:font-size-asian="14pt" style:font-size-complex="14pt"/>
    </style:style>
    <style:style style:name="T19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92" style:parent-style-name="DefaultParagraphFont" style:family="text">
      <style:text-properties style:font-name="IRLotus" style:font-name-asian="Times New Roman" style:font-name-complex="IRLotus" fo:font-size="14pt" style:font-size-asian="14pt" style:font-size-complex="14pt"/>
    </style:style>
    <style:style style:name="P193" style:parent-style-name="Normal" style:family="paragraph">
      <style:paragraph-properties fo:text-align="justify" fo:margin-top="0.0694in" fo:margin-bottom="0.0694in" fo:line-height="115%"/>
    </style:style>
    <style:style style:name="T194" style:parent-style-name="DefaultParagraphFont" style:family="text">
      <style:text-properties style:font-name="IRLotus" style:font-name-asian="Times New Roman" style:font-name-complex="IRLotus" fo:font-size="14pt" style:font-size-asian="14pt" style:font-size-complex="14pt"/>
    </style:style>
    <style:style style:name="T19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96" style:parent-style-name="DefaultParagraphFont" style:family="text">
      <style:text-properties style:font-name="IRLotus" style:font-name-asian="Times New Roman" style:font-name-complex="IRLotus" fo:font-size="14pt" style:font-size-asian="14pt" style:font-size-complex="14pt"/>
    </style:style>
    <style:style style:name="T19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98" style:parent-style-name="DefaultParagraphFont" style:family="text">
      <style:text-properties style:font-name="IRLotus" style:font-name-asian="Times New Roman" style:font-name-complex="IRLotus" fo:font-size="14pt" style:font-size-asian="14pt" style:font-size-complex="14pt"/>
    </style:style>
    <style:style style:name="T19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00" style:parent-style-name="DefaultParagraphFont" style:family="text">
      <style:text-properties style:font-name="IRLotus" style:font-name-asian="Times New Roman" style:font-name-complex="IRLotus" fo:font-size="14pt" style:font-size-asian="14pt" style:font-size-complex="14pt"/>
    </style:style>
    <style:style style:name="T20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02" style:parent-style-name="DefaultParagraphFont" style:family="text">
      <style:text-properties style:font-name="IRLotus" style:font-name-asian="Times New Roman" style:font-name-complex="IRLotus" fo:font-size="14pt" style:font-size-asian="14pt" style:font-size-complex="14pt"/>
    </style:style>
    <style:style style:name="T20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04" style:parent-style-name="DefaultParagraphFont" style:family="text">
      <style:text-properties style:font-name="IRLotus" style:font-name-asian="Times New Roman" style:font-name-complex="IRLotus" fo:font-size="14pt" style:font-size-asian="14pt" style:font-size-complex="14pt"/>
    </style:style>
    <style:style style:name="T20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06" style:parent-style-name="DefaultParagraphFont" style:family="text">
      <style:text-properties style:font-name="IRLotus" style:font-name-asian="Times New Roman" style:font-name-complex="IRLotus" fo:font-size="14pt" style:font-size-asian="14pt" style:font-size-complex="14pt"/>
    </style:style>
    <style:style style:name="T20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08" style:parent-style-name="DefaultParagraphFont" style:family="text">
      <style:text-properties style:font-name="IRLotus" style:font-name-asian="Times New Roman" style:font-name-complex="IRLotus" fo:font-size="14pt" style:font-size-asian="14pt" style:font-size-complex="14pt"/>
    </style:style>
    <style:style style:name="P209" style:parent-style-name="Normal" style:family="paragraph">
      <style:paragraph-properties fo:text-align="justify" fo:margin-top="0.0694in" fo:margin-bottom="0.0694in" fo:line-height="115%"/>
    </style:style>
    <style:style style:name="T210" style:parent-style-name="DefaultParagraphFont" style:family="text">
      <style:text-properties style:font-name="IRLotus" style:font-name-asian="Times New Roman" style:font-name-complex="IRLotus" fo:font-size="14pt" style:font-size-asian="14pt" style:font-size-complex="14pt"/>
    </style:style>
    <style:style style:name="T21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12" style:parent-style-name="DefaultParagraphFont" style:family="text">
      <style:text-properties style:font-name="IRLotus" style:font-name-asian="Times New Roman" style:font-name-complex="IRLotus" fo:font-size="14pt" style:font-size-asian="14pt" style:font-size-complex="14pt"/>
    </style:style>
    <style:style style:name="T21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14" style:parent-style-name="DefaultParagraphFont" style:family="text">
      <style:text-properties style:font-name="IRLotus" style:font-name-asian="Times New Roman" style:font-name-complex="IRLotus" fo:font-size="14pt" style:font-size-asian="14pt" style:font-size-complex="14pt"/>
    </style:style>
    <style:style style:name="T21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16" style:parent-style-name="DefaultParagraphFont" style:family="text">
      <style:text-properties style:font-name="IRLotus" style:font-name-asian="Times New Roman" style:font-name-complex="IRLotus" fo:font-size="14pt" style:font-size-asian="14pt" style:font-size-complex="14pt"/>
    </style:style>
    <style:style style:name="T21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18" style:parent-style-name="DefaultParagraphFont" style:family="text">
      <style:text-properties style:font-name="IRLotus" style:font-name-asian="Times New Roman" style:font-name-complex="IRLotus" fo:font-size="14pt" style:font-size-asian="14pt" style:font-size-complex="14pt"/>
    </style:style>
    <style:style style:name="T21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20" style:parent-style-name="DefaultParagraphFont" style:family="text">
      <style:text-properties style:font-name="IRLotus" style:font-name-asian="Times New Roman" style:font-name-complex="IRLotus" fo:font-size="14pt" style:font-size-asian="14pt" style:font-size-complex="14pt"/>
    </style:style>
    <style:style style:name="T22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22" style:parent-style-name="DefaultParagraphFont" style:family="text">
      <style:text-properties style:font-name="IRLotus" style:font-name-asian="Times New Roman" style:font-name-complex="IRLotus" fo:font-size="14pt" style:font-size-asian="14pt" style:font-size-complex="14pt"/>
    </style:style>
    <style:style style:name="T22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24" style:parent-style-name="DefaultParagraphFont" style:family="text">
      <style:text-properties style:font-name="IRLotus" style:font-name-asian="Times New Roman" style:font-name-complex="IRLotus" fo:font-size="14pt" style:font-size-asian="14pt" style:font-size-complex="14pt"/>
    </style:style>
    <style:style style:name="T22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26" style:parent-style-name="DefaultParagraphFont" style:family="text">
      <style:text-properties style:font-name="IRLotus" style:font-name-asian="Times New Roman" style:font-name-complex="IRLotus" fo:font-size="14pt" style:font-size-asian="14pt" style:font-size-complex="14pt"/>
    </style:style>
    <style:style style:name="T22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28" style:parent-style-name="DefaultParagraphFont" style:family="text">
      <style:text-properties style:font-name="IRLotus" style:font-name-asian="Times New Roman" style:font-name-complex="IRLotus" fo:font-size="14pt" style:font-size-asian="14pt" style:font-size-complex="14pt"/>
    </style:style>
    <style:style style:name="T22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30" style:parent-style-name="DefaultParagraphFont" style:family="text">
      <style:text-properties style:font-name="IRLotus" style:font-name-asian="Times New Roman" style:font-name-complex="IRLotus" fo:font-size="14pt" style:font-size-asian="14pt" style:font-size-complex="14pt"/>
    </style:style>
    <style:style style:name="T23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32" style:parent-style-name="DefaultParagraphFont" style:family="text">
      <style:text-properties style:font-name="IRLotus" style:font-name-asian="Times New Roman" style:font-name-complex="IRLotus" fo:font-size="14pt" style:font-size-asian="14pt" style:font-size-complex="14pt"/>
    </style:style>
    <style:style style:name="T23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34" style:parent-style-name="DefaultParagraphFont" style:family="text">
      <style:text-properties style:font-name="IRLotus" style:font-name-asian="Times New Roman" style:font-name-complex="IRLotus" fo:font-size="14pt" style:font-size-asian="14pt" style:font-size-complex="14pt"/>
    </style:style>
    <style:style style:name="T23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36" style:parent-style-name="DefaultParagraphFont" style:family="text">
      <style:text-properties style:font-name="IRLotus" style:font-name-asian="Times New Roman" style:font-name-complex="IRLotus" fo:font-size="14pt" style:font-size-asian="14pt" style:font-size-complex="14pt"/>
    </style:style>
    <style:style style:name="T23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38" style:parent-style-name="DefaultParagraphFont" style:family="text">
      <style:text-properties style:font-name="IRLotus" style:font-name-asian="Times New Roman" style:font-name-complex="IRLotus" fo:font-size="14pt" style:font-size-asian="14pt" style:font-size-complex="14pt"/>
    </style:style>
    <style:style style:name="T23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40" style:parent-style-name="DefaultParagraphFont" style:family="text">
      <style:text-properties style:font-name="IRLotus" style:font-name-asian="Times New Roman" style:font-name-complex="IRLotus" fo:font-size="14pt" style:font-size-asian="14pt" style:font-size-complex="14pt"/>
    </style:style>
    <style:style style:name="T24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42" style:parent-style-name="DefaultParagraphFont" style:family="text">
      <style:text-properties style:font-name="IRLotus" style:font-name-asian="Times New Roman" style:font-name-complex="IRLotus" fo:font-size="14pt" style:font-size-asian="14pt" style:font-size-complex="14pt"/>
    </style:style>
    <style:style style:name="T24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44" style:parent-style-name="DefaultParagraphFont" style:family="text">
      <style:text-properties style:font-name="IRLotus" style:font-name-asian="Times New Roman" style:font-name-complex="IRLotus" fo:font-size="14pt" style:font-size-asian="14pt" style:font-size-complex="14pt"/>
    </style:style>
    <style:style style:name="P245" style:parent-style-name="Normal" style:family="paragraph">
      <style:paragraph-properties fo:text-align="justify" fo:margin-top="0.0694in" fo:margin-bottom="0.0694in" fo:line-height="115%"/>
    </style:style>
    <style:style style:name="T246" style:parent-style-name="DefaultParagraphFont" style:family="text">
      <style:text-properties style:font-name="IRLotus" style:font-name-asian="Times New Roman" style:font-name-complex="IRLotus" fo:font-size="14pt" style:font-size-asian="14pt" style:font-size-complex="14pt"/>
    </style:style>
    <style:style style:name="T24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48" style:parent-style-name="DefaultParagraphFont" style:family="text">
      <style:text-properties style:font-name="IRLotus" style:font-name-asian="Times New Roman" style:font-name-complex="IRLotus" fo:font-size="14pt" style:font-size-asian="14pt" style:font-size-complex="14pt"/>
    </style:style>
    <style:style style:name="T24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50" style:parent-style-name="DefaultParagraphFont" style:family="text">
      <style:text-properties style:font-name="IRLotus" style:font-name-asian="Times New Roman" style:font-name-complex="IRLotus" fo:font-size="14pt" style:font-size-asian="14pt" style:font-size-complex="14pt"/>
    </style:style>
    <style:style style:name="T25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52" style:parent-style-name="DefaultParagraphFont" style:family="text">
      <style:text-properties style:font-name="IRLotus" style:font-name-asian="Times New Roman" style:font-name-complex="IRLotus" fo:font-size="14pt" style:font-size-asian="14pt" style:font-size-complex="14pt"/>
    </style:style>
    <style:style style:name="T25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54" style:parent-style-name="DefaultParagraphFont" style:family="text">
      <style:text-properties style:font-name="IRLotus" style:font-name-asian="Times New Roman" style:font-name-complex="IRLotus" fo:font-size="14pt" style:font-size-asian="14pt" style:font-size-complex="14pt"/>
    </style:style>
    <style:style style:name="T25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56" style:parent-style-name="DefaultParagraphFont" style:family="text">
      <style:text-properties style:font-name="IRLotus" style:font-name-asian="Times New Roman" style:font-name-complex="IRLotus" fo:font-size="14pt" style:font-size-asian="14pt" style:font-size-complex="14pt"/>
    </style:style>
    <style:style style:name="T25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58" style:parent-style-name="DefaultParagraphFont" style:family="text">
      <style:text-properties style:font-name="IRLotus" style:font-name-asian="Times New Roman" style:font-name-complex="IRLotus" fo:font-size="14pt" style:font-size-asian="14pt" style:font-size-complex="14pt"/>
    </style:style>
    <style:style style:name="T25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60" style:parent-style-name="DefaultParagraphFont" style:family="text">
      <style:text-properties style:font-name="IRLotus" style:font-name-asian="Times New Roman" style:font-name-complex="IRLotus" fo:font-size="14pt" style:font-size-asian="14pt" style:font-size-complex="14pt"/>
    </style:style>
    <style:style style:name="T26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62" style:parent-style-name="DefaultParagraphFont" style:family="text">
      <style:text-properties style:font-name="IRLotus" style:font-name-asian="Times New Roman" style:font-name-complex="IRLotus" fo:font-size="14pt" style:font-size-asian="14pt" style:font-size-complex="14pt"/>
    </style:style>
    <style:style style:name="T26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64" style:parent-style-name="DefaultParagraphFont" style:family="text">
      <style:text-properties style:font-name="IRLotus" style:font-name-asian="Times New Roman" style:font-name-complex="IRLotus" fo:font-size="14pt" style:font-size-asian="14pt" style:font-size-complex="14pt"/>
    </style:style>
    <style:style style:name="T26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66" style:parent-style-name="DefaultParagraphFont" style:family="text">
      <style:text-properties style:font-name="IRLotus" style:font-name-asian="Times New Roman" style:font-name-complex="IRLotus" fo:font-size="14pt" style:font-size-asian="14pt" style:font-size-complex="14pt"/>
    </style:style>
    <style:style style:name="T26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68" style:parent-style-name="DefaultParagraphFont" style:family="text">
      <style:text-properties style:font-name="IRLotus" style:font-name-asian="Times New Roman" style:font-name-complex="IRLotus" fo:font-size="14pt" style:font-size-asian="14pt" style:font-size-complex="14pt"/>
    </style:style>
    <style:style style:name="T26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70" style:parent-style-name="DefaultParagraphFont" style:family="text">
      <style:text-properties style:font-name="IRLotus" style:font-name-asian="Times New Roman" style:font-name-complex="IRLotus" fo:font-size="14pt" style:font-size-asian="14pt" style:font-size-complex="14pt"/>
    </style:style>
    <style:style style:name="T27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72" style:parent-style-name="DefaultParagraphFont" style:family="text">
      <style:text-properties style:font-name="IRLotus" style:font-name-asian="Times New Roman" style:font-name-complex="IRLotus" fo:font-size="14pt" style:font-size-asian="14pt" style:font-size-complex="14pt"/>
    </style:style>
    <style:style style:name="T27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74" style:parent-style-name="DefaultParagraphFont" style:family="text">
      <style:text-properties style:font-name="IRLotus" style:font-name-asian="Times New Roman" style:font-name-complex="IRLotus" fo:font-size="14pt" style:font-size-asian="14pt" style:font-size-complex="14pt"/>
    </style:style>
    <style:style style:name="T27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76" style:parent-style-name="DefaultParagraphFont" style:family="text">
      <style:text-properties style:font-name="IRLotus" style:font-name-asian="Times New Roman" style:font-name-complex="IRLotus" fo:font-size="14pt" style:font-size-asian="14pt" style:font-size-complex="14pt"/>
    </style:style>
    <style:style style:name="T27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78" style:parent-style-name="DefaultParagraphFont" style:family="text">
      <style:text-properties style:font-name="IRLotus" style:font-name-asian="Times New Roman" style:font-name-complex="IRLotus" fo:font-size="14pt" style:font-size-asian="14pt" style:font-size-complex="14pt"/>
    </style:style>
    <style:style style:name="P279" style:parent-style-name="Normal" style:family="paragraph">
      <style:paragraph-properties fo:text-align="justify" fo:margin-top="0.0694in" fo:margin-bottom="0.0694in" fo:line-height="115%"/>
    </style:style>
    <style:style style:name="T280" style:parent-style-name="DefaultParagraphFont" style:family="text">
      <style:text-properties style:font-name="IRLotus" style:font-name-asian="Times New Roman" style:font-name-complex="IRLotus" fo:font-size="14pt" style:font-size-asian="14pt" style:font-size-complex="14pt"/>
    </style:style>
    <style:style style:name="T28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82" style:parent-style-name="DefaultParagraphFont" style:family="text">
      <style:text-properties style:font-name="IRLotus" style:font-name-asian="Times New Roman" style:font-name-complex="IRLotus" fo:font-size="14pt" style:font-size-asian="14pt" style:font-size-complex="14pt"/>
    </style:style>
    <style:style style:name="T28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84" style:parent-style-name="DefaultParagraphFont" style:family="text">
      <style:text-properties style:font-name="IRLotus" style:font-name-asian="Times New Roman" style:font-name-complex="IRLotus" fo:font-size="14pt" style:font-size-asian="14pt" style:font-size-complex="14pt"/>
    </style:style>
    <style:style style:name="T28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86" style:parent-style-name="DefaultParagraphFont" style:family="text">
      <style:text-properties style:font-name="IRLotus" style:font-name-asian="Times New Roman" style:font-name-complex="IRLotus" fo:font-size="14pt" style:font-size-asian="14pt" style:font-size-complex="14pt"/>
    </style:style>
    <style:style style:name="T28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88" style:parent-style-name="DefaultParagraphFont" style:family="text">
      <style:text-properties style:font-name="IRLotus" style:font-name-asian="Times New Roman" style:font-name-complex="IRLotus" fo:font-size="14pt" style:font-size-asian="14pt" style:font-size-complex="14pt"/>
    </style:style>
    <style:style style:name="T28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90" style:parent-style-name="DefaultParagraphFont" style:family="text">
      <style:text-properties style:font-name="IRLotus" style:font-name-asian="Times New Roman" style:font-name-complex="IRLotus" fo:font-size="14pt" style:font-size-asian="14pt" style:font-size-complex="14pt"/>
    </style:style>
    <style:style style:name="T29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92" style:parent-style-name="DefaultParagraphFont" style:family="text">
      <style:text-properties style:font-name="IRLotus" style:font-name-asian="Times New Roman" style:font-name-complex="IRLotus" fo:font-size="14pt" style:font-size-asian="14pt" style:font-size-complex="14pt"/>
    </style:style>
    <style:style style:name="T29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94" style:parent-style-name="DefaultParagraphFont" style:family="text">
      <style:text-properties style:font-name="IRLotus" style:font-name-asian="Times New Roman" style:font-name-complex="IRLotus" fo:font-size="14pt" style:font-size-asian="14pt" style:font-size-complex="14pt"/>
    </style:style>
    <style:style style:name="P295" style:parent-style-name="Normal" style:family="paragraph">
      <style:paragraph-properties fo:text-align="justify" fo:margin-top="0.0694in" fo:margin-bottom="0.0694in" fo:line-height="115%"/>
    </style:style>
    <style:style style:name="T296" style:parent-style-name="DefaultParagraphFont" style:family="text">
      <style:text-properties style:font-name="IRLotus" style:font-name-asian="Times New Roman" style:font-name-complex="IRLotus" fo:font-size="14pt" style:font-size-asian="14pt" style:font-size-complex="14pt"/>
    </style:style>
    <style:style style:name="T29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98" style:parent-style-name="DefaultParagraphFont" style:family="text">
      <style:text-properties style:font-name="IRLotus" style:font-name-asian="Times New Roman" style:font-name-complex="IRLotus" fo:font-size="14pt" style:font-size-asian="14pt" style:font-size-complex="14pt"/>
    </style:style>
    <style:style style:name="T29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00" style:parent-style-name="DefaultParagraphFont" style:family="text">
      <style:text-properties style:font-name="IRLotus" style:font-name-asian="Times New Roman" style:font-name-complex="IRLotus" fo:font-size="14pt" style:font-size-asian="14pt" style:font-size-complex="14pt"/>
    </style:style>
    <style:style style:name="T30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02" style:parent-style-name="DefaultParagraphFont" style:family="text">
      <style:text-properties style:font-name="IRLotus" style:font-name-asian="Times New Roman" style:font-name-complex="IRLotus" fo:font-size="14pt" style:font-size-asian="14pt" style:font-size-complex="14pt"/>
    </style:style>
    <style:style style:name="T30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04" style:parent-style-name="DefaultParagraphFont" style:family="text">
      <style:text-properties style:font-name="IRLotus" style:font-name-asian="Times New Roman" style:font-name-complex="IRLotus" fo:font-size="14pt" style:font-size-asian="14pt" style:font-size-complex="14pt"/>
    </style:style>
    <style:style style:name="T30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06" style:parent-style-name="DefaultParagraphFont" style:family="text">
      <style:text-properties style:font-name="IRLotus" style:font-name-asian="Times New Roman" style:font-name-complex="IRLotus" fo:font-size="14pt" style:font-size-asian="14pt" style:font-size-complex="14pt"/>
    </style:style>
    <style:style style:name="T30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08" style:parent-style-name="DefaultParagraphFont" style:family="text">
      <style:text-properties style:font-name="IRLotus" style:font-name-asian="Times New Roman" style:font-name-complex="IRLotus" fo:font-size="14pt" style:font-size-asian="14pt" style:font-size-complex="14pt"/>
    </style:style>
    <style:style style:name="T30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10" style:parent-style-name="DefaultParagraphFont" style:family="text">
      <style:text-properties style:font-name="IRLotus" style:font-name-asian="Times New Roman" style:font-name-complex="IRLotus" fo:font-size="14pt" style:font-size-asian="14pt" style:font-size-complex="14pt"/>
    </style:style>
    <style:style style:name="P311" style:parent-style-name="Normal" style:family="paragraph">
      <style:paragraph-properties fo:text-align="justify" fo:margin-top="0.0694in" fo:margin-bottom="0.0694in" fo:line-height="115%"/>
    </style:style>
    <style:style style:name="T312" style:parent-style-name="DefaultParagraphFont" style:family="text">
      <style:text-properties style:font-name="IRLotus" style:font-name-asian="Times New Roman" style:font-name-complex="IRLotus" fo:font-size="14pt" style:font-size-asian="14pt" style:font-size-complex="14pt"/>
    </style:style>
    <style:style style:name="T31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14" style:parent-style-name="DefaultParagraphFont" style:family="text">
      <style:text-properties style:font-name="IRLotus" style:font-name-asian="Times New Roman" style:font-name-complex="IRLotus" fo:font-size="14pt" style:font-size-asian="14pt" style:font-size-complex="14pt"/>
    </style:style>
    <style:style style:name="T31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16" style:parent-style-name="DefaultParagraphFont" style:family="text">
      <style:text-properties style:font-name="IRLotus" style:font-name-asian="Times New Roman" style:font-name-complex="IRLotus" fo:font-size="14pt" style:font-size-asian="14pt" style:font-size-complex="14pt"/>
    </style:style>
    <style:style style:name="T31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18" style:parent-style-name="DefaultParagraphFont" style:family="text">
      <style:text-properties style:font-name="IRLotus" style:font-name-asian="Times New Roman" style:font-name-complex="IRLotus" fo:font-size="14pt" style:font-size-asian="14pt" style:font-size-complex="14pt"/>
    </style:style>
    <style:style style:name="T31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20" style:parent-style-name="DefaultParagraphFont" style:family="text">
      <style:text-properties style:font-name="IRLotus" style:font-name-asian="Times New Roman" style:font-name-complex="IRLotus" fo:font-size="14pt" style:font-size-asian="14pt" style:font-size-complex="14pt"/>
    </style:style>
    <style:style style:name="T32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22" style:parent-style-name="DefaultParagraphFont" style:family="text">
      <style:text-properties style:font-name="IRLotus" style:font-name-asian="Times New Roman" style:font-name-complex="IRLotus" fo:font-size="14pt" style:font-size-asian="14pt" style:font-size-complex="14pt"/>
    </style:style>
    <style:style style:name="T32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24" style:parent-style-name="DefaultParagraphFont" style:family="text">
      <style:text-properties style:font-name="IRLotus" style:font-name-asian="Times New Roman" style:font-name-complex="IRLotus" fo:font-size="14pt" style:font-size-asian="14pt" style:font-size-complex="14pt"/>
    </style:style>
    <style:style style:name="T32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26" style:parent-style-name="DefaultParagraphFont" style:family="text">
      <style:text-properties style:font-name="IRLotus" style:font-name-asian="Times New Roman" style:font-name-complex="IRLotus" fo:font-size="14pt" style:font-size-asian="14pt" style:font-size-complex="14pt"/>
    </style:style>
    <style:style style:name="T32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28" style:parent-style-name="DefaultParagraphFont" style:family="text">
      <style:text-properties style:font-name="IRLotus" style:font-name-asian="Times New Roman" style:font-name-complex="IRLotus" fo:font-size="14pt" style:font-size-asian="14pt" style:font-size-complex="14pt"/>
    </style:style>
    <style:style style:name="T32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30" style:parent-style-name="DefaultParagraphFont" style:family="text">
      <style:text-properties style:font-name="IRLotus" style:font-name-asian="Times New Roman" style:font-name-complex="IRLotus" fo:font-size="14pt" style:font-size-asian="14pt" style:font-size-complex="14pt"/>
    </style:style>
    <style:style style:name="T33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32" style:parent-style-name="DefaultParagraphFont" style:family="text">
      <style:text-properties style:font-name="IRLotus" style:font-name-asian="Times New Roman" style:font-name-complex="IRLotus" fo:font-size="14pt" style:font-size-asian="14pt" style:font-size-complex="14pt"/>
    </style:style>
    <style:style style:name="T33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34" style:parent-style-name="DefaultParagraphFont" style:family="text">
      <style:text-properties style:font-name="IRLotus" style:font-name-asian="Times New Roman" style:font-name-complex="IRLotus" fo:font-size="14pt" style:font-size-asian="14pt" style:font-size-complex="14pt"/>
    </style:style>
    <style:style style:name="T33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36" style:parent-style-name="DefaultParagraphFont" style:family="text">
      <style:text-properties style:font-name="IRLotus" style:font-name-asian="Times New Roman" style:font-name-complex="IRLotus" fo:font-size="14pt" style:font-size-asian="14pt" style:font-size-complex="14pt"/>
    </style:style>
    <style:style style:name="T33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38" style:parent-style-name="DefaultParagraphFont" style:family="text">
      <style:text-properties style:font-name="IRLotus" style:font-name-asian="Times New Roman" style:font-name-complex="IRLotus" fo:font-size="14pt" style:font-size-asian="14pt" style:font-size-complex="14pt"/>
    </style:style>
    <style:style style:name="T33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40" style:parent-style-name="DefaultParagraphFont" style:family="text">
      <style:text-properties style:font-name="IRLotus" style:font-name-asian="Times New Roman" style:font-name-complex="IRLotus" fo:font-size="14pt" style:font-size-asian="14pt" style:font-size-complex="14pt"/>
    </style:style>
    <style:style style:name="T34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42" style:parent-style-name="DefaultParagraphFont" style:family="text">
      <style:text-properties style:font-name="IRLotus" style:font-name-asian="Times New Roman" style:font-name-complex="IRLotus" fo:font-size="14pt" style:font-size-asian="14pt" style:font-size-complex="14pt"/>
    </style:style>
    <style:style style:name="T34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44" style:parent-style-name="DefaultParagraphFont" style:family="text">
      <style:text-properties style:font-name="IRLotus" style:font-name-asian="Times New Roman" style:font-name-complex="IRLotus" fo:font-size="14pt" style:font-size-asian="14pt" style:font-size-complex="14pt"/>
    </style:style>
    <style:style style:name="T34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46" style:parent-style-name="DefaultParagraphFont" style:family="text">
      <style:text-properties style:font-name="IRLotus" style:font-name-asian="Times New Roman" style:font-name-complex="IRLotus" fo:font-size="14pt" style:font-size-asian="14pt" style:font-size-complex="14pt"/>
    </style:style>
    <style:style style:name="P347" style:parent-style-name="Normal" style:family="paragraph">
      <style:paragraph-properties fo:text-align="justify" fo:margin-top="0.0694in" fo:margin-bottom="0.0694in" fo:line-height="115%"/>
    </style:style>
    <style:style style:name="T348" style:parent-style-name="DefaultParagraphFont" style:family="text">
      <style:text-properties style:font-name="IRLotus" style:font-name-asian="Times New Roman" style:font-name-complex="IRLotus" fo:font-size="14pt" style:font-size-asian="14pt" style:font-size-complex="14pt"/>
    </style:style>
    <style:style style:name="T34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50" style:parent-style-name="DefaultParagraphFont" style:family="text">
      <style:text-properties style:font-name="IRLotus" style:font-name-asian="Times New Roman" style:font-name-complex="IRLotus" fo:font-size="14pt" style:font-size-asian="14pt" style:font-size-complex="14pt"/>
    </style:style>
    <style:style style:name="T35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52" style:parent-style-name="DefaultParagraphFont" style:family="text">
      <style:text-properties style:font-name="IRLotus" style:font-name-asian="Times New Roman" style:font-name-complex="IRLotus" fo:font-size="14pt" style:font-size-asian="14pt" style:font-size-complex="14pt"/>
    </style:style>
    <style:style style:name="T35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54" style:parent-style-name="DefaultParagraphFont" style:family="text">
      <style:text-properties style:font-name="IRLotus" style:font-name-asian="Times New Roman" style:font-name-complex="IRLotus" fo:font-size="14pt" style:font-size-asian="14pt" style:font-size-complex="14pt"/>
    </style:style>
    <style:style style:name="T35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56" style:parent-style-name="DefaultParagraphFont" style:family="text">
      <style:text-properties style:font-name="IRLotus" style:font-name-asian="Times New Roman" style:font-name-complex="IRLotus" fo:font-size="14pt" style:font-size-asian="14pt" style:font-size-complex="14pt"/>
    </style:style>
    <style:style style:name="T35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58" style:parent-style-name="DefaultParagraphFont" style:family="text">
      <style:text-properties style:font-name="IRLotus" style:font-name-asian="Times New Roman" style:font-name-complex="IRLotus" fo:font-size="14pt" style:font-size-asian="14pt" style:font-size-complex="14pt"/>
    </style:style>
    <style:style style:name="T35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60" style:parent-style-name="DefaultParagraphFont" style:family="text">
      <style:text-properties style:font-name="IRLotus" style:font-name-asian="Times New Roman" style:font-name-complex="IRLotus" fo:font-size="14pt" style:font-size-asian="14pt" style:font-size-complex="14pt"/>
    </style:style>
    <style:style style:name="T36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62" style:parent-style-name="DefaultParagraphFont" style:family="text">
      <style:text-properties style:font-name="IRLotus" style:font-name-asian="Times New Roman" style:font-name-complex="IRLotus" fo:font-size="14pt" style:font-size-asian="14pt" style:font-size-complex="14pt"/>
    </style:style>
    <style:style style:name="T36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64" style:parent-style-name="DefaultParagraphFont" style:family="text">
      <style:text-properties style:font-name="IRLotus" style:font-name-asian="Times New Roman" style:font-name-complex="IRLotus" fo:font-size="14pt" style:font-size-asian="14pt" style:font-size-complex="14pt"/>
    </style:style>
    <style:style style:name="T36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66" style:parent-style-name="DefaultParagraphFont" style:family="text">
      <style:text-properties style:font-name="IRLotus" style:font-name-asian="Times New Roman" style:font-name-complex="IRLotus" fo:font-size="14pt" style:font-size-asian="14pt" style:font-size-complex="14pt"/>
    </style:style>
    <style:style style:name="T36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68" style:parent-style-name="DefaultParagraphFont" style:family="text">
      <style:text-properties style:font-name="IRLotus" style:font-name-asian="Times New Roman" style:font-name-complex="IRLotus" fo:font-size="14pt" style:font-size-asian="14pt" style:font-size-complex="14pt"/>
    </style:style>
    <style:style style:name="T36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70" style:parent-style-name="DefaultParagraphFont" style:family="text">
      <style:text-properties style:font-name="IRLotus" style:font-name-asian="Times New Roman" style:font-name-complex="IRLotus" fo:font-size="14pt" style:font-size-asian="14pt" style:font-size-complex="14pt"/>
    </style:style>
    <style:style style:name="T37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72" style:parent-style-name="DefaultParagraphFont" style:family="text">
      <style:text-properties style:font-name="IRLotus" style:font-name-asian="Times New Roman" style:font-name-complex="IRLotus" fo:font-size="14pt" style:font-size-asian="14pt" style:font-size-complex="14pt"/>
    </style:style>
    <style:style style:name="T37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74" style:parent-style-name="DefaultParagraphFont" style:family="text">
      <style:text-properties style:font-name="IRLotus" style:font-name-asian="Times New Roman" style:font-name-complex="IRLotus" fo:font-size="14pt" style:font-size-asian="14pt" style:font-size-complex="14pt"/>
    </style:style>
    <style:style style:name="T37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76" style:parent-style-name="DefaultParagraphFont" style:family="text">
      <style:text-properties style:font-name="IRLotus" style:font-name-asian="Times New Roman" style:font-name-complex="IRLotus" fo:font-size="14pt" style:font-size-asian="14pt" style:font-size-complex="14pt"/>
    </style:style>
    <style:style style:name="T37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78" style:parent-style-name="DefaultParagraphFont" style:family="text">
      <style:text-properties style:font-name="IRLotus" style:font-name-asian="Times New Roman" style:font-name-complex="IRLotus" fo:font-size="14pt" style:font-size-asian="14pt" style:font-size-complex="14pt"/>
    </style:style>
    <style:style style:name="T37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80" style:parent-style-name="DefaultParagraphFont" style:family="text">
      <style:text-properties style:font-name="IRLotus" style:font-name-asian="Times New Roman" style:font-name-complex="IRLotus" fo:font-size="14pt" style:font-size-asian="14pt" style:font-size-complex="14pt"/>
    </style:style>
    <style:style style:name="T38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82" style:parent-style-name="DefaultParagraphFont" style:family="text">
      <style:text-properties style:font-name="IRLotus" style:font-name-asian="Times New Roman" style:font-name-complex="IRLotus" fo:font-size="14pt" style:font-size-asian="14pt" style:font-size-complex="14pt"/>
    </style:style>
    <style:style style:name="T38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84" style:parent-style-name="DefaultParagraphFont" style:family="text">
      <style:text-properties style:font-name="IRLotus" style:font-name-asian="Times New Roman" style:font-name-complex="IRLotus" fo:font-size="14pt" style:font-size-asian="14pt" style:font-size-complex="14pt"/>
    </style:style>
    <style:style style:name="T38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86" style:parent-style-name="DefaultParagraphFont" style:family="text">
      <style:text-properties style:font-name="IRLotus" style:font-name-asian="Times New Roman" style:font-name-complex="IRLotus" fo:font-size="14pt" style:font-size-asian="14pt" style:font-size-complex="14pt"/>
    </style:style>
    <style:style style:name="T387" style:parent-style-name="DefaultParagraphFont" style:family="text">
      <style:text-properties style:font-name="IRLotus" style:font-name-asian="Times New Roman" style:font-name-complex="IRLotus" fo:font-size="14pt" style:font-size-asian="14pt" style:font-size-complex="14pt"/>
    </style:style>
    <style:style style:name="T38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89" style:parent-style-name="DefaultParagraphFont" style:family="text">
      <style:text-properties style:font-name="IRLotus" style:font-name-asian="Times New Roman" style:font-name-complex="IRLotus" fo:font-size="14pt" style:font-size-asian="14pt" style:font-size-complex="14pt"/>
    </style:style>
    <style:style style:name="T39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91" style:parent-style-name="DefaultParagraphFont" style:family="text">
      <style:text-properties style:font-name="IRLotus" style:font-name-asian="Times New Roman" style:font-name-complex="IRLotus" fo:font-size="14pt" style:font-size-asian="14pt" style:font-size-complex="14pt"/>
    </style:style>
    <style:style style:name="T39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93" style:parent-style-name="DefaultParagraphFont" style:family="text">
      <style:text-properties style:font-name="IRLotus" style:font-name-asian="Times New Roman" style:font-name-complex="IRLotus" fo:font-size="14pt" style:font-size-asian="14pt" style:font-size-complex="14pt"/>
    </style:style>
    <style:style style:name="T39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95" style:parent-style-name="DefaultParagraphFont" style:family="text">
      <style:text-properties style:font-name="IRLotus" style:font-name-asian="Times New Roman" style:font-name-complex="IRLotus" fo:font-size="14pt" style:font-size-asian="14pt" style:font-size-complex="14pt"/>
    </style:style>
    <style:style style:name="P396" style:parent-style-name="Normal" style:family="paragraph">
      <style:paragraph-properties fo:text-align="justify" fo:margin-top="0.0694in" fo:margin-bottom="0.0694in" fo:line-height="115%"/>
    </style:style>
    <style:style style:name="T397" style:parent-style-name="DefaultParagraphFont" style:family="text">
      <style:text-properties style:font-name="IRLotus" style:font-name-asian="Times New Roman" style:font-name-complex="IRLotus" fo:font-size="14pt" style:font-size-asian="14pt" style:font-size-complex="14pt"/>
    </style:style>
    <style:style style:name="T39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99" style:parent-style-name="DefaultParagraphFont" style:family="text">
      <style:text-properties style:font-name="IRLotus" style:font-name-asian="Times New Roman" style:font-name-complex="IRLotus" fo:font-size="14pt" style:font-size-asian="14pt" style:font-size-complex="14pt"/>
    </style:style>
    <style:style style:name="T40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01" style:parent-style-name="DefaultParagraphFont" style:family="text">
      <style:text-properties style:font-name="IRLotus" style:font-name-asian="Times New Roman" style:font-name-complex="IRLotus" fo:font-size="14pt" style:font-size-asian="14pt" style:font-size-complex="14pt"/>
    </style:style>
    <style:style style:name="T40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03" style:parent-style-name="DefaultParagraphFont" style:family="text">
      <style:text-properties style:font-name="IRLotus" style:font-name-asian="Times New Roman" style:font-name-complex="IRLotus" fo:font-size="14pt" style:font-size-asian="14pt" style:font-size-complex="14pt"/>
    </style:style>
    <style:style style:name="T40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05" style:parent-style-name="DefaultParagraphFont" style:family="text">
      <style:text-properties style:font-name="IRLotus" style:font-name-asian="Times New Roman" style:font-name-complex="IRLotus" fo:font-size="14pt" style:font-size-asian="14pt" style:font-size-complex="14pt"/>
    </style:style>
    <style:style style:name="T40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07" style:parent-style-name="DefaultParagraphFont" style:family="text">
      <style:text-properties style:font-name="IRLotus" style:font-name-asian="Times New Roman" style:font-name-complex="IRLotus" fo:font-size="14pt" style:font-size-asian="14pt" style:font-size-complex="14pt"/>
    </style:style>
    <style:style style:name="T40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09" style:parent-style-name="DefaultParagraphFont" style:family="text">
      <style:text-properties style:font-name="IRLotus" style:font-name-asian="Times New Roman" style:font-name-complex="IRLotus" fo:font-size="14pt" style:font-size-asian="14pt" style:font-size-complex="14pt"/>
    </style:style>
    <style:style style:name="T41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11" style:parent-style-name="DefaultParagraphFont" style:family="text">
      <style:text-properties style:font-name="IRLotus" style:font-name-asian="Times New Roman" style:font-name-complex="IRLotus" fo:font-size="14pt" style:font-size-asian="14pt" style:font-size-complex="14pt"/>
    </style:style>
    <style:style style:name="T41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13" style:parent-style-name="DefaultParagraphFont" style:family="text">
      <style:text-properties style:font-name="IRLotus" style:font-name-asian="Times New Roman" style:font-name-complex="IRLotus" fo:font-size="14pt" style:font-size-asian="14pt" style:font-size-complex="14pt"/>
    </style:style>
    <style:style style:name="T41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15" style:parent-style-name="DefaultParagraphFont" style:family="text">
      <style:text-properties style:font-name="IRLotus" style:font-name-asian="Times New Roman" style:font-name-complex="IRLotus" fo:font-size="14pt" style:font-size-asian="14pt" style:font-size-complex="14pt"/>
    </style:style>
    <style:style style:name="T41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17" style:parent-style-name="DefaultParagraphFont" style:family="text">
      <style:text-properties style:font-name="IRLotus" style:font-name-asian="Times New Roman" style:font-name-complex="IRLotus" fo:font-size="14pt" style:font-size-asian="14pt" style:font-size-complex="14pt"/>
    </style:style>
    <style:style style:name="T41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19" style:parent-style-name="DefaultParagraphFont" style:family="text">
      <style:text-properties style:font-name="IRLotus" style:font-name-asian="Times New Roman" style:font-name-complex="IRLotus" fo:font-size="14pt" style:font-size-asian="14pt" style:font-size-complex="14pt"/>
    </style:style>
    <style:style style:name="T42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21" style:parent-style-name="DefaultParagraphFont" style:family="text">
      <style:text-properties style:font-name="IRLotus" style:font-name-asian="Times New Roman" style:font-name-complex="IRLotus" fo:font-size="14pt" style:font-size-asian="14pt" style:font-size-complex="14pt"/>
    </style:style>
    <style:style style:name="T42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23" style:parent-style-name="DefaultParagraphFont" style:family="text">
      <style:text-properties style:font-name="IRLotus" style:font-name-asian="Times New Roman" style:font-name-complex="IRLotus" fo:font-size="14pt" style:font-size-asian="14pt" style:font-size-complex="14pt"/>
    </style:style>
    <style:style style:name="T42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25" style:parent-style-name="DefaultParagraphFont" style:family="text">
      <style:text-properties style:font-name="IRLotus" style:font-name-asian="Times New Roman" style:font-name-complex="IRLotus" fo:font-size="14pt" style:font-size-asian="14pt" style:font-size-complex="14pt"/>
    </style:style>
    <style:style style:name="T42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27" style:parent-style-name="DefaultParagraphFont" style:family="text">
      <style:text-properties style:font-name="IRLotus" style:font-name-asian="Times New Roman" style:font-name-complex="IRLotus" fo:font-size="14pt" style:font-size-asian="14pt" style:font-size-complex="14pt"/>
    </style:style>
    <style:style style:name="P428" style:parent-style-name="Normal" style:family="paragraph">
      <style:paragraph-properties fo:text-align="justify" fo:margin-top="0.0694in" fo:margin-bottom="0.0694in" fo:line-height="115%"/>
    </style:style>
    <style:style style:name="T429" style:parent-style-name="DefaultParagraphFont" style:family="text">
      <style:text-properties style:font-name="IRLotus" style:font-name-asian="Times New Roman" style:font-name-complex="IRLotus" fo:font-size="14pt" style:font-size-asian="14pt" style:font-size-complex="14pt"/>
    </style:style>
    <style:style style:name="T43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31" style:parent-style-name="DefaultParagraphFont" style:family="text">
      <style:text-properties style:font-name="IRLotus" style:font-name-asian="Times New Roman" style:font-name-complex="IRLotus" fo:font-size="14pt" style:font-size-asian="14pt" style:font-size-complex="14pt"/>
    </style:style>
    <style:style style:name="T43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33" style:parent-style-name="DefaultParagraphFont" style:family="text">
      <style:text-properties style:font-name="IRLotus" style:font-name-asian="Times New Roman" style:font-name-complex="IRLotus" fo:font-size="14pt" style:font-size-asian="14pt" style:font-size-complex="14pt"/>
    </style:style>
    <style:style style:name="T43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35" style:parent-style-name="DefaultParagraphFont" style:family="text">
      <style:text-properties style:font-name="IRLotus" style:font-name-asian="Times New Roman" style:font-name-complex="IRLotus" fo:font-size="14pt" style:font-size-asian="14pt" style:font-size-complex="14pt"/>
    </style:style>
    <style:style style:name="T43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37" style:parent-style-name="DefaultParagraphFont" style:family="text">
      <style:text-properties style:font-name="IRLotus" style:font-name-asian="Times New Roman" style:font-name-complex="IRLotus" fo:font-size="14pt" style:font-size-asian="14pt" style:font-size-complex="14pt"/>
    </style:style>
    <style:style style:name="T43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39" style:parent-style-name="DefaultParagraphFont" style:family="text">
      <style:text-properties style:font-name="IRLotus" style:font-name-asian="Times New Roman" style:font-name-complex="IRLotus" fo:font-size="14pt" style:font-size-asian="14pt" style:font-size-complex="14pt"/>
    </style:style>
    <style:style style:name="T44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41" style:parent-style-name="DefaultParagraphFont" style:family="text">
      <style:text-properties style:font-name="IRLotus" style:font-name-asian="Times New Roman" style:font-name-complex="IRLotus" fo:font-size="14pt" style:font-size-asian="14pt" style:font-size-complex="14pt"/>
    </style:style>
    <style:style style:name="T44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43" style:parent-style-name="DefaultParagraphFont" style:family="text">
      <style:text-properties style:font-name="IRLotus" style:font-name-asian="Times New Roman" style:font-name-complex="IRLotus" fo:font-size="14pt" style:font-size-asian="14pt" style:font-size-complex="14pt"/>
    </style:style>
    <style:style style:name="T44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45" style:parent-style-name="DefaultParagraphFont" style:family="text">
      <style:text-properties style:font-name="IRLotus" style:font-name-asian="Times New Roman" style:font-name-complex="IRLotus" fo:font-size="14pt" style:font-size-asian="14pt" style:font-size-complex="14pt"/>
    </style:style>
    <style:style style:name="T44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47" style:parent-style-name="DefaultParagraphFont" style:family="text">
      <style:text-properties style:font-name="IRLotus" style:font-name-asian="Times New Roman" style:font-name-complex="IRLotus" fo:font-size="14pt" style:font-size-asian="14pt" style:font-size-complex="14pt"/>
    </style:style>
    <style:style style:name="P448" style:parent-style-name="Normal" style:family="paragraph">
      <style:paragraph-properties fo:text-align="justify" fo:line-height="115%" fo:text-indent="0in"/>
    </style:style>
    <style:style style:name="T449" style:parent-style-name="DefaultParagraphFont" style:family="text">
      <style:text-properties style:font-name="IRLotus" style:font-name-asian="Times New Roman" style:font-name-complex="IRLotus" fo:font-size="14pt" style:font-size-asian="14pt" style:font-size-complex="14pt"/>
    </style:style>
    <style:style style:name="T45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51" style:parent-style-name="DefaultParagraphFont" style:family="text">
      <style:text-properties style:font-name="IRLotus" style:font-name-asian="Times New Roman" style:font-name-complex="IRLotus" fo:font-size="14pt" style:font-size-asian="14pt" style:font-size-complex="14pt"/>
    </style:style>
    <style:style style:name="T45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53" style:parent-style-name="DefaultParagraphFont" style:family="text">
      <style:text-properties style:font-name="IRLotus" style:font-name-asian="Times New Roman" style:font-name-complex="IRLotus" fo:font-size="14pt" style:font-size-asian="14pt" style:font-size-complex="14pt"/>
    </style:style>
    <style:style style:name="T45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55" style:parent-style-name="DefaultParagraphFont" style:family="text">
      <style:text-properties style:font-name="IRLotus" style:font-name-asian="Times New Roman" style:font-name-complex="IRLotus" fo:font-size="14pt" style:font-size-asian="14pt" style:font-size-complex="14pt"/>
    </style:style>
    <style:style style:name="T45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57" style:parent-style-name="DefaultParagraphFont" style:family="text">
      <style:text-properties style:font-name="IRLotus" style:font-name-asian="Times New Roman" style:font-name-complex="IRLotus" fo:font-size="14pt" style:font-size-asian="14pt" style:font-size-complex="14pt"/>
    </style:style>
    <style:style style:name="T45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59" style:parent-style-name="DefaultParagraphFont" style:family="text">
      <style:text-properties style:font-name="IRLotus" style:font-name-asian="Times New Roman" style:font-name-complex="IRLotus" fo:font-size="14pt" style:font-size-asian="14pt" style:font-size-complex="14pt"/>
    </style:style>
    <style:style style:name="T46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61" style:parent-style-name="DefaultParagraphFont" style:family="text">
      <style:text-properties style:font-name="IRLotus" style:font-name-asian="Times New Roman" style:font-name-complex="IRLotus" fo:font-size="14pt" style:font-size-asian="14pt" style:font-size-complex="14pt"/>
    </style:style>
    <style:style style:name="T46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63" style:parent-style-name="DefaultParagraphFont" style:family="text">
      <style:text-properties style:font-name="IRLotus" style:font-name-asian="Times New Roman" style:font-name-complex="IRLotus" fo:font-size="14pt" style:font-size-asian="14pt" style:font-size-complex="14pt"/>
    </style:style>
    <style:style style:name="T46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65" style:parent-style-name="DefaultParagraphFont" style:family="text">
      <style:text-properties style:font-name="IRLotus" style:font-name-asian="Times New Roman" style:font-name-complex="IRLotus" fo:font-size="14pt" style:font-size-asian="14pt" style:font-size-complex="14pt"/>
    </style:style>
    <style:style style:name="T46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67" style:parent-style-name="DefaultParagraphFont" style:family="text">
      <style:text-properties style:font-name="IRLotus" style:font-name-asian="Times New Roman" style:font-name-complex="IRLotus" fo:font-size="14pt" style:font-size-asian="14pt" style:font-size-complex="14pt"/>
    </style:style>
    <style:style style:name="T46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69" style:parent-style-name="DefaultParagraphFont" style:family="text">
      <style:text-properties style:font-name="IRLotus" style:font-name-asian="Times New Roman" style:font-name-complex="IRLotus" fo:font-size="14pt" style:font-size-asian="14pt" style:font-size-complex="14pt"/>
    </style:style>
    <style:style style:name="T47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71" style:parent-style-name="DefaultParagraphFont" style:family="text">
      <style:text-properties style:font-name="IRLotus" style:font-name-asian="Times New Roman" style:font-name-complex="IRLotus" fo:font-size="14pt" style:font-size-asian="14pt" style:font-size-complex="14pt"/>
    </style:style>
  </office:automatic-styles>
  <office:body>
    <office:text text:use-soft-page-breaks="true">
      <text:p text:style-name="P1">میزان حجیت اجماع و ارزش معرفتی آن در عقائد و علم کلام</text:p>
      <text:p text:style-name="P2"/>
      <text:p text:style-name="P3">حیدر حب الله<text:s/></text:p>
      <text:p text:style-name="P4">ترجمه:<text:s/>محمد رضا ملائى</text:p>
      <text:p text:style-name="P5"><text:span text:style-name="T6"></text:span><text:span text:style-name="T7"><text:s/></text:span><text:span text:style-name="T8">سؤال</text:span><text:span text:style-name="T9"><text:note text:note-class="footnote" text:id="_ftn0"><text:note-citation>1</text:note-citation><text:note-body><text:p text:style-name="FootnoteText"><text:s/>حیدر حب الله، إضاءات فی الفکر والدین والاجتماع 5: سوال: 692.</text:p></text:note-body></text:note></text:span><text:span text:style-name="T10">:</text:span><text:span text:style-name="T11"><text:s/></text:span><text:span text:style-name="T12">آیا<text:s/></text:span><text:span text:style-name="T13">می‌توان اجم</text:span><text:span text:style-name="T14">اعاتی که از</text:span><text:span text:style-name="T15"><text:s/>علماء مسلمین یا علماء یکی از مذ</text:span><text:span text:style-name="T16">ا</text:span><text:span text:style-name="T17">هب در کتابهای کلامی نقل شده را یکی از مصادر و منابع اعتقادات دا</text:span><text:span text:style-name="T18">ن</text:span><text:span text:style-name="T19">ست؟</text:span></text:p>
      <text:p text:style-name="P20"><text:span text:style-name="T21">پاسخ:</text:span><text:span text:style-name="T22"><text:s/></text:span><text:span text:style-name="T23">اگر مستند این<text:s/></text:span><text:span text:style-name="T24">اجماع ها</text:span><text:span text:style-name="T25">، اجتهادات حدسی و داده‌ها و اطلاعات تحلیلیِ عقلی باشد و یا اجتهاداتی باشد که<text:s/></text:span><text:span text:style-name="T26">در راه</text:span><text:span text:style-name="T27"><text:s/>فهم نصوص دینی و یا ترجیح برخی از آنها بر برخی دیگر<text:s/></text:span><text:span text:style-name="T28">–</text:span><text:span text:style-name="T29"><text:s/>و مواردی از این قبیل<text:s/></text:span><text:span text:style-name="T30">–</text:span><text:span text:style-name="T31"><text:s/></text:span><text:span text:style-name="T32">به دست آمده</text:span><text:span text:style-name="T33"><text:s/>و یا حداقل احتمال جدی وجود داشته باشد که مستند این<text:s/></text:span><text:span text:style-name="T34">اجماعات</text:span><text:span text:style-name="T35">، امور مذکور هستند در این صورت چنین اجماع‌هایی معتبر نبوده و نباید به آنها استناد کرد. دلیلی هم وجود ندارد که<text:s/></text:span><text:span text:style-name="T36">حجیت</text:span><text:span text:style-name="T37">ِ<text:s/></text:span><text:span text:style-name="T38">اینگونه</text:span><text:span text:style-name="T39"><text:s/></text:span><text:span text:style-name="T40">اجماعات</text:span><text:span text:style-name="T41"><text:s/>بر کسی را ثابت کند. اجتهادات هر شخص که از طریق استفاده از استدلال‌های عقلی و یا از طریق فهم خاص خودش نسبت به نصوص دینی</text:span><text:span text:style-name="T42"><text:note text:note-class="footnote" text:id="_ftn1"><text:note-citation>2</text:note-citation><text:note-body><text:p text:style-name="P43"><text:span text:style-name="T44"><text:s/>. این فهم خاص می‌تواند نسبت به یک نص باشد و یا نسبت به مجموعه‌ای از نصوص صورت گرفته باشد. (مترجم)</text:span></text:p></text:note-body></text:note></text:span><text:span text:style-name="T45"><text:s/>حاصل می‌</text:span><text:span text:style-name="T46">شود</text:span><text:span text:style-name="T47"><text:s/>بر مجتهدین دیگر حجت نیست و دلیلی بر<text:s/></text:span><text:span text:style-name="T48">حجیت</text:span><text:span text:style-name="T49"><text:s/>نظرات یک مجتهد بر مجتهد دیگر وجود ندارد؛ نه در علوم شرعی و نه در علوم عقلی و کلامی. کسی که ادعا می‌کند حجت است باید دلیل بیاورد.</text:span></text:p>
      <text:p text:style-name="P50"><text:span text:style-name="T51">مطالب فوق در صورتی است که دیگران از<text:s/></text:span><text:span text:style-name="T52">ادله‌ی</text:span><text:span text:style-name="T53"><text:s/>عقلی و یا<text:s/></text:span><text:span text:style-name="T54">تحلیلاتی</text:span><text:span text:style-name="T55"><text:s/>که خودِ<text:s/></text:span><text:span text:style-name="T56">اجماع‌کنندگان</text:span><text:span text:style-name="T57"><text:note text:note-class="footnote" text:id="_ftn2"><text:note-citation>3</text:note-citation><text:note-body><text:p text:style-name="P58"><text:span text:style-name="T59"><text:s/>. منظور از صاحبانِ اجماع، همان علمایی هستند که فتوای واحدی را صادر کرده و بر آن فتوای واحد، اجماع نمودند. (مترجم)</text:span></text:p></text:note-body></text:note></text:span><text:span text:style-name="T60"><text:s/>ارائه می‌کنند قانع نشوند.</text:span></text:p>
      <text:p text:style-name="P61"><text:span text:style-name="T62">البته اگر علمایِ متقدم – از میانِ هم</text:span><text:span text:style-name="T63">ین اجم</text:span><text:span text:style-name="T64">اع کنندگان<text:s/></text:span><text:span text:style-name="T65">- بر قبو</text:span><text:span text:style-name="T66">ل یک نصِ<text:s/></text:span><text:span text:style-name="T67">منقول از امام</text:span><text:span text:style-name="T68"><text:s/>معصوم، اتفاق نظر داشته باشند و یا بر فهم یک نص – به شیوه‌ای خاص – اجماع کنند در این صورت، چنین اجماعی، صدور آن نص و یا آن فهم را تقویت خواهد کرد؛ البته در صورتی که دلایل و مبانی این افراد در رجوع به آن روایت و اطمینان از صدور آن و یا طریقه‌ی تفسیر آنها نسبت به آن نص، مورد قبول ما هم باشد و ما با آنها در این موارد اختلاف نظر نداشته باشیم و در عین حال، شواهدی داشته باشیم بر عکسِ دلائل و توجیهاتی که آنها قائل به آن هستند.</text:span><text:span text:style-name="T69"><text:note text:note-class="footnote" text:id="_ftn3"><text:note-citation>4</text:note-citation><text:note-body><text:p text:style-name="P70"><text:span text:style-name="T71"><text:s/>. اما اگر مبانی و دلایلِ آنها را قبول نداشته باشیم و علاوه بر آن، شواهدی بر خلافِ ادعای آنها در دست باشد در این صورت، اجماعِ آنها هیچ ارزشی ندارد.</text:span></text:p></text:note-body></text:note></text:span></text:p>
      <text:soft-page-break/>
      <text:p text:style-name="P72"><text:span text:style-name="T73">همچنین اگر بر<text:s/></text:span><text:span text:style-name="T74">مساله‌ای</text:span><text:span text:style-name="T75"><text:s/>اجماع کنند که پی بردنِ به آن، از طریقی غیر از روایتِ امام معصوم ممکن نباشد در این صورت نیز اجماع آنها مفید است البته<text:s/></text:span><text:span text:style-name="T76">در صورتی که</text:span><text:span text:style-name="T77"><text:s/>شواهد مخالفی بر علیه آن وجود نداشته باشد.</text:span></text:p>
      <text:p text:style-name="P78"><text:span text:style-name="T79">همچنین اجماعِ<text:s/></text:span><text:span text:style-name="T80">علمای یک</text:span><text:span text:style-name="T81"><text:s/>مذهب بر قضیه‌ای که مشروعیت آن مذهب در گروِ همان قضیه است – و اتفاقا خود آن قضیه، محل اختلاف بین مذاهب می‌باشد – حجت و</text:span><text:span text:style-name="T82"><text:s/>معتبر نیست</text:span><text:span text:style-name="T83">. زیرا طبق فرض، در مساله‌ای که مورد اختلاف بین مذاهب است – مانند مساله‌ی امامت علی بن ابی طالب علیه السلام و یا قضیه‌ی خلافت ابوبکر – اجماع شیعه یا اهل سنت برای اثبات آن مساله، حجت نیست؛ زیرا ما در جستجوی این هستیم که در آن مساله، حق با چه کسی است؛ هنوز در ابتدای راه هستیم؛ با این وصف، به چه دلیلی – از نظر منطقی - اجماع یک مذهب بر آن مساله را بر اجماع مذهب دیگر ترجیح دهیم؟ اگر قرار باشد در این نزاع، اجماعی قابل اعتنا باشد باید تمام مسلمین داخل در آن باشند؛ لذا اجماع اهل سنت بر خلافت ابوبکر ارزش معرفتی‌ای ندارد همانطور که اجماع شیعه بر امامت علی ابن ابیطالب علیه السلام برای اثبات حقانیت خود بی ارزش است. اما اینکه برخی از علماء، مذاهب دیگر را حذف کرده و از دائره‌ی اسلام خارج می‌دانند کار صحیحی نیست. این افراد با استناد به بدعت گذار و یا زندیق بودنِ فلان فرقه ها، دست به چنین کاری می‌زنند همانطور که برخی از علمای اهل سنت همین کار را با شیعه و یا معتزله و یا صوفیه و فلاسفه انجام می‌دهند. هر گروهی اجتهادات خود را دارد و اسلام منحصر در یک جماعت و مذهب خاص نیست.</text:span></text:p>
      <text:p text:style-name="P84"><text:span text:style-name="T85">تمام مطالب پیشین در صورتی<text:s/></text:span><text:span text:style-name="T86">قابل ذکر</text:span><text:span text:style-name="T87"><text:s/>است که همچون محمد<text:s/></text:span><text:span text:style-name="T88">ارگون</text:span><text:span text:style-name="T89"><text:s/>به این نتیجه نرسیم که هر گاه اجماع بر<text:s/></text:span><text:span text:style-name="T90">مساله</text:span><text:span text:style-name="T91">‌ای شکل می‌گیرد این اجماع، خود سبب شک بیشتری می‌شود؛ زیرا چنین اتفاق و اجماعی، از این نکته پرده بر می‌دارد که مصالح مشخصی<text:s/></text:span><text:span text:style-name="T92">دست به دست</text:span><text:span text:style-name="T93"><text:s/>هم دادند تا این اجماع صورت بگیرد. این مطلب<text:s/></text:span><text:span text:style-name="T94">درباره‌ی</text:span><text:span text:style-name="T95"><text:s/>اجماعِ بر صحتِ دو کتاب «صحیح بخاری» و «صحیح مسلم» نیز<text:s/></text:span><text:span text:style-name="T96">گفته شده</text:span><text:span text:style-name="T97"><text:s/>است به این صورت که شرایط دولت عباسی و نیز تسلط و<text:s/></text:span><text:span text:style-name="T98">هیمنه‌ی</text:span><text:span text:style-name="T99"><text:s/>مذهب شافعی (در آن دوره) بر نهاد قضاوت و<text:s/></text:span><text:span text:style-name="T100">موسسات</text:span><text:span text:style-name="T101"><text:s/>دینی، نقش زیادی در پیدایش و<text:s/></text:span><text:span text:style-name="T102">شکل گیری</text:span><text:span text:style-name="T103"><text:s/>اجماع بر این دو کتاب داشت؛<text:s/></text:span><text:span text:style-name="T104">مخصوصا</text:span><text:span text:style-name="T105"><text:s/>اگر توجه کنیم<text:s/></text:span><text:span text:style-name="T106">مولفین</text:span><text:span text:style-name="T107"><text:s/>این دو کتاب، نصوص و روایاتی را انتخاب می‌کردند که مضمون آنها باعث برانگیخته شدن نزاع‌های مذهبی بین جریانات سُنّیِ رایج نمی‌شد و<text:s/></text:span><text:span text:style-name="T108">اتفاقا</text:span><text:span text:style-name="T109"><text:s/>روایاتی که باعث بروز نزاع و اختلاف در آن زمان می‌شد را در کتاب‌های خود نیاوردند و به همین دلیل، مضمون این دو کتاب، به یک امر مورد اتفاق بین<text:s/></text:span><text:span text:style-name="T110">اهل سنت</text:span><text:span text:style-name="T111"><text:s/>و فرقه‌های آنان شبیه شده است.</text:span></text:p>
      <text:p text:style-name="P112"><text:span text:style-name="T113">به همین دلیل است که من خیلی مایلم<text:s/></text:span><text:span text:style-name="T114">اجماع‌ها<text:s/></text:span><text:span text:style-name="T115">را واکاوی کنم<text:s/></text:span><text:span text:style-name="T116">آنهم</text:span><text:span text:style-name="T117"><text:s/>نه فقط از<text:s/></text:span><text:span text:style-name="T118">زاویه‌ی</text:span><text:span text:style-name="T119"><text:s/>علمی و نظری و با این نگاه که در پسِ تکوین این<text:s/></text:span><text:span text:style-name="T120">اجماعات</text:span><text:span text:style-name="T121">،<text:s/></text:span><text:span text:style-name="T122">منحصرا</text:span><text:span text:style-name="T123"><text:s/>یک عامل معرفتی وجود دارد بلکه با<text:s/></text:span><text:span text:style-name="T124">ملاحظه‌ی</text:span><text:span text:style-name="T125"><text:s/>عوامل ناخودآگاهی که علماء را احاطه کرده و آنها را<text:s/></text:span><text:span text:style-name="T126">به سوی</text:span><text:span text:style-name="T127"><text:s/>نتایج واحد در زمان مشخصی هدایت نموده و پس از مدتی، این نتایجِ واحد را به امری مقدس تبدیل می‌کند و علمای بعدی به دلیل<text:s/></text:span><text:span text:style-name="T128">اتفاق نظر</text:span><text:span text:style-name="T129"><text:s/>علمای پیشین و یا شهرت میان آنها بر چنین<text:s/></text:span><text:span text:style-name="T130">اجماعاتی</text:span><text:span text:style-name="T131"><text:s/>اعتماد می‌کنند.</text:span></text:p>
      <text:soft-page-break/>
      <text:p text:style-name="P132"><text:span text:style-name="T133">این<text:s/></text:span><text:span text:style-name="T134">مساله</text:span><text:span text:style-name="T135"><text:s/>در علم کلام نیز گاهی اتفاق می‌افتد. گاهی عالمان علم کلام، به مشکلی بر می‌خورند و اذهان آنها به سمت فرضیه‌ای حرکت می‌کند سپس بر آن فرضیه<text:s/></text:span><text:span text:style-name="T136">به عنوان</text:span><text:span text:style-name="T137"><text:s/></text:span><text:span text:style-name="T138">راه حلی</text:span><text:span text:style-name="T139"><text:s/>برای حل آن مشکل، اجماع می‌</text:span><text:span text:style-name="T140">کنند</text:span><text:span text:style-name="T141"><text:s/>و بعد از آن،<text:s/></text:span><text:span text:style-name="T142">فرضیه‌ی</text:span><text:span text:style-name="T143"><text:s/>مذکور، به یک<text:s/></text:span><text:span text:style-name="T144">نظریه‌ی</text:span><text:span text:style-name="T145"><text:s/>مُسَلَّم در نزد علمای بعدی تبدیل می‌شود و گمان می‌کنند این نظریه، از امام معصوم<text:s/></text:span><text:span text:style-name="T146">علیه السلام</text:span><text:span text:style-name="T147"><text:s/>صادر شده است؛<text:s/></text:span><text:span text:style-name="T148">در حالی که</text:span><text:span text:style-name="T149"><text:s/>این نظریه، در ابتدا، چیزی جز یک تلاش فرضی و بشری برای خروج از یک تنگنای مشخص نبوده است.</text:span></text:p>
      <text:p text:style-name="P150"><text:span text:style-name="T151">این گونه</text:span><text:span text:style-name="T152"><text:s/>مسائل، در فضاهای جدلی بین فرقه‌ها زیاد اتفاق می‌افتد مانند<text:s/></text:span><text:span text:style-name="T153">هنگامی که</text:span><text:span text:style-name="T154"><text:s/>در نزاع و مناظره با فرقه‌ای، با مشکل مواجه می‌شوند. برای همین است که پیوسته می‌گوییم بررسی تاریخی نظریات و علوم، کلید حلّی است برای تصحیحِ بسیاری از تصوراتِ کلیشه‌ای که ما آنها را<text:s/></text:span><text:span text:style-name="T155">به راحتی</text:span><text:span text:style-name="T156"><text:s/>و<text:s/></text:span><text:span text:style-name="T157">به صورت</text:span><text:span text:style-name="T158"><text:s/>غیر ارادی از پیشینیان خود می‌پذیریم بدون اینکه آن تصوراتِ مرسوم و نیز شرایط و قرائنِ<text:s/></text:span><text:span text:style-name="T159">شکل گیری</text:span><text:span text:style-name="T160">ِ آنها و شکوفایی‌شان را مورد بررسی‌های تحلیلی و جدی قرار دهیم. حتی باید گفت بررسی تاریخی پیوسته ثابت می‌کند که بسیاری از افکار، در قرون ابتدایی وجود داشته ولی بعد از مدتی، رها شدند تا جایی که بعدها کسی به آنها<text:s/></text:span><text:span text:style-name="T161">–</text:span><text:span text:style-name="T162"><text:s/>به دلیل کوچک شمردن این افکار یا<text:s/></text:span><text:span text:style-name="T163">قائلین</text:span><text:span text:style-name="T164"><text:s/>به آنها<text:s/></text:span><text:span text:style-name="T165">–</text:span><text:span text:style-name="T166"><text:s/>نمی‌پردازد و نزدیک هم نمی‌شود. نصوص و نقل‌های پراکنده، از اطلاعات<text:s/></text:span><text:span text:style-name="T167">شگفت انگیزی</text:span><text:span text:style-name="T168"><text:s/>پرده<text:s/></text:span><text:span text:style-name="T169">بر می‌دارد</text:span><text:span text:style-name="T170"><text:s/>که نشان می‌</text:span><text:span text:style-name="T171">دهد</text:span><text:span text:style-name="T172"><text:s/>آنچه را امروزه گاهی<text:s/></text:span><text:span text:style-name="T173">به عنوان</text:span><text:span text:style-name="T174"><text:s/>یک<text:s/></text:span><text:span text:style-name="T175">مساله</text:span><text:span text:style-name="T176">‌ی<text:s/></text:span><text:span text:style-name="T177">تمام شده</text:span><text:span text:style-name="T178"><text:s/>در عرصه‌ی پژوهش، تلقی می‌</text:span><text:span text:style-name="T179">کنند</text:span><text:span text:style-name="T180"><text:s/>در<text:s/></text:span><text:span text:style-name="T181">زمان‌های<text:s/></text:span><text:span text:style-name="T182">قدیم، فراتر از یک دیدگاه بوده و حتی در موردِ آن،<text:s/></text:span><text:span text:style-name="T183">دیدگاه‌های<text:s/></text:span><text:span text:style-name="T184">متعدد دیگری نیز وجود داشته که علمای اندکی نیز آن را تایید می‌</text:span><text:span text:style-name="T185">کردند</text:span><text:span text:style-name="T186">؛ علمایی که<text:s/></text:span><text:span text:style-name="T187">نام‌شان</text:span><text:span text:style-name="T188"><text:s/>بعدها<text:s/></text:span><text:span text:style-name="T189">مدفون شده</text:span><text:span text:style-name="T190"><text:s/>و مورد اعتنا قرار نگرفتند؛ چون مخالف مشهور و یا مخالف کسی بودند که در داخلِ<text:s/></text:span><text:span text:style-name="T191">فرقه‌ها<text:s/></text:span><text:span text:style-name="T192">و یا مذاهب، صاحب نفوذ یا قدرت و سلطه بود.</text:span></text:p>
      <text:p text:style-name="P193"><text:span text:style-name="T194">مطالب فوق با<text:s/></text:span><text:span text:style-name="T195">چشم پوشی</text:span><text:span text:style-name="T196"><text:s/>از این نکته است که اثبات تحقق اجماع مذهبی یا اسلامی بر یک<text:s/></text:span><text:span text:style-name="T197">مساله‌ی</text:span><text:span text:style-name="T198"><text:s/>کلامی یا فقهی، بسیار سخت است و تعبیرات و توصیفاتی که برخی از مردم در رابطه با ادعای<text:s/></text:span><text:span text:style-name="T199">اجماع‌ها<text:s/></text:span><text:span text:style-name="T200">و انتشارِ آنها در هر سو به کار می‌</text:span><text:span text:style-name="T201">برند</text:span><text:span text:style-name="T202"><text:s/></text:span><text:span text:style-name="T203">به تنهایی</text:span><text:span text:style-name="T204">،<text:s/></text:span><text:span text:style-name="T205">غالبا</text:span><text:span text:style-name="T206"><text:s/>ارزش چندانی ندارند؛ بلکه اثبات تحقق یک اجماع در<text:s/></text:span><text:span text:style-name="T207">مساله‌ای</text:span><text:span text:style-name="T208"><text:s/>فقهی یا کلامی، نیاز زیادی به تتبع و جستجو در سندهای تاریخی و نصوص و متون کتاب‌های گذشتگان دارد و جایی برای تساهل در این رابطه نیست.</text:span></text:p>
      <text:p text:style-name="P209"><text:span text:style-name="T210">چه بسیارند مسائلی که در رابطه با آنها ادعای اجماع شده<text:s/></text:span><text:span text:style-name="T211">در حالی که</text:span><text:span text:style-name="T212"><text:s/></text:span><text:span text:style-name="T213">بعدا</text:span><text:span text:style-name="T214"><text:s/>کاشف<text:s/></text:span><text:span text:style-name="T215">به عمل آمده</text:span><text:span text:style-name="T216"><text:s/>که بر خلاف آن<text:s/></text:span><text:span text:style-name="T217">مساله</text:span><text:span text:style-name="T218">، شهرت وجود دارد و باعث تحیر بسیاری گردیده است. برخی همچون شیخ انصاری سعی کردند توجیهات و<text:s/></text:span><text:span text:style-name="T219">تاویلاتی</text:span><text:span text:style-name="T220"><text:s/>برای این پدیده‌های غریب که در میراث فکر دینی ما یافت می‌شود ارائه کنند که نمونه‌ای از این تلاش‌ها را می‌توان در کتاب<text:s/></text:span><text:span text:style-name="T221">فرائد</text:span><text:span text:style-name="T222"><text:s/></text:span><text:span text:style-name="T223">الاصول</text:span><text:span text:style-name="T224"><text:s/>شیخ انصاری<text:s/></text:span><text:span text:style-name="T225">–</text:span><text:span text:style-name="T226"><text:s/>آن هنگام که به بحث اجماع می‌پردازد<text:s/></text:span><text:span text:style-name="T227">–</text:span><text:span text:style-name="T228"><text:s/>مشاهده کرد. با توجه به همین وضعیت است که حتی اگر کسی قائل به<text:s/></text:span><text:span text:style-name="T229">حجیت</text:span><text:span text:style-name="T230"><text:s/>و اعتبار اجماعِ مُحَصَّل باشد اما ادعای<text:s/></text:span><text:span text:style-name="T231">حجیت</text:span><text:span text:style-name="T232"><text:s/>اجماع منقول<text:s/></text:span><text:span text:style-name="T233">–</text:span><text:span text:style-name="T234"><text:s/></text:span><text:span text:style-name="T235">آنهم</text:span><text:span text:style-name="T236"><text:s/>با این سهل‌انگاری و تسامح وسیع در نقل اجماع‌ها<text:s/></text:span><text:span text:style-name="T237">–</text:span><text:span text:style-name="T238"><text:s/>به نظر می‌رسد<text:s/></text:span><text:span text:style-name="T239">به هیچ عنوان</text:span><text:span text:style-name="T240"><text:s/>ادعای روشمند و درستی نباشد؛ مگر<text:s/></text:span><text:span text:style-name="T241">هنگامی که</text:span><text:span text:style-name="T242"><text:s/>شواهدی خاص<text:s/></text:span><text:span text:style-name="T243">آنهم</text:span><text:span text:style-name="T244"><text:s/>در حالاتی محدود، وجود داشته باشد.</text:span></text:p>
      <text:p text:style-name="P245"><text:span text:style-name="T246">باید توجه کرد که «تحصیل اجماع در<text:s/></text:span><text:span text:style-name="T247">مساله‌ای</text:span><text:span text:style-name="T248"><text:s/>مشخص» با «نفی خلاف در مورد آن<text:s/></text:span><text:span text:style-name="T249">مساله</text:span><text:span text:style-name="T250"><text:s/>فرق» متفاوت است و باید بین این دو فرق گذاشت که البته اهل خبره به این تفکیک آگاه هستند. گاهی<text:s/></text:span><text:span text:style-name="T251">وقتها</text:span><text:span text:style-name="T252"><text:s/>در<text:s/></text:span><text:soft-page-break/><text:span text:style-name="T253">مساله‌ای</text:span><text:span text:style-name="T254"><text:s/>مشخص در فقه یا علم کلام، اختلافی میان علماء مشاهده نمی‌شود ولی این عدم اختلاف، ارزش کمتری نسبت به ثبوت اجماع در مورد آن<text:s/></text:span><text:span text:style-name="T255">مساله</text:span><text:span text:style-name="T256"><text:s/>دارد؛ زیرا ممکن است اختلافی در آن<text:s/></text:span><text:span text:style-name="T257">مساله</text:span><text:span text:style-name="T258"><text:s/>نباشد به این دلیل که نیمی از علماء متعرض آن<text:s/></text:span><text:span text:style-name="T259">مساله</text:span><text:span text:style-name="T260"><text:s/></text:span><text:span text:style-name="T261">نشده اند</text:span><text:span text:style-name="T262">؛ لذا عدم وجود مخالف، به این معنی نیست که کسانی که متعرض این<text:s/></text:span><text:span text:style-name="T263">مساله</text:span><text:span text:style-name="T264"><text:s/>نشدند و نسبت به آن ساکت هستند<text:s/></text:span><text:span text:style-name="T265">ضرورتا</text:span><text:span text:style-name="T266"><text:s/>موافق آن می‌باشند؛ برای<text:s/></text:span><text:span text:style-name="T267">این که</text:span><text:span text:style-name="T268"><text:s/>از چنین سکوتی پی به موافقت ببریم باید به بررسی نوع آن<text:s/></text:span><text:span text:style-name="T269">مساله</text:span><text:span text:style-name="T270"><text:s/>بپردازیم و ببینیم آیا این<text:s/></text:span><text:span text:style-name="T271">مساله</text:span><text:span text:style-name="T272"><text:s/></text:span><text:span text:style-name="T273">به گونه‌ای</text:span><text:span text:style-name="T274"><text:s/>هست که از سکوت علماء نسبت به آن بتوان موافقت ایشان با آن<text:s/></text:span><text:span text:style-name="T275">مساله</text:span><text:span text:style-name="T276"><text:s/>را کشف کرده و یک اجماع سکوتی در رابطه با آن<text:s/></text:span><text:span text:style-name="T277">مساله</text:span><text:span text:style-name="T278"><text:s/>را ادعا کرد یا نه؟</text:span></text:p>
      <text:p text:style-name="P279"><text:span text:style-name="T280">با توجه به مطالب پیشین می‌توان گفت<text:s/></text:span><text:span text:style-name="T281">دامنه‌ی</text:span><text:span text:style-name="T282"><text:s/></text:span><text:span text:style-name="T283">تاثیر</text:span><text:span text:style-name="T284"><text:s/>اجماع در مسائل کلامی، بسیار محدود است. این نکته همان چیزی است که علماء تیزبین اصول فقه در دو قرن اخیر به آن<text:s/></text:span><text:span text:style-name="T285">رسیده اند</text:span><text:span text:style-name="T286"><text:s/>و باعث شده از ارزش اجماع (حتی) در مباحث اصولی و فقهی کاسته شود؛ هر چند هنوز در مباحث و پژوهش‌های فقهی و حتی در<text:s/></text:span><text:span text:style-name="T287">فتاوی</text:span><text:span text:style-name="T288"><text:s/></text:span><text:span text:style-name="T289">–</text:span><text:span text:style-name="T290"><text:s/>به شکل احتیاط و یا اَشکال دیگر<text:s/></text:span><text:span text:style-name="T291">–</text:span><text:span text:style-name="T292"><text:s/></text:span><text:span text:style-name="T293">تاثیر</text:span><text:span text:style-name="T294"><text:s/>گذار است.</text:span></text:p>
      <text:p text:style-name="P295"><text:span text:style-name="T296">استاد بزرگوار ما آیت الله سید محمود</text:span><text:span text:style-name="T297"><text:s/>هاشمی<text:s/></text:span><text:span text:style-name="T298">ش</text:span><text:span text:style-name="T299">اهرود</text:span><text:span text:style-name="T300">ی حفظه الله، در هنگام کار بر روی «دائرة معارف الفقه الاسلامی» به ما تذکر می‌داد که حتی الامکان، اجماع را به ع</text:span><text:span text:style-name="T301">نوان دلیل</text:span><text:span text:style-name="T302"><text:s/>مستقل در هیچ موضوعی – به جز مواردی اندک – ذکر نکنیم و اگر در موردِ حُکمی، اجماع وجود داشت در توصیفِ آن حکم، به<text:s/></text:span><text:span text:style-name="T303">این ن</text:span><text:span text:style-name="T304">ک</text:span><text:span text:style-name="T305">ت</text:span><text:span text:style-name="T306">ه اشاره شود بدین صورت که مساله‌ی</text:span><text:span text:style-name="T307"><text:s/></text:span><text:span text:style-name="T308">ف</text:span><text:span text:style-name="T309">قهی ر</text:span><text:span text:style-name="T310">ا ذکر کنیم و سپس متذکر شویم که درباره‌ی این مساله‌ی فقهی، ادعای اجماع شده و یا اجماع بر آن مساله، منعقد شده است و پس از آن، ادله‌ی آن مساله را ذکر نماییم. این ذهنیتِ استاد، نشان می‌دهد که از منظر ایشان، نباید یک اجماع را به صورت تاثیرگذار – به گونه‌ای که به تنهایی بتواند یک حکم را ثابت کند – مطرح کرد؛ چه بسا بدین خاطر که تاریخ مصرفِ آن (با توجه به سلسله انتقادات شدیدِ علمای علم اصول درباره‌ی اجماع در طول دو قرن اخیر) گذشته باشد.</text:span></text:p>
      <text:p text:style-name="P311"><text:span text:style-name="T312">مباحث کلامی و فقه</text:span><text:span text:style-name="T313">ی و اصول</text:span><text:span text:style-name="T314">ی و حدیثی و رجالی و ... ا</text:span><text:span text:style-name="T315">مروز</text:span><text:span text:style-name="T316">ه نیازمند این هستند تا از می</text:span><text:span text:style-name="T317">راث ا</text:span><text:span text:style-name="T318">جتهادات</text:span><text:span text:style-name="T319"><text:s/>قدیم</text:span><text:span text:style-name="T320">ِ</text:span><text:span text:style-name="T321"><text:s/>علماء،<text:s/></text:span><text:span text:style-name="T322">رها شوند؛ الب</text:span><text:span text:style-name="T323">ته نه<text:s/></text:span><text:span text:style-name="T324">به م</text:span><text:span text:style-name="T325">عنایِ ترک ا</text:span><text:span text:style-name="T326">ین میراث یا</text:span><text:span text:style-name="T327"><text:s/>تمایل ب</text:span><text:span text:style-name="T328">ه گریختن از آن؛ بلکه به مع</text:span><text:span text:style-name="T329">ن</text:span><text:span text:style-name="T330">ا</text:span><text:span text:style-name="T331">یِ تق</text:span><text:span text:style-name="T332">لید نکردن از<text:s/></text:span><text:span text:style-name="T333">ا</text:span><text:span text:style-name="T334">جتهادات علمای پیشین و جلوگیری از تاثیرات ناخودآگاه آنها. لذا در اموری که اجماع، نقش تاریخ</text:span><text:span text:style-name="T335">ی و اکتشا</text:span><text:span text:style-name="T336">فی د</text:span><text:span text:style-name="T337">ر آنها<text:s/></text:span><text:span text:style-name="T338">ندارد نمی‌توان پذیرفت فقها و متکلمان،<text:s/></text:span><text:span text:style-name="T339">حجت بر خ</text:span><text:span text:style-name="T340">ود یا</text:span><text:span text:style-name="T341"><text:s/>علیه خ</text:span><text:span text:style-name="T342">ود باشند؛ بلکه باید به عقل و کتاب خداوند</text:span><text:span text:style-name="T343"><text:s/>و سن</text:span><text:span text:style-name="T344">ت معصومین و مانند اینها استد</text:span><text:span text:style-name="T345">لال کر</text:span><text:span text:style-name="T346">د.</text:span></text:p>
      <text:p text:style-name="P347"><text:span text:style-name="T348">ب</text:span><text:span text:style-name="T349">ا توج</text:span><text:span text:style-name="T350">ه به این مسائل، من مدتی است که اجماع را در مباحث فقهی و اصولی و ... خود،<text:s/></text:span><text:span text:style-name="T351">اصلا</text:span><text:span text:style-name="T352"><text:s/>ذکر<text:s/></text:span><text:span text:style-name="T353">نمی‌کنم</text:span><text:span text:style-name="T354"><text:s/></text:span><text:span text:style-name="T355">مگر در مو</text:span><text:span text:style-name="T356">ا</text:span><text:span text:style-name="T357">ر</text:span><text:span text:style-name="T358">د</text:span><text:span text:style-name="T359"><text:s/>نادری که شایسته‌ی توقف</text:span><text:span text:style-name="T360"><text:s/>و<text:s/></text:span><text:span text:style-name="T361">تامل</text:span><text:span text:style-name="T362"><text:s/>است. از علماء و متک</text:span><text:span text:style-name="T363">ل</text:span><text:span text:style-name="T364">مان و محققی</text:span><text:span text:style-name="T365">ن دعوت</text:span><text:span text:style-name="T366"><text:s/>می‌کنم از اجماع‌ها<text:s/></text:span><text:span text:style-name="T367">به کلی</text:span><text:span text:style-name="T368"><text:s/>رها شوند و آن را<text:s/></text:span><text:span text:style-name="T369">به عنوان</text:span><text:span text:style-name="T370"><text:s/>دلیل در مباحث خود ذکر نک</text:span><text:span text:style-name="T371">نند مگر<text:s/></text:span><text:span text:style-name="T372">در حالات خاصی که شرایط ویژه‌ای دارد. همچنین تمام متولیان<text:s/></text:span><text:span text:style-name="T373">عرصه‌ی</text:span><text:span text:style-name="T374"><text:s/>تربیت و تعلیم دینی را دعوت می‌کنم به<text:s/></text:span><text:span text:style-name="T375">این که</text:span><text:span text:style-name="T376"><text:s/>عقول نخبه را از<text:s/></text:span><text:span text:style-name="T377">همینه‌ی</text:span><text:span text:style-name="T378"><text:s/>آراء متقدمین و علمای پیشین برهانند و سعی کنند در تمام مسائلِ<text:s/></text:span><text:span text:style-name="T379">اندیشه‌ی</text:span><text:span text:style-name="T380"><text:s/>دینی، ادله را<text:s/></text:span><text:span text:style-name="T381">به عنوان</text:span><text:span text:style-name="T382"><text:s/>تنها معیار قابل اعتنا و اتباع، معرفی نمایند و برای این هدف، تا می‌توانند تلاش کنند. گوستاو<text:s/></text:span><text:span text:style-name="T383">لوبون</text:span><text:span text:style-name="T384"><text:s/>(1931 میلادی) در کتاب مشهور خود (</text:span><text:span text:style-name="T385">روانشاسی</text:span><text:span text:style-name="T386"><text:s/>سوسیالیسم) می‌گوید محیط، نقش<text:s/></text:span><text:soft-page-break/><text:span text:style-name="T387">زیادی در کاستن ذکاوت انسان دارد؛ زیرا محیط پیرامون انسان قیودی را بر ناخودآگاه او تحمیل می‌کند و باعث می‌شود تا وی<text:s/></text:span><text:span text:style-name="T388">به روش</text:span><text:span text:style-name="T389"><text:s/>مشخص و معین، فکر کند و فرضیات دیگر را قربانی می‌کند و همین محیط اجازه نمی‌دهد انسان به آنها<text:s/></text:span><text:span text:style-name="T390">بیاندیشد</text:span><text:span text:style-name="T391"><text:s/>و آنها را انتخاب کند. ما باید در تعامل با<text:s/></text:span><text:span text:style-name="T392">تراث</text:span><text:span text:style-name="T393">ِ کلامی و فقهیِ خویش، متوجه این<text:s/></text:span><text:span text:style-name="T394">مساله</text:span><text:span text:style-name="T395"><text:s/>باشیم.</text:span></text:p>
      <text:p text:style-name="P396"><text:span text:style-name="T397">چندین مرتبه با افراد<text:s/></text:span><text:span text:style-name="T398">نخبه‌ای</text:span><text:span text:style-name="T399"><text:s/>که در<text:s/></text:span><text:span text:style-name="T400">عرصه‌ی</text:span><text:span text:style-name="T401"><text:s/>فکر دینی مشغول تحقیق هستند مواجه شدم که وقتی یک نظریه را به همراه<text:s/></text:span><text:span text:style-name="T402">ادله‌ی</text:span><text:span text:style-name="T403"><text:s/>کافی به وی عرضه می‌کنی آن را نمی‌پذیرید و پریشان می‌شود و ضربان قلبش تند می‌شود فقط به این دلیل که<text:s/></text:span><text:span text:style-name="T404">هیچ کس</text:span><text:span text:style-name="T405"><text:s/>به این شیوه فکر نکرده است</text:span><text:span text:style-name="T406">. لذا</text:span><text:span text:style-name="T407"><text:s/>آن نظریه را به جرم اینکه<text:s/></text:span><text:span text:style-name="T408">هیچ کس</text:span><text:span text:style-name="T409"><text:s/>قائل به آن نیست رها می‌کند حتی اگر آن نظریه، به همراه ادله کافی باشد. ولی<text:s/></text:span><text:span text:style-name="T410">به محض</text:span><text:span text:style-name="T411"><text:s/>اینکه به او می‌گویم فلان عالم، این نظریه را انتخاب کرده است، همین برای او کافی است تا با اطمینان و آرامش نفس، به تفکر در موضوع<text:s/></text:span><text:span text:style-name="T412">به عنوان</text:span><text:span text:style-name="T413"><text:s/>یک<text:s/></text:span><text:span text:style-name="T414">فرضیه‌ی</text:span><text:span text:style-name="T415"><text:s/>قابل بحث بپردازد هر چند آن عالِم، شخصِ واحدی در طول تاریخ باشد. این آرامش و اقبال به بررسی آن نظریه فقط به این دلیل است که یک عالم دینی،<text:s/></text:span><text:span text:style-name="T416">در گذشته ها</text:span><text:span text:style-name="T417">، قائل به این نظریه بوده است. چه اسمی بر روی این حالت می‌توان گذاشت<text:s/></text:span><text:span text:style-name="T418">به جز</text:span><text:span text:style-name="T419"><text:s/></text:span><text:span text:style-name="T420">هیمنه‌ی</text:span><text:span text:style-name="T421"><text:s/>میراث علمای ما<text:s/></text:span><text:span text:style-name="T422">–</text:span><text:span text:style-name="T423"><text:s/>از متقدمین و<text:s/></text:span><text:span text:style-name="T424">متاخرین</text:span><text:span text:style-name="T425"><text:s/></text:span><text:span text:style-name="T426">–</text:span><text:span text:style-name="T427"><text:s/>بر ذهن ناخودآگاه و یا حتی خودآگاه محقق؟</text:span></text:p>
      <text:p text:style-name="P428"><text:span text:style-name="T429">چند روز قبل با همین م</text:span><text:span text:style-name="T430">ساله مو</text:span><text:span text:style-name="T431">اجه شدم</text:span><text:span text:style-name="T432">؛ به ی</text:span><text:span text:style-name="T433">کی از همین افراد گفتم به نظر می‌رسد که جابر بن حیان، یک شخصیت خیالی</text:span><text:span text:style-name="T434"><text:s/>باشد<text:s/></text:span><text:span text:style-name="T435">که واقعیتی ندارد. نتوانست این نظریه را تحمل کند ولی وقتی به وی گفتم آیت الله سید احمد مددی – یکی از<text:s/></text:span><text:span text:style-name="T436">علمای<text:s/></text:span><text:span text:style-name="T437">بارز معاصر و متخصص در علوم</text:span><text:span text:style-name="T438"><text:s/>حدیث</text:span><text:span text:style-name="T439"><text:s/>و رجال و تراث اسلام – چنی</text:span><text:span text:style-name="T440">ن نظری</text:span><text:span text:style-name="T441"><text:s/>دارد، در همان لحظه، وضعیت فرق کرد و موضوع مورد بحث، وضعیتِ متفاوتی را به خ</text:span><text:span text:style-name="T442">ود دید</text:span><text:span text:style-name="T443"><text:s/>و این نظریه را قابل بحث و تامل دانست. در دو شماره‌ی 30 و 31 مجله‌ی «الاجتهاد و التجدید» گفتگویی با آیت الله سید احمد مددی انجام</text:span><text:span text:style-name="T444"><text:s/>دادیم ک</text:span><text:span text:style-name="T445">ه نظ</text:span><text:span text:style-name="T446">ریه‌ی خ</text:span><text:span text:style-name="T447">ود را درباره‌ی جابر بن حیان نیز بیان کرده است. فعلا فرصت پرداختن بیشتر به این موضوع نیست.</text:span></text:p>
      <text:p text:style-name="P448"><text:span text:style-name="T449">البته هر چه به فضای مباحثی که<text:s/></text:span><text:span text:style-name="T450">صبغه‌ی</text:span><text:span text:style-name="T451"><text:s/>عقلی دارند<text:s/></text:span><text:span text:style-name="T452">– همچون علم</text:span><text:span text:style-name="T453"><text:s/>کلام و فلسفه<text:s/></text:span><text:span text:style-name="T454">–</text:span><text:span text:style-name="T455"><text:s/>نزدیک شویم بیشتر احساسِ نیاز می‌کنیم به اینکه اجماع<text:s/></text:span><text:span text:style-name="T456">را از</text:span><text:span text:style-name="T457"><text:s/></text:span><text:span text:style-name="T458">فهرست ا</text:span><text:span text:style-name="T459">دله کنار گذاریم</text:span><text:span text:style-name="T460">؛ و</text:span><text:span text:style-name="T461"><text:s text:c="2"/></text:span><text:span text:style-name="T462">اینگونه</text:span><text:span text:style-name="T463"><text:s/>است</text:span><text:span text:style-name="T464"><text:s/>که افق</text:span><text:span text:style-name="T465"><text:s/></text:span><text:span text:style-name="T466">ا</text:span><text:span text:style-name="T467">جتهاد اسلامی برای محقق و پژوهشگر گشوده شده و در عین حال که از میراث پیشینیان نیز استفاده می‌کند ولی مقلد آنها نیست و هر گاه ادله و شواهد و<text:s/></text:span><text:span text:style-name="T468">داده‌ها<text:s/></text:span><text:span text:style-name="T469">و اطلاعات او را به سویی راهنمایی کند ترس و واهمه و وحشتی از جدا شدن از انظار و آراء علمای پیشین ندارد مشروط بر اینکه در این عرصه، از نظر روحی، تعادل خود را حفظ کرده و<text:s/></text:span><text:span text:style-name="T470">عقده‌ی</text:span><text:span text:style-name="T471"><text:s/>ترس از مشهور، تبدیل به تهور و جسارت و دشمنی با آنها نشو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writing-mode="lr-tb" fo:margin-top="0.25in" fo:margin-bottom="0.0555in" fo:line-height="115%" fo:text-indent="0in"/>
      <style:text-properties style:font-name="Aptos Display" style:font-name-asian="Times New Roman" style:font-name-complex="Times New Roman" fo:color="#0F4761" style:letter-kerning="true" fo:font-size="20pt" style:font-size-asian="20pt" style:font-size-complex="20pt" style:language-complex="ar" style:country-complex="SA" fo:hyphenate="false"/>
    </style:style>
    <style:style style:name="Heading2" style:display-name="Heading 2" style:family="paragraph" style:parent-style-name="Normal" style:next-style-name="Normal" style:default-outline-level="2">
      <style:paragraph-properties fo:keep-with-next="always" fo:keep-together="always" style:writing-mode="lr-tb" fo:margin-top="0.1111in" fo:margin-bottom="0.0555in" fo:line-height="115%" fo:text-indent="0in"/>
      <style:text-properties style:font-name="Aptos Display" style:font-name-asian="Times New Roman" style:font-name-complex="Times New Roman" fo:color="#0F4761" style:letter-kerning="true" fo:font-size="16pt" style:font-size-asian="16pt" style:font-size-complex="16pt" style:language-complex="ar" style:country-complex="SA" fo:hyphenate="false"/>
    </style:style>
    <style:style style:name="Heading3" style:display-name="Heading 3" style:family="paragraph" style:parent-style-name="Normal" style:next-style-name="Normal" style:default-outline-level="3">
      <style:paragraph-properties fo:keep-with-next="always" fo:keep-together="always" style:writing-mode="lr-tb" fo:margin-top="0.1111in" fo:margin-bottom="0.0555in" fo:line-height="115%" fo:text-indent="0in"/>
      <style:text-properties style:font-name-asian="Times New Roman" style:font-name-complex="Times New Roman" fo:color="#0F4761" style:letter-kerning="true" fo:font-size="14pt" style:font-size-asian="14pt" style:font-size-complex="14pt" style:language-complex="ar" style:country-complex="SA" fo:hyphenate="false"/>
    </style:style>
    <style:style style:name="Heading4" style:display-name="Heading 4" style:family="paragraph" style:parent-style-name="Normal" style:next-style-name="Normal" style:default-outline-level="4">
      <style:paragraph-properties fo:keep-with-next="always" fo:keep-together="always" style:writing-mode="lr-tb" fo:margin-top="0.0555in" fo:margin-bottom="0.0277in" fo:line-height="115%" fo:text-indent="0in"/>
      <style:text-properties style:font-name-asian="Times New Roman" style:font-name-complex="Times New Roman" fo:font-style="italic" style:font-style-asian="italic" style:font-style-complex="italic" fo:color="#0F4761" style:letter-kerning="true" fo:font-size="12pt" style:font-size-asian="12pt" style:font-size-complex="12pt" style:language-complex="ar" style:country-complex="SA" fo:hyphenate="false"/>
    </style:style>
    <style:style style:name="Heading5" style:display-name="Heading 5" style:family="paragraph" style:parent-style-name="Normal" style:next-style-name="Normal" style:default-outline-level="5">
      <style:paragraph-properties fo:keep-with-next="always" fo:keep-together="always" style:writing-mode="lr-tb" fo:margin-top="0.0555in" fo:margin-bottom="0.0277in" fo:line-height="115%" fo:text-indent="0in"/>
      <style:text-properties style:font-name-asian="Times New Roman" style:font-name-complex="Times New Roman" fo:color="#0F4761" style:letter-kerning="true" fo:font-size="12pt" style:font-size-asian="12pt" style:font-size-complex="12pt" style:language-complex="ar" style:country-complex="SA" fo:hyphenate="false"/>
    </style:style>
    <style:style style:name="Heading6" style:display-name="Heading 6" style:family="paragraph" style:parent-style-name="Normal" style:next-style-name="Normal" style:default-outline-level="6">
      <style:paragraph-properties fo:keep-with-next="always" fo:keep-together="always" style:writing-mode="lr-tb" fo:margin-top="0.0277in" fo:margin-bottom="0in" fo:line-height="115%" fo:text-indent="0in"/>
      <style:text-properties style:font-name-asian="Times New Roman" style:font-name-complex="Times New Roman" fo:font-style="italic" style:font-style-asian="italic" style:font-style-complex="italic" fo:color="#595959" style:letter-kerning="true" fo:font-size="12pt" style:font-size-asian="12pt" style:font-size-complex="12pt" style:language-complex="ar" style:country-complex="SA" fo:hyphenate="false"/>
    </style:style>
    <style:style style:name="Heading7" style:display-name="Heading 7" style:family="paragraph" style:parent-style-name="Normal" style:next-style-name="Normal" style:default-outline-level="7">
      <style:paragraph-properties fo:keep-with-next="always" fo:keep-together="always" style:writing-mode="lr-tb" fo:margin-top="0.0277in" fo:margin-bottom="0in" fo:line-height="115%" fo:text-indent="0in"/>
      <style:text-properties style:font-name-asian="Times New Roman" style:font-name-complex="Times New Roman" fo:color="#595959" style:letter-kerning="true" fo:font-size="12pt" style:font-size-asian="12pt" style:font-size-complex="12pt" style:language-complex="ar" style:country-complex="SA" fo:hyphenate="false"/>
    </style:style>
    <style:style style:name="Heading8" style:display-name="Heading 8" style:family="paragraph" style:parent-style-name="Normal" style:next-style-name="Normal" style:default-outline-level="8">
      <style:paragraph-properties fo:keep-with-next="always" fo:keep-together="always" style:writing-mode="lr-tb" fo:margin-bottom="0in" fo:line-height="115%" fo:text-indent="0in"/>
      <style:text-properties style:font-name-asian="Times New Roman" style:font-name-complex="Times New Roman" fo:font-style="italic" style:font-style-asian="italic" style:font-style-complex="italic" fo:color="#272727" style:letter-kerning="true" fo:font-size="12pt" style:font-size-asian="12pt" style:font-size-complex="12pt" style:language-complex="ar" style:country-complex="SA" fo:hyphenate="false"/>
    </style:style>
    <style:style style:name="Heading9" style:display-name="Heading 9" style:family="paragraph" style:parent-style-name="Normal" style:next-style-name="Normal" style:default-outline-level="9">
      <style:paragraph-properties fo:keep-with-next="always" fo:keep-together="always" style:writing-mode="lr-tb" fo:margin-bottom="0in" fo:line-height="115%" fo:text-indent="0in"/>
      <style:text-properties style:font-name-asian="Times New Roman" style:font-name-complex="Times New Roman" fo:color="#272727" style:letter-kerning="true" fo:font-size="12pt" style:font-size-asian="12pt" style:font-size-complex="12pt" style:language-complex="ar" style:country-complex="SA" fo:hyphenate="false"/>
    </style:style>
    <style:style style:name="Normal" style:display-name="Normal" style:family="paragraph">
      <style:paragraph-properties style:writing-mode="rl-tb" fo:line-height="107%" fo:text-indent="0.5in"/>
      <style:text-properties style:letter-kerning="false" fo:font-size="11pt" style:font-size-asian="11pt" style:font-size-complex="11pt" style:language-complex="fa" style:country-complex="I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style:writing-mode="lr-tb" fo:margin-bottom="0.0555in" fo:line-height="100%" fo:text-indent="0in"/>
      <style:text-properties style:font-name="Aptos Display" style:font-name-asian="Times New Roman" style:font-name-complex="Times New Roman" fo:letter-spacing="-0.0069in" style:letter-kerning="true" fo:font-size="28pt" style:font-size-asian="28pt" style:font-size-complex="28pt" style:language-complex="ar" style:country-complex="SA"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style:writing-mode="lr-tb" fo:line-height="115%"/>
      <style:text-properties style:font-name-asian="Times New Roman" style:font-name-complex="Times New Roman" fo:color="#595959" fo:letter-spacing="0.0104in" style:letter-kerning="true" fo:font-size="14pt" style:font-size-asian="14pt" style:font-size-complex="14pt" style:language-complex="ar" style:country-complex="SA"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style:writing-mode="lr-tb" fo:margin-top="0.1111in" fo:line-height="115%" fo:text-indent="0in"/>
      <style:text-properties fo:font-style="italic" style:font-style-asian="italic" style:font-style-complex="italic" fo:color="#404040" style:letter-kerning="true" fo:font-size="12pt" style:font-size-asian="12pt" style:font-size-complex="12pt" style:language-complex="ar" style:country-complex="SA"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style:writing-mode="lr-tb" fo:line-height="115%" fo:margin-left="0.5in" fo:text-indent="0in">
        <style:tab-stops/>
      </style:paragraph-properties>
      <style:text-properties style:letter-kerning="true" fo:font-size="12pt" style:font-size-asian="12pt" style:font-size-complex="12pt" style:language-complex="ar" style:country-complex="SA"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style:writing-mode="lr-tb" fo:margin-top="0.25in" fo:margin-bottom="0.25in" fo:line-height="115%" fo:margin-left="0.6in" fo:margin-right="0.6in" fo:text-indent="0in">
        <style:tab-stops/>
      </style:paragraph-properties>
      <style:text-properties fo:font-style="italic" style:font-style-asian="italic" style:font-style-complex="italic" fo:color="#0F4761" style:letter-kerning="true" fo:font-size="12pt" style:font-size-asian="12pt" style:font-size-complex="12pt" style:language-complex="ar" style:country-complex="SA"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language-complex="fa" style:country-complex="IR"/>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al Baqer</meta:initial-creator>
    <dc:creator>Manal Baqer</dc:creator>
    <meta:creation-date>2026-05-10T11:50:00Z</meta:creation-date>
    <dc:date>2026-05-10T11:54:00Z</dc:date>
    <meta:template xlink:href="Normal" xlink:type="simple"/>
    <meta:editing-cycles>3</meta:editing-cycles>
    <meta:editing-duration>PT240S</meta:editing-duration>
    <meta:document-statistic meta:page-count="5" meta:paragraph-count="26" meta:word-count="2483" meta:character-count="12068" meta:row-count="141" meta:non-whitespace-character-count="9611"/>
  </office:meta>
</office:document-meta>
</file>