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Heading1" style:master-page-name="MP0" style:family="paragraph">
      <style:paragraph-properties fo:break-before="page" fo:text-align="center" fo:line-height="115%"/>
      <style:text-properties style:font-name="IRLotus" style:font-name-asian="Aptos" style:font-name-complex="IRLotus" style:use-window-font-color="true" style:letter-kerning="false" fo:font-size="18pt" style:font-size-asian="18pt" style:font-size-complex="18pt" style:language-complex="fa" style:country-complex="IR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justify" fo:line-height="115%" fo:text-indent="0in"/>
    </style:style>
    <style:style style:name="T5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7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8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9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justify" fo:line-height="115%" fo:text-indent="0in"/>
    </style:style>
    <style:style style:name="T2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2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5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7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8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29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0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1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2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3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5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6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7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8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39" style:parent-style-name="Normal" style:family="paragraph">
      <style:paragraph-properties fo:text-align="justify" fo:line-height="115%" fo:text-indent="0in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9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h text:style-name="P1" text:outline-level="1">پیامد پنهان بودن اسرار عالم در اثبات وجود خدا</text:h>
      <text:p text:style-name="Normal"/>
      <text:p text:style-name="Normal"/>
      <text:p text:style-name="P2">حیدر حب الله<text:s/></text:p>
      <text:p text:style-name="P3">ترجمه:<text:s/>محمد رضا ملائى</text:p>
      <text:p text:style-name="P4"><text:span text:style-name="T5"></text:span><text:span text:style-name="T6"><text:s/>سؤال</text:span><text:span text:style-name="T7"><text:note text:note-class="footnote" text:id="_ftn0"><text:note-citation>1</text:note-citation><text:note-body><text:p text:style-name="FootnoteText"><text:s/>حیدر حب الله، إضاءات فی الفکر والدین والاجتماع 5: سوال: 690.</text:p></text:note-body></text:note></text:span><text:span text:style-name="T8">:</text:span><text:span text:style-name="T9"><text:s/></text:span><text:span text:style-name="T10">عده</text:span><text:span text:style-name="T11">­ای ذهنشان درگیر این اشکال است که چطور بدون اینکه تمام اسرار عالم را با روش</text:span><text:span text:style-name="T12">­های کاملا علمی بررسی و استقرا کرده</text:span><text:span text:style-name="T13">­باشیم و به عبارتی بدون اینکه مقدمات دلایل ما برای وجود خالق کامل شده باشد، وجود خداوند را اثبات می</text:span><text:span text:style-name="T14">­کنیم؟ شما چگونه می</text:span><text:span text:style-name="T15">­توانید به این اشکال پاسخ می</text:span><text:span text:style-name="T16">­دهید که با وجود چنین نقص منطقی و فلسفی</text:span><text:span text:style-name="T17">­ای در اثبات وجود خداوند و عدم کامل شدن علم ما نسبت به تمام جزئیات عالم، بازهم بگوییم وجود خداوند اثبات</text:span><text:span text:style-name="T18">­پذیر است؟</text:span></text:p>
      <text:p text:style-name="P19"><text:span text:style-name="T20">پاسخ:</text:span><text:span text:style-name="T21"><text:s/>می</text:span><text:span text:style-name="T22">­توانیم دو نقد را نسبت به این اشکال مطرح کنیم و شاید بهتر این باشد که بگوییم پیرامون این اشکال، دو پرسش ساده به ذهنمان می</text:span><text:span text:style-name="T23">­رسد:<text:s/></text:span></text:p>
      <text:p text:style-name="P24">نقد اول: این اشکال پیش فرض گرفته است که بدون شناخت تمام رمز و راز این عالم، امکان ندارد بتوانیم وجود خداوند را اثبات کنیم. این چیزی جز انحراف از مسیر فیلسوفان و مصادره­ای ضد آن­ها نیست؛ چرا که علما و فیلسوفان ( چه مسلمان و چه غیر مسلمان) در مکاتب مختلف، و همچنین برخی از علمای علم کلام، تنها از طریق بررسی این عالم به دنبال اثبات خداوند نیستند، بلکه پیش­رویشان راه­های دیگری -چون برهان صدیقین در صورت بندی نوین آن- نیز وجود دارد که وجود خالق را بدون وابستگی به شناخت این عالم اثبات می­کند. حتی اگر این اشکال قابل­توجه باشد بایستی تنها در برابر دلایلی قرار گیرد که به واسطه شناخت هستی و اسرار آن، وجود خداوند تبارک و تعالی را اثبات می­کنند، ولی به هیچ­وجه نمی­تواند مانعی بر سر ادله­ای باشد که این راه را انتخاب نکرده­اند، پس برای انتقاد نسبت به آن­ها بایستی گونه دیگری از نقدها را در اختیار داشته باشیم.</text:p>
      <text:p text:style-name="P25">بسیاری از مردم – به ویژه آنانی که فکر می­کنند اثبات وجود خداوند تنها از طریق علوم طبیعی ممکن است فکر می­کنند علم نسبت به مسئله شناخت خداوند احاطه بیشتری از فلسفه و مباحث تحلیلی دارد و این همان نقطه­ای است که پیش از این به آن اشاره کرده­ایم و نقدهایمان را نیز نسبت به آن بیان کرده­ایم. به همین دلیل می­یابیم که امروزه جدال­<text:s/>میان ایمان و کفر بیشتر بر موضوع آغاز عالم متمرکز است، گویا اگر ما به آغاز عالم دست­یابیم نتیجه نهایی را پیرامون وجود خداوند به دست می­آوریم و در غیر اینصورت هیچ یقینی دست ما را نخواهد گرفت. با وجود این می­بینیم که بسیاری از فیلسوفان، شناخت خداوند را اساسا وابسته به نقطه آغاز عالم نمی­دانند و شگرف آنکه حتی اگر اثبات شود عالم قدیم است و نه از حیث مکانی اول و آخری دارد و نه از حیث زمانی، باز هم هیچ خللی به ادله آن­ها وارد نمی شود، و از این شگرف­تر، حتی برخی از فیلسوفان خداباور – در برابر متکلمان- از نظریه قِدَم عالم دفاع هم می­کنند بدون<text:s/><text:soft-page-break/>اینکه موانعی را بر سر راه خود به سوی شناخت و اثبات وجود خداوند مشاهده کنند، چرا که فیلسوفان، غالبا به واقعیت کنونی توجه دارند و نقطه آغاز برایشان اهمیتی ندارد. پس لازم است با تأملی درخور، استدلال این فیلسوفان را بررسی کنید.<text:s/></text:p>
      <text:p text:style-name="P26">برخی از مردم پیش از آنکه تحلیل و استدلال­های فیلسوفان را مشاهده کرده باشند پافشاری می­کنند که فقط یک راه برای حل مسئله خداوند وجود دارد و آن هم راهی است که دانشمندان علوم طبیعی آن را می­پیمایند. این افراد حتی پیش از اینکه دلایل فیلسوفان را مطالعه کرده باشند همه این دلایل را به یک چوب می­رانند و نسبت به همه آن­ها داوری می­کنند، چرا؟ چون روش فیلسوفان با راهی که علم طبیعی طی می­کند سازگار نیست، و این ذهنیت سبب به وجود آمدن این پیش­داوری­ها است، و من چنین رفتاری را به هیچ وجه منطقی و مطابق با آزاداندیشی نمی­دانم. معقول آن است که بدون پیش­داوری و حساسیت نسبت به زبان خاصشان، دست­کم یک­بار این دلایل را مطالعه کرده باشیم و سپس اگر نقدی داریم، با روش­های علمی و منطقی به نقد آن­ها بپردازیم.<text:s/></text:p>
      <text:p text:style-name="P27">متأسفانه طبق فرهنگ رایج امروزه، مردم فلسفه را امر بیهوده­ای می­دانند که جز لقلقه زبان چیز دیگری نیست. به همین دلیل هنگامی که با دلیلی فلسفی روبه­رو می­شوند خیلی راحت آن را کنار می­گذارند. بله در فلسفه، مباحث بیهوده و جدلی فراوانی پیدا می­شود که نمی­توانیم هیچ پایانی را برایشان تصور کنیم ولی در این علم می­توانیم اندیشه­های درجه یک فراوانی پیدا کنیم که با وجود آن­ها می­توانیم بگوییم که اگر فلسفه نبود تمدن غرب به اینجایی که هست نمی­رسید. بایستی تاریخ شناخت را مطالعه کنیم تا بتوانیم روابط متقابل بسیار با اهمیت فلسفه و علم در بستر تمدن غرب را که از گذشته تا به امروز جریان داشته است درک کنیم. ما امیدواریم که فلسفه و علم، هر دو در کشورهای اسلامی نیز تطور یابند تا از نگاه هر یک از آن­ها، حقیقت برایمان آشکارتر گردد.<text:s/></text:p>
      <text:p text:style-name="P28">نقد دوم: روشی که این اشکال آن را برگزیده است، کاملا بی­پایه و اساس است و فکر نمی­کنم کسی حتی در علوم طبیعی به آن اهمیتی بدهد. آیا صحیح است که بگوییم هر نظریه یا دیدگاه کلی یا خاصی که در تمام علوم طبیعی وجود دارند بی­پایه­و­اساس هستند و امکان اثبات آن­ها وجود ندارد؟! چرا؟ چون تمام اسرار این عالم را هنوز کشف نکرده­ایم و ممکن است هر یک از آن­ها بر دیگری تأثیر گذار باشد، برای مثال برای اینکه بفهمیم قرص پانادول تسکین دهنده سردرد ما هست یا نه بایستی پیش از آن تأثیرگذاری تمام سیارات کهکشان­<text:s/>راه شیری را بررسی کرده باشیم در حالی که ما چنین کاری نکرده­ایم و نمی­توانیم بگوییم که آیا این قرص ممکن است تأثیر گذار باشد یا نه؟!</text:p>
      <text:p text:style-name="P29">می­توانیم هر نظریه­ای را که روی آن دست می­گذاریم با فرضیات بی­نهایتی تفسیرشان کنیم، در حالی که ما هنوز تمام جزئیات و ریزه­کاری­های بدن خودمان را کشف نکرده­ایم چه رسد به اینکه بخواهیم همه رمز و رازهای عالم را کشف کرده باشیم! در این صورت چرا همانطور که این اشکال <text:s/>از ما می­خواهد که این فرضیات را مبنای خداشناسیمان قرار دهیم، نباید این فرضیات را با مباحث علمیمان مرتبط بدانیم؟<text:s/></text:p>
      <text:p text:style-name="P30">دلیلش این است که دانشمند علوم طبیعی هنگامی که فرضیات مختلف را پیش روی خود قرار می­دهد، فرضیاتی را دست­چین و گزینش می­کند که امکاناتی را برای پیشرفت در تحقیقش فراهم می­کنند و هر چه<text:s/><text:soft-page-break/>این دانشمند مهارت بیشتری در تشخیص این فرضیات داشته باشد قدرت و فراگیری نتیجه پژوهش او بیشتر خواهد شد. اما اگر به تمامی این نظریات بی­پایان بپردازد، بسیار سخت خواهد بود که به یک نظریه دست یابد، چرا که چنین رویکردی به شکاکیتِ در تمامی علوم می­انجامد.<text:s/></text:p>
      <text:p text:style-name="P31">در طبیعیات اوضاع اینگونه است حال تصور کنید در علوم انسانی­ای که طبیعتش فرضیات بسیار بیشتری را می­طلبد، اوضاع چگونه خواهد شد! آیا علم به تمام اسرار بدن انسان دست­یافته است تا بتواند به راحتی در زمینه طب پیش برود؟ آیا علم توانسته است از همه جزئیات بیولوژی سر درآورد تا نظریه و قوانین علمی مطمئنی را در این زمینه ارائه کند؟ آیا هیچ مورخی را سراغ دارید که کل حقایق تاریخی و هر آنچه در گذشته روی­داده است را در مشت خود داشته باشد تا اینگونه به قضیه تاریخی واحدی دست یافته باشد؟ و آیا در این مسئله تمام شرایط محیط بر آن را سنجیده است؟</text:p>
      <text:p text:style-name="P32">قالب مسئله خودمان هم به همین شکل است، به عبارتی مسئله خدا شناسی با تمامی اسرار و رمز و راز عالم مرتبط نیست بلکه تنها بایستی چیزهایی از عالم را بدانیم که به نحوی ریشه­ای با مسئله خدا شناسی ارتباط دارند و اگر نتوانیم این امور را به خوبی تفکیک کنیم، همان اتفاقاتی می­افتد که در علوم دیگر نیز با وجود فرضیات بی­نهایت با آن مواجه می­شویم. برای مثال آیا واقعا درک اندازه دقیق بال مگس نقشی را در اثبات وجود خداوند و شناخت ما نسبت به او ایفا می­کند؟ پیش از ورود به استدلال­ها بایستی برای ما مشخص شود که شناخت کدام بخش عالم می­تواند با علت این عالم و سبب وجودش ارتباط داشته باشد. این روشی است که در علوم دیگر نیز دنبال می­شود.<text:s/></text:p>
      <text:p text:style-name="P33">در حالی که خاستگاه علوم داده­هایی هستند که در اختیارشان قرار می­گیرد – ولی تمام حقایق عالم در تحلیل­های علمی وجود ندارد- و با این وجود به یقین می­رسند، چه مانعی بر سر راه فیلسوف وجود دارد که با به کارگیری دانسته­هایش پیرامون عالم و هستی به دنبال خدا باشد، این مقدار معلومات را کافی بداند و با همین­ها به نتیجه­ای یقینی برسد؟ در اینجا مهم، بررسی کیفیت دلیل او است و نه چیز دیگر.<text:s/></text:p>
      <text:p text:style-name="P34">برای مثال یک فیلسوف گاه از حصر فرضیات آغاز می­کند و سپس برای رسیدن به فرضیه محکم­تر به تحلیل آن­ها می­پردازد، و این عمل را در نواحی خاصی و از طریق روش­هایی انجام می­دهد که فیلسوف را به نتایج مفیدی برساند. نام این روش را فیلسوفان روش سبر و تقسیم می­نامند، البته این نوع تقسیم بندی همیشه ساده و سرراست نیست.<text:s/></text:p>
      <text:p text:style-name="P35">من یک چیز را همواره متذکر می­شوم: چرا هنگامی که می­خواهیم به موضوع اثبات خداوند بپردازیم صدها اماواگر را پیش می­کشیم، در صورتی که برای اثبات قضایای دیگر همچون دانشمندان علوم طبیعی و تجربی رفتار می­کنیم؟ مرکز توجه من در اینجا صفات، اسماء، مجرد یا مادی بودن و عدالت و ظلم خداوند نیست، و به دنبال این نیستم که صورت دینی خداوند را اثبات کنم و اینکه چنین صورتی تصور درستی از خدا به ما می­دهد یا نه، چون ممکن است چنین صورتی به دلیل نظریه تکاملی داروین قابل پذیرش نباشد. من اصلا نمی­خواهم به این بحث­ها بپردازم</text:p>
      <text:p text:style-name="P36">چرا این را می­گویم؟ زیرا بسیاری از افراد غالبان دو چیز را با هم خلط می­کنند، اول بحث از خداوند و وجود او و دوم بحث از صحت ادیان و تصویری که آن­ها از خدا و آفرینش ارائه کرده­اند و البته این نکته<text:s/><text:soft-page-break/>را باید یادآور شوم که این خلط­کردن­ها همیشه عمدی نیست. حال ممکن است برای من وجود خداوند اثبات شود ولی تصوری که ادیان از خداوند ارائه می­کنند را نپذیرم، به عنوان مثال برایم ثابت شده است که در پس­پشت این عالم خداوندی وجود دارد ولی از نظر من این خداوند ظالم است، در این صورت توصیفات دینی از خداوند را نمی­پذیرم ولی در عین حال، انکار من به این معنی نیست که اصل وجود خدا را از جهت منطقی و فلسفی نفی کرده باشم. خواهش می­کنم مقداری بیشتر تأمل کنید، تا آن­جا که من در موضوع ایمان و الحاد مطالعه کرده­ام در طول تاریخ، درهم­آمیختگی شگرفی میان این دو موضوع روی­داده است، و از شما می­خواهم که به تفاوت میان این دو بحث توجه کنید، پس ما نخست از نیرویی صحبت می­کنیم که در پس­پشت این عالم وجود دارد که آن را آفریده است و در مرحله بعد این موضوعات را پیش­می­کشیم که مثلا آیا خداوند مادی است یا مجرد؟ عادل است یا ظالم؟ پیامبرانی را نیز فرستاده است یا خیر؟</text:p>
      <text:p text:style-name="P37">بنابراین بحث من در اینجا پیرامون صفات خداوند و تصویر ارائه شده­<text:s/>آن در ادیان مختلف نیست، بلکه تنها از واقعیتی صحبت می­کنم که وجود جهان به آن وابسته­<text:s/>است و ادیان نیز نام آن را الله گذاشته­اند. این اندیشه ساده را با هزاران مثالی که روزانه با آن مواجه می­شویم، می­پذیریم ولی هنگامی که می­خواهیم به خداوند بیندیشیم دچار تنشی جدی در خودمان می­شویم. چرا؟ زیرا موج سهمگینی از شک­ها و تردید­ها از سروکول ما بالا می­روند با اینکه – تا آنجا که من فهمیده­ام- هیچ کس نتوانسته برهانی ارائه کند که خداوند وجود ندارد و تمام چیزی که اینجا وجود دارد تنها این است که دلایل اثبات وجود خداوند آن­ها را قانع نکرده است. ببینید! این قضیه مانند این است که شما هیچ دلیلی پیدا نمی­کنید که فلان شخص در مسئله­ای خاص دروغ گفته باشد، چرا که در طول زندگی­اش همیشه با شما صادق بوده­<text:s/>و امروز که خبری از او شنیدید و دلیلی هم بر بطلان آن خبر ندارید یا چیزی وجود ندارد که شک شما را برانگیزد، بازهم نمی­خواهید سخن او را بپذیرید! این کار غیرمنطقی نیست؟ ما هر روز – و این را خیلی سرراست می­گویم، چون معتقدم موضوع خداوند خیلی صاف و ساده است و بی­خودی اینقدر شلوغش کرده­اند، بله مسئله صفات خداوند پیچیده و پرگره است- همین دلایلی که فیلسوفان برای اثبات خداوند به کار گرفته­اند را در مسائل روزانه خودمان به­کار می­گیریم با اینکه نسبت به بسیاری از امور آگاهی نداریم، ولی هنگامی که به مسئله وجود علت وجود این عالم می­رسیم پایمان را به محکمی روی ترمز می­گذاریم و می­ایستیم! گفته می­شود که: علم بیگ بنگ (انفجار عظیم) را کشف کرده­<text:s/>است، خیلی هم خوب، اصلا فرض کنیم که علم فهمید لحظه اول چه اتفاقی افتاده است، آیا می­توانیم بگوییم که علم تمام فرضیات را درک کرده است و تمام شرایط وقوع آن را ارزیابی کرده و در نهایت به این نتیجه رسیده که خدایی وجود ندارد؟! قطعا نه، همه نظریه­ها پیرامون انفجار تلاش­های علمی درآمیخته با تلاش­های فلسفی هستند، حتی اگر نام آن را فیزیک نظری بگذارند در اصل یک فعالیت فلسفی است که می­توانیم این جنبه­اش را از زیر تیغ نقدهایمان بگذرانیم، زیرا دانشمندان در این جنبه هیچ چیزی ندیده­اند و صرفا آن را حل کرده­اند!</text:p>
      <text:p text:style-name="P38">خلاصه اینکه اشکالی که در پرسش مطرح شد تنها برای برخی از ادله اثبات وجود خداوند کارایی دارند و نه بر تمامی انواع دلایلی که در این زمینه مطرح­اند، از این هم که بگذریم این اشکال به خودی خود هم آن­چنان چنگی به دل نمی­زند، چرا که اگر آن را بپذیریم تمام دانسته­های بشری زیر سؤال می­رود. البته اگر کسی بگوید من اساسا شکاک هستم و به چیزی یقین ندارم بحث دیگری است که ما به آن نمی­پردازیم.<text:s/></text:p>
      <text:soft-page-break/>
      <text:p text:style-name="P39"><text:span text:style-name="T40">در پایان هم لازم است نکته</text:span><text:span text:style-name="T41">­ای را یادآوری کنم. ما به دنبال این نیستیم که خداوند را آنطور اثبات کنیم که ابطال این ادله ضرورتا ناممکن باشند، بلکه می</text:span><text:span text:style-name="T42">­خواهیم بگوییم کافی است در این موضوع همانقدر به وجود خداوند اطمینان یابید که در نتایج سایر علوم مطمئن می</text:span><text:span text:style-name="T43">­شوید. در این</text:span><text:span text:style-name="T44">­جا فعلا پیگیر نتایج دیگری در این زمینه هم نیستیم، برای مثال پذیرش وجود خدا چه لوازم اخلاقی</text:span><text:span text:style-name="T45">­ای می</text:span><text:span text:style-name="T46">­تواند داشته باشد؟ یا تصاویر ارائه شده توسط ادیان چقدر می</text:span><text:span text:style-name="T47">­توانند صحیح باشند؟ چرا که درک چنین لوازم و پذیریش چنین تصاویری برای بسیاری به دلیل مشکل بودن، فرصت پذیرش اصل وجود خدا را هم از آن</text:span><text:span text:style-name="T48">­ها می</text:span><text:span text:style-name="T49">­گیرد، چرا که این لوازم، از دیدگاه او یا علمی نیستند و یا حتی اگر علمی باشند برایش دلچسب نخواهد بو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1:41:00Z</meta:creation-date>
    <dc:date>2026-05-10T11:45:00Z</dc:date>
    <meta:print-date>2026-05-10T11:45:00Z</meta:print-date>
    <meta:template xlink:href="Normal" xlink:type="simple"/>
    <meta:editing-cycles>2</meta:editing-cycles>
    <meta:editing-duration>PT180S</meta:editing-duration>
    <meta:document-statistic meta:page-count="5" meta:paragraph-count="24" meta:word-count="2339" meta:character-count="11628" meta:row-count="133" meta:non-whitespace-character-count="9313"/>
  </office:meta>
</office:document-meta>
</file>