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line-height="115%"/>
      <style:text-properties style:font-name="IRLotus" style:font-name-asian="Times New Roman" style:font-name-complex="IRLotus" fo:font-weight="bold" style:font-weight-asian="bold" style:font-weight-complex="bold" fo:font-size="16pt" style:font-size-asian="16pt" style:font-size-complex="16pt"/>
    </style:style>
    <style:style style:name="P2"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5" style:parent-style-name="Normal" style:family="paragraph">
      <style:paragraph-properties fo:text-align="justify" fo:margin-top="0.0694in" fo:margin-bottom="0.0694in" fo:line-height="115%"/>
    </style:style>
    <style:style style:name="T6" style:parent-style-name="DefaultParagraphFont" style:family="text">
      <style:text-properties style:font-name="Wingdings 3" style:font-name-asian="Wingdings 3" style:font-name-complex="Wingdings 3" fo:font-weight="bold" style:font-weight-asian="bold" style:font-weight-complex="bold" fo:font-size="12pt" style:font-size-asian="12pt" style:font-size-complex="12pt"/>
    </style:style>
    <style:style style:name="T7"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8" style:parent-style-name="FootnoteReference" style:family="text">
      <style:text-properties style:font-name="IRMitra" style:font-name-complex="IRMitra" fo:font-weight="bold" style:font-weight-asian="bold" style:font-weight-complex="bold"/>
    </style:style>
    <style:style style:name="T9" style:parent-style-name="DefaultParagraphFont" style:family="text">
      <style:text-properties style:font-name="IRMitra" style:font-name-complex="IRMitra" fo:font-weight="bold" style:font-weight-asian="bold" style:font-weight-complex="bold"/>
    </style:style>
    <style:style style:name="T10" style:parent-style-name="DefaultParagraphFont" style:family="text">
      <style:text-properties style:font-name="IRMitra" style:font-name-complex="IRMitra" fo:font-weight="bold" style:font-weight-asian="bold" style:font-weight-complex="bold"/>
    </style:style>
    <style:style style:name="T11"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12"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13"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P14" style:parent-style-name="Normal" style:family="paragraph">
      <style:paragraph-properties fo:text-align="justify" fo:margin-top="0.0694in" fo:margin-bottom="0.0694in" fo:line-height="115%"/>
    </style:style>
    <style:style style:name="T1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16" style:parent-style-name="ListParagraph" style:list-style-name="LFO1" style:family="paragraph">
      <style:paragraph-properties fo:text-align="justify" fo:margin-top="0.0694in" fo:margin-bottom="0.0694in" fo:line-height="115%"/>
    </style:style>
    <style:style style:name="T17" style:parent-style-name="DefaultParagraphFont" style:family="text">
      <style:text-properties style:font-name="IRLotus" style:font-name-asian="Times New Roman" style:font-name-complex="IRLotus" fo:font-size="14pt" style:font-size-asian="14pt" style:font-size-complex="14pt"/>
    </style:style>
    <style:style style:name="T1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9" style:parent-style-name="DefaultParagraphFont" style:family="text">
      <style:text-properties style:font-name="IRLotus" style:font-name-asian="Times New Roman" style:font-name-complex="IRLotus" fo:font-size="14pt" style:font-size-asian="14pt" style:font-size-complex="14pt"/>
    </style:style>
    <style:style style:name="T2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1" style:parent-style-name="DefaultParagraphFont" style:family="text">
      <style:text-properties style:font-name="IRLotus" style:font-name-asian="Times New Roman" style:font-name-complex="IRLotus" fo:font-size="14pt" style:font-size-asian="14pt" style:font-size-complex="14pt"/>
    </style:style>
    <style:style style:name="T2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3" style:parent-style-name="DefaultParagraphFont" style:family="text">
      <style:text-properties style:font-name="IRLotus" style:font-name-asian="Times New Roman" style:font-name-complex="IRLotus" fo:font-size="14pt" style:font-size-asian="14pt" style:font-size-complex="14pt"/>
    </style:style>
    <style:style style:name="T2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5" style:parent-style-name="DefaultParagraphFont" style:family="text">
      <style:text-properties style:font-name="IRLotus" style:font-name-asian="Times New Roman" style:font-name-complex="IRLotus" fo:font-size="14pt" style:font-size-asian="14pt" style:font-size-complex="14pt"/>
    </style:style>
    <style:style style:name="T2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7" style:parent-style-name="DefaultParagraphFont" style:family="text">
      <style:text-properties style:font-name="IRLotus" style:font-name-asian="Times New Roman" style:font-name-complex="IRLotus" fo:font-size="14pt" style:font-size-asian="14pt" style:font-size-complex="14pt"/>
    </style:style>
    <style:style style:name="T2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9" style:parent-style-name="DefaultParagraphFont" style:family="text">
      <style:text-properties style:font-name="IRLotus" style:font-name-asian="Times New Roman" style:font-name-complex="IRLotus" fo:font-size="14pt" style:font-size-asian="14pt" style:font-size-complex="14pt"/>
    </style:style>
    <style:style style:name="T3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1" style:parent-style-name="DefaultParagraphFont" style:family="text">
      <style:text-properties style:font-name="IRLotus" style:font-name-asian="Times New Roman" style:font-name-complex="IRLotus" fo:font-size="14pt" style:font-size-asian="14pt" style:font-size-complex="14pt"/>
    </style:style>
    <style:style style:name="T3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3" style:parent-style-name="DefaultParagraphFont" style:family="text">
      <style:text-properties style:font-name="IRLotus" style:font-name-asian="Times New Roman" style:font-name-complex="IRLotus" fo:font-size="14pt" style:font-size-asian="14pt" style:font-size-complex="14pt"/>
    </style:style>
    <style:style style:name="T3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5" style:parent-style-name="DefaultParagraphFont" style:family="text">
      <style:text-properties style:font-name="IRLotus" style:font-name-asian="Times New Roman" style:font-name-complex="IRLotus" fo:font-size="14pt" style:font-size-asian="14pt" style:font-size-complex="14pt"/>
    </style:style>
    <style:style style:name="T3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7" style:parent-style-name="DefaultParagraphFont" style:family="text">
      <style:text-properties style:font-name="IRLotus" style:font-name-asian="Times New Roman" style:font-name-complex="IRLotus" fo:font-size="14pt" style:font-size-asian="14pt" style:font-size-complex="14pt"/>
    </style:style>
    <style:style style:name="T3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9" style:parent-style-name="DefaultParagraphFont" style:family="text">
      <style:text-properties style:font-name="IRLotus" style:font-name-asian="Times New Roman" style:font-name-complex="IRLotus" fo:font-size="14pt" style:font-size-asian="14pt" style:font-size-complex="14pt"/>
    </style:style>
    <style:style style:name="T4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1" style:parent-style-name="DefaultParagraphFont" style:family="text">
      <style:text-properties style:font-name="IRLotus" style:font-name-asian="Times New Roman" style:font-name-complex="IRLotus" fo:font-size="14pt" style:font-size-asian="14pt" style:font-size-complex="14pt"/>
    </style:style>
    <style:style style:name="T4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3" style:parent-style-name="DefaultParagraphFont" style:family="text">
      <style:text-properties style:font-name="IRLotus" style:font-name-asian="Times New Roman" style:font-name-complex="IRLotus" fo:font-size="14pt" style:font-size-asian="14pt" style:font-size-complex="14pt"/>
    </style:style>
    <style:style style:name="T4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5" style:parent-style-name="DefaultParagraphFont" style:family="text">
      <style:text-properties style:font-name="IRLotus" style:font-name-asian="Times New Roman" style:font-name-complex="IRLotus" fo:font-size="14pt" style:font-size-asian="14pt" style:font-size-complex="14pt"/>
    </style:style>
    <style:style style:name="T4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7" style:parent-style-name="DefaultParagraphFont" style:family="text">
      <style:text-properties style:font-name="IRLotus" style:font-name-asian="Times New Roman" style:font-name-complex="IRLotus" fo:font-size="14pt" style:font-size-asian="14pt" style:font-size-complex="14pt"/>
    </style:style>
    <style:style style:name="T4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9" style:parent-style-name="DefaultParagraphFont" style:family="text">
      <style:text-properties style:font-name="IRLotus" style:font-name-asian="Times New Roman" style:font-name-complex="IRLotus" fo:font-size="14pt" style:font-size-asian="14pt" style:font-size-complex="14pt"/>
    </style:style>
    <style:style style:name="P50" style:parent-style-name="ListParagraph" style:family="paragraph">
      <style:paragraph-properties fo:text-align="justify" fo:margin-top="0.0694in" fo:margin-bottom="0.0694in" fo:line-height="115%"/>
    </style:style>
    <style:style style:name="T51" style:parent-style-name="DefaultParagraphFont" style:family="text">
      <style:text-properties style:font-name="IRLotus" style:font-name-asian="Times New Roman" style:font-name-complex="IRLotus" fo:font-size="14pt" style:font-size-asian="14pt" style:font-size-complex="14pt"/>
    </style:style>
    <style:style style:name="T5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3" style:parent-style-name="DefaultParagraphFont" style:family="text">
      <style:text-properties style:font-name="IRLotus" style:font-name-asian="Times New Roman" style:font-name-complex="IRLotus" fo:font-size="14pt" style:font-size-asian="14pt" style:font-size-complex="14pt"/>
    </style:style>
    <style:style style:name="T5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5" style:parent-style-name="DefaultParagraphFont" style:family="text">
      <style:text-properties style:font-name="IRLotus" style:font-name-asian="Times New Roman" style:font-name-complex="IRLotus" fo:font-size="14pt" style:font-size-asian="14pt" style:font-size-complex="14pt"/>
    </style:style>
    <style:style style:name="T5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7" style:parent-style-name="DefaultParagraphFont" style:family="text">
      <style:text-properties style:font-name="IRLotus" style:font-name-asian="Times New Roman" style:font-name-complex="IRLotus" fo:font-size="14pt" style:font-size-asian="14pt" style:font-size-complex="14pt"/>
    </style:style>
    <style:style style:name="T5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9" style:parent-style-name="DefaultParagraphFont" style:family="text">
      <style:text-properties style:font-name="IRLotus" style:font-name-asian="Times New Roman" style:font-name-complex="IRLotus" fo:font-size="14pt" style:font-size-asian="14pt" style:font-size-complex="14pt"/>
    </style:style>
    <style:style style:name="T6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61" style:parent-style-name="DefaultParagraphFont" style:family="text">
      <style:text-properties style:font-name="IRLotus" style:font-name-asian="Times New Roman" style:font-name-complex="IRLotus" fo:font-size="14pt" style:font-size-asian="14pt" style:font-size-complex="14pt"/>
    </style:style>
    <style:style style:name="P62" style:parent-style-name="ListParagraph" style:list-style-name="LFO1" style:family="paragraph">
      <style:paragraph-properties fo:text-align="justify" fo:margin-top="0.0694in" fo:margin-bottom="0.0694in" fo:line-height="115%"/>
    </style:style>
    <style:style style:name="T63" style:parent-style-name="DefaultParagraphFont" style:family="text">
      <style:text-properties style:font-name="IRLotus" style:font-name-asian="Times New Roman" style:font-name-complex="IRLotus" fo:font-size="14pt" style:font-size-asian="14pt" style:font-size-complex="14pt"/>
    </style:style>
    <style:style style:name="T6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65" style:parent-style-name="DefaultParagraphFont" style:family="text">
      <style:text-properties style:font-name="IRLotus" style:font-name-asian="Times New Roman" style:font-name-complex="IRLotus" fo:font-size="14pt" style:font-size-asian="14pt" style:font-size-complex="14pt"/>
    </style:style>
    <style:style style:name="T6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67" style:parent-style-name="DefaultParagraphFont" style:family="text">
      <style:text-properties style:font-name="IRLotus" style:font-name-asian="Times New Roman" style:font-name-complex="IRLotus" fo:font-size="14pt" style:font-size-asian="14pt" style:font-size-complex="14pt"/>
    </style:style>
    <style:style style:name="T6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69" style:parent-style-name="DefaultParagraphFont" style:family="text">
      <style:text-properties style:font-name="IRLotus" style:font-name-asian="Times New Roman" style:font-name-complex="IRLotus" fo:font-size="14pt" style:font-size-asian="14pt" style:font-size-complex="14pt"/>
    </style:style>
    <style:style style:name="T70" style:parent-style-name="DefaultParagraphFont" style:family="text">
      <style:text-properties style:font-name="IRLotus" style:font-name-asian="Times New Roman" style:font-name-complex="IRLotus" fo:font-size="14pt" style:font-size-asian="14pt" style:font-size-complex="14pt"/>
    </style:style>
    <style:style style:name="T7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72" style:parent-style-name="DefaultParagraphFont" style:family="text">
      <style:text-properties style:font-name="IRLotus" style:font-name-asian="Times New Roman" style:font-name-complex="IRLotus" fo:font-size="14pt" style:font-size-asian="14pt" style:font-size-complex="14pt"/>
    </style:style>
    <style:style style:name="T7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74" style:parent-style-name="DefaultParagraphFont" style:family="text">
      <style:text-properties style:font-name="IRLotus" style:font-name-asian="Times New Roman" style:font-name-complex="IRLotus" fo:font-size="14pt" style:font-size-asian="14pt" style:font-size-complex="14pt"/>
    </style:style>
    <style:style style:name="P75" style:parent-style-name="ListParagraph" style:list-style-name="LFO1" style:family="paragraph">
      <style:paragraph-properties fo:text-align="justify" fo:margin-top="0.0694in" fo:margin-bottom="0.0694in" fo:line-height="115%"/>
    </style:style>
    <style:style style:name="T76" style:parent-style-name="DefaultParagraphFont" style:family="text">
      <style:text-properties style:font-name="IRLotus" style:font-name-asian="Times New Roman" style:font-name-complex="IRLotus" fo:font-size="14pt" style:font-size-asian="14pt" style:font-size-complex="14pt"/>
    </style:style>
    <style:style style:name="T7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78" style:parent-style-name="DefaultParagraphFont" style:family="text">
      <style:text-properties style:font-name="IRLotus" style:font-name-asian="Times New Roman" style:font-name-complex="IRLotus" fo:font-size="14pt" style:font-size-asian="14pt" style:font-size-complex="14pt"/>
    </style:style>
    <style:style style:name="T7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80" style:parent-style-name="DefaultParagraphFont" style:family="text">
      <style:text-properties style:font-name="IRLotus" style:font-name-asian="Times New Roman" style:font-name-complex="IRLotus" fo:font-size="14pt" style:font-size-asian="14pt" style:font-size-complex="14pt"/>
    </style:style>
    <style:style style:name="T8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82" style:parent-style-name="DefaultParagraphFont" style:family="text">
      <style:text-properties style:font-name="IRLotus" style:font-name-asian="Times New Roman" style:font-name-complex="IRLotus" fo:font-size="14pt" style:font-size-asian="14pt" style:font-size-complex="14pt"/>
    </style:style>
    <style:style style:name="T8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84" style:parent-style-name="DefaultParagraphFont" style:family="text">
      <style:text-properties style:font-name="IRLotus" style:font-name-asian="Times New Roman" style:font-name-complex="IRLotus" fo:font-size="14pt" style:font-size-asian="14pt" style:font-size-complex="14pt"/>
    </style:style>
    <style:style style:name="T8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86" style:parent-style-name="DefaultParagraphFont" style:family="text">
      <style:text-properties style:font-name="IRLotus" style:font-name-asian="Times New Roman" style:font-name-complex="IRLotus" fo:font-size="14pt" style:font-size-asian="14pt" style:font-size-complex="14pt"/>
    </style:style>
    <style:style style:name="T8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88" style:parent-style-name="DefaultParagraphFont" style:family="text">
      <style:text-properties style:font-name="IRLotus" style:font-name-asian="Times New Roman" style:font-name-complex="IRLotus" fo:font-size="14pt" style:font-size-asian="14pt" style:font-size-complex="14pt"/>
    </style:style>
    <style:style style:name="T8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90" style:parent-style-name="DefaultParagraphFont" style:family="text">
      <style:text-properties style:font-name="IRLotus" style:font-name-asian="Times New Roman" style:font-name-complex="IRLotus" fo:font-size="14pt" style:font-size-asian="14pt" style:font-size-complex="14pt"/>
    </style:style>
    <style:style style:name="T9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92" style:parent-style-name="DefaultParagraphFont" style:family="text">
      <style:text-properties style:font-name="IRLotus" style:font-name-asian="Times New Roman" style:font-name-complex="IRLotus" fo:font-size="14pt" style:font-size-asian="14pt" style:font-size-complex="14pt"/>
    </style:style>
    <style:style style:name="T9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94" style:parent-style-name="DefaultParagraphFont" style:family="text">
      <style:text-properties style:font-name="IRLotus" style:font-name-asian="Times New Roman" style:font-name-complex="IRLotus" fo:font-size="14pt" style:font-size-asian="14pt" style:font-size-complex="14pt"/>
    </style:style>
    <style:style style:name="P95" style:parent-style-name="ListParagraph" style:list-style-name="LFO1" style:family="paragraph">
      <style:paragraph-properties fo:text-align="justify" fo:margin-top="0.0694in" fo:margin-bottom="0.0694in" fo:line-height="115%"/>
    </style:style>
    <style:style style:name="T96" style:parent-style-name="DefaultParagraphFont" style:family="text">
      <style:text-properties style:font-name="IRLotus" style:font-name-asian="Times New Roman" style:font-name-complex="IRLotus" fo:font-size="14pt" style:font-size-asian="14pt" style:font-size-complex="14pt"/>
    </style:style>
    <style:style style:name="T9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98" style:parent-style-name="DefaultParagraphFont" style:family="text">
      <style:text-properties style:font-name="IRLotus" style:font-name-asian="Times New Roman" style:font-name-complex="IRLotus" fo:font-size="14pt" style:font-size-asian="14pt" style:font-size-complex="14pt"/>
    </style:style>
    <style:style style:name="T9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00" style:parent-style-name="DefaultParagraphFont" style:family="text">
      <style:text-properties style:font-name="IRLotus" style:font-name-asian="Times New Roman" style:font-name-complex="IRLotus" fo:font-size="14pt" style:font-size-asian="14pt" style:font-size-complex="14pt"/>
    </style:style>
    <style:style style:name="T10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02" style:parent-style-name="DefaultParagraphFont" style:family="text">
      <style:text-properties style:font-name="IRLotus" style:font-name-asian="Times New Roman" style:font-name-complex="IRLotus" fo:font-size="14pt" style:font-size-asian="14pt" style:font-size-complex="14pt"/>
    </style:style>
    <style:style style:name="T10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04" style:parent-style-name="DefaultParagraphFont" style:family="text">
      <style:text-properties style:font-name="IRLotus" style:font-name-asian="Times New Roman" style:font-name-complex="IRLotus" fo:font-size="14pt" style:font-size-asian="14pt" style:font-size-complex="14pt"/>
    </style:style>
    <style:style style:name="T10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06" style:parent-style-name="DefaultParagraphFont" style:family="text">
      <style:text-properties style:font-name="IRLotus" style:font-name-asian="Times New Roman" style:font-name-complex="IRLotus" fo:font-size="14pt" style:font-size-asian="14pt" style:font-size-complex="14pt"/>
    </style:style>
    <style:style style:name="T10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08" style:parent-style-name="DefaultParagraphFont" style:family="text">
      <style:text-properties style:font-name="IRLotus" style:font-name-asian="Times New Roman" style:font-name-complex="IRLotus" fo:font-size="14pt" style:font-size-asian="14pt" style:font-size-complex="14pt"/>
    </style:style>
    <style:style style:name="T10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10" style:parent-style-name="DefaultParagraphFont" style:family="text">
      <style:text-properties style:font-name="IRLotus" style:font-name-asian="Times New Roman" style:font-name-complex="IRLotus" fo:font-size="14pt" style:font-size-asian="14pt" style:font-size-complex="14pt"/>
    </style:style>
    <style:style style:name="T11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12" style:parent-style-name="DefaultParagraphFont" style:family="text">
      <style:text-properties style:font-name="IRLotus" style:font-name-asian="Times New Roman" style:font-name-complex="IRLotus" fo:font-size="14pt" style:font-size-asian="14pt" style:font-size-complex="14pt"/>
    </style:style>
    <style:style style:name="T11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14" style:parent-style-name="DefaultParagraphFont" style:family="text">
      <style:text-properties style:font-name="IRLotus" style:font-name-asian="Times New Roman" style:font-name-complex="IRLotus" fo:font-size="14pt" style:font-size-asian="14pt" style:font-size-complex="14pt"/>
    </style:style>
    <style:style style:name="T11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16" style:parent-style-name="DefaultParagraphFont" style:family="text">
      <style:text-properties style:font-name="IRLotus" style:font-name-asian="Times New Roman" style:font-name-complex="IRLotus" fo:font-size="14pt" style:font-size-asian="14pt" style:font-size-complex="14pt"/>
    </style:style>
    <style:style style:name="T11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18" style:parent-style-name="DefaultParagraphFont" style:family="text">
      <style:text-properties style:font-name="IRLotus" style:font-name-asian="Times New Roman" style:font-name-complex="IRLotus" fo:font-size="14pt" style:font-size-asian="14pt" style:font-size-complex="14pt"/>
    </style:style>
    <style:style style:name="T11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20" style:parent-style-name="DefaultParagraphFont" style:family="text">
      <style:text-properties style:font-name="IRLotus" style:font-name-asian="Times New Roman" style:font-name-complex="IRLotus" fo:font-size="14pt" style:font-size-asian="14pt" style:font-size-complex="14pt"/>
    </style:style>
    <style:style style:name="T12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22" style:parent-style-name="DefaultParagraphFont" style:family="text">
      <style:text-properties style:font-name="IRLotus" style:font-name-asian="Times New Roman" style:font-name-complex="IRLotus" fo:font-size="14pt" style:font-size-asian="14pt" style:font-size-complex="14pt"/>
    </style:style>
    <style:style style:name="T12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24" style:parent-style-name="DefaultParagraphFont" style:family="text">
      <style:text-properties style:font-name="IRLotus" style:font-name-asian="Times New Roman" style:font-name-complex="IRLotus" fo:font-size="14pt" style:font-size-asian="14pt" style:font-size-complex="14pt"/>
    </style:style>
    <style:style style:name="T12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26" style:parent-style-name="DefaultParagraphFont" style:family="text">
      <style:text-properties style:font-name="IRLotus" style:font-name-asian="Times New Roman" style:font-name-complex="IRLotus" fo:font-size="14pt" style:font-size-asian="14pt" style:font-size-complex="14pt"/>
    </style:style>
    <style:style style:name="T12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28" style:parent-style-name="DefaultParagraphFont" style:family="text">
      <style:text-properties style:font-name="IRLotus" style:font-name-asian="Times New Roman" style:font-name-complex="IRLotus" fo:font-size="14pt" style:font-size-asian="14pt" style:font-size-complex="14pt"/>
    </style:style>
    <style:style style:name="P129" style:parent-style-name="ListParagraph" style:list-style-name="LFO1" style:family="paragraph">
      <style:paragraph-properties fo:text-align="justify" fo:margin-top="0.0694in" fo:margin-bottom="0.0694in" fo:line-height="115%"/>
    </style:style>
    <style:style style:name="T130" style:parent-style-name="DefaultParagraphFont" style:family="text">
      <style:text-properties style:font-name="IRLotus" style:font-name-asian="Times New Roman" style:font-name-complex="IRLotus" fo:font-size="14pt" style:font-size-asian="14pt" style:font-size-complex="14pt"/>
    </style:style>
    <style:style style:name="T13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32" style:parent-style-name="DefaultParagraphFont" style:family="text">
      <style:text-properties style:font-name="IRLotus" style:font-name-asian="Times New Roman" style:font-name-complex="IRLotus" fo:font-size="14pt" style:font-size-asian="14pt" style:font-size-complex="14pt"/>
    </style:style>
    <style:style style:name="T13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34" style:parent-style-name="DefaultParagraphFont" style:family="text">
      <style:text-properties style:font-name="IRLotus" style:font-name-asian="Times New Roman" style:font-name-complex="IRLotus" fo:font-size="14pt" style:font-size-asian="14pt" style:font-size-complex="14pt"/>
    </style:style>
    <style:style style:name="T13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36" style:parent-style-name="DefaultParagraphFont" style:family="text">
      <style:text-properties style:font-name="IRLotus" style:font-name-asian="Times New Roman" style:font-name-complex="IRLotus" fo:font-size="14pt" style:font-size-asian="14pt" style:font-size-complex="14pt"/>
    </style:style>
    <style:style style:name="T13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38" style:parent-style-name="DefaultParagraphFont" style:family="text">
      <style:text-properties style:font-name="IRLotus" style:font-name-asian="Times New Roman" style:font-name-complex="IRLotus" fo:font-size="14pt" style:font-size-asian="14pt" style:font-size-complex="14pt"/>
    </style:style>
    <style:style style:name="T13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40" style:parent-style-name="DefaultParagraphFont" style:family="text">
      <style:text-properties style:font-name="IRLotus" style:font-name-asian="Times New Roman" style:font-name-complex="IRLotus" fo:font-size="14pt" style:font-size-asian="14pt" style:font-size-complex="14pt"/>
    </style:style>
    <style:style style:name="T14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42" style:parent-style-name="DefaultParagraphFont" style:family="text">
      <style:text-properties style:font-name="IRLotus" style:font-name-asian="Times New Roman" style:font-name-complex="IRLotus" fo:font-size="14pt" style:font-size-asian="14pt" style:font-size-complex="14pt"/>
    </style:style>
    <style:style style:name="T14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44" style:parent-style-name="DefaultParagraphFont" style:family="text">
      <style:text-properties style:font-name="IRLotus" style:font-name-asian="Times New Roman" style:font-name-complex="IRLotus" fo:font-size="14pt" style:font-size-asian="14pt" style:font-size-complex="14pt"/>
    </style:style>
    <style:style style:name="T14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46" style:parent-style-name="DefaultParagraphFont" style:family="text">
      <style:text-properties style:font-name="IRLotus" style:font-name-asian="Times New Roman" style:font-name-complex="IRLotus" fo:font-size="14pt" style:font-size-asian="14pt" style:font-size-complex="14pt"/>
    </style:style>
    <style:style style:name="T14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48" style:parent-style-name="DefaultParagraphFont" style:family="text">
      <style:text-properties style:font-name="IRLotus" style:font-name-asian="Times New Roman" style:font-name-complex="IRLotus" fo:font-size="14pt" style:font-size-asian="14pt" style:font-size-complex="14pt"/>
    </style:style>
    <style:style style:name="T14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50" style:parent-style-name="DefaultParagraphFont" style:family="text">
      <style:text-properties style:font-name="IRLotus" style:font-name-asian="Times New Roman" style:font-name-complex="IRLotus" fo:font-size="14pt" style:font-size-asian="14pt" style:font-size-complex="14pt"/>
    </style:style>
    <style:style style:name="T15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52" style:parent-style-name="DefaultParagraphFont" style:family="text">
      <style:text-properties style:font-name="IRLotus" style:font-name-asian="Times New Roman" style:font-name-complex="IRLotus" fo:font-size="14pt" style:font-size-asian="14pt" style:font-size-complex="14pt"/>
    </style:style>
    <style:style style:name="T153" style:parent-style-name="DefaultParagraphFont" style:family="text">
      <style:text-properties style:font-name="IRLotus" style:font-name-asian="Times New Roman" style:font-name-complex="IRLotus" fo:font-size="14pt" style:font-size-asian="14pt" style:font-size-complex="14pt"/>
    </style:style>
    <style:style style:name="T15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55" style:parent-style-name="DefaultParagraphFont" style:family="text">
      <style:text-properties style:font-name="IRLotus" style:font-name-asian="Times New Roman" style:font-name-complex="IRLotus" fo:font-size="14pt" style:font-size-asian="14pt" style:font-size-complex="14pt"/>
    </style:style>
    <style:style style:name="P156" style:parent-style-name="Normal" style:family="paragraph">
      <style:paragraph-properties fo:text-align="justify" fo:line-height="115%" fo:text-indent="0in"/>
    </style:style>
    <style:style style:name="T157" style:parent-style-name="DefaultParagraphFont" style:family="text">
      <style:text-properties style:font-name="IRLotus" style:font-name-asian="Times New Roman" style:font-name-complex="IRLotus" fo:font-size="14pt" style:font-size-asian="14pt" style:font-size-complex="14pt"/>
    </style:style>
    <style:style style:name="T15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59" style:parent-style-name="DefaultParagraphFont" style:family="text">
      <style:text-properties style:font-name="IRLotus" style:font-name-asian="Times New Roman" style:font-name-complex="IRLotus" fo:font-size="14pt" style:font-size-asian="14pt" style:font-size-complex="14pt"/>
    </style:style>
    <style:style style:name="T16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61" style:parent-style-name="DefaultParagraphFont" style:family="text">
      <style:text-properties style:font-name="IRLotus" style:font-name-asian="Times New Roman" style:font-name-complex="IRLotus" fo:font-size="14pt" style:font-size-asian="14pt" style:font-size-complex="14pt"/>
    </style:style>
    <style:style style:name="T16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63" style:parent-style-name="DefaultParagraphFont" style:family="text">
      <style:text-properties style:font-name="IRLotus" style:font-name-asian="Times New Roman" style:font-name-complex="IRLotus" fo:font-size="14pt" style:font-size-asian="14pt" style:font-size-complex="14pt"/>
    </style:style>
    <style:style style:name="T16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65" style:parent-style-name="DefaultParagraphFont" style:family="text">
      <style:text-properties style:font-name="IRLotus" style:font-name-asian="Times New Roman" style:font-name-complex="IRLotus" fo:font-size="14pt" style:font-size-asian="14pt" style:font-size-complex="14pt"/>
    </style:style>
    <style:style style:name="T16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67" style:parent-style-name="DefaultParagraphFont" style:family="text">
      <style:text-properties style:font-name="IRLotus" style:font-name-asian="Times New Roman" style:font-name-complex="IRLotus" fo:font-size="14pt" style:font-size-asian="14pt" style:font-size-complex="14pt"/>
    </style:style>
    <style:style style:name="T16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69" style:parent-style-name="DefaultParagraphFont" style:family="text">
      <style:text-properties style:font-name="IRLotus" style:font-name-asian="Times New Roman" style:font-name-complex="IRLotus" fo:font-size="14pt" style:font-size-asian="14pt" style:font-size-complex="14pt"/>
    </style:style>
    <style:style style:name="T17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71" style:parent-style-name="DefaultParagraphFont" style:family="text">
      <style:text-properties style:font-name="IRLotus" style:font-name-asian="Times New Roman" style:font-name-complex="IRLotus" fo:font-size="14pt" style:font-size-asian="14pt" style:font-size-complex="14pt"/>
    </style:style>
    <style:style style:name="T17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73" style:parent-style-name="DefaultParagraphFont" style:family="text">
      <style:text-properties style:font-name="IRLotus" style:font-name-asian="Times New Roman" style:font-name-complex="IRLotus" fo:font-size="14pt" style:font-size-asian="14pt" style:font-size-complex="14pt"/>
    </style:style>
    <style:style style:name="T17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75" style:parent-style-name="DefaultParagraphFont" style:family="text">
      <style:text-properties style:font-name="IRLotus" style:font-name-asian="Times New Roman" style:font-name-complex="IRLotus" fo:font-size="14pt" style:font-size-asian="14pt" style:font-size-complex="14pt"/>
    </style:style>
    <style:style style:name="T17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77" style:parent-style-name="DefaultParagraphFont" style:family="text">
      <style:text-properties style:font-name="IRLotus" style:font-name-asian="Times New Roman" style:font-name-complex="IRLotus" fo:font-size="14pt" style:font-size-asian="14pt" style:font-size-complex="14pt"/>
    </style:style>
    <style:style style:name="T17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79" style:parent-style-name="DefaultParagraphFont" style:family="text">
      <style:text-properties style:font-name="IRLotus" style:font-name-asian="Times New Roman" style:font-name-complex="IRLotus" fo:font-size="14pt" style:font-size-asian="14pt" style:font-size-complex="14pt"/>
    </style:style>
    <style:style style:name="T18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81" style:parent-style-name="DefaultParagraphFont" style:family="text">
      <style:text-properties style:font-name="IRLotus" style:font-name-asian="Times New Roman" style:font-name-complex="IRLotus" fo:font-size="14pt" style:font-size-asian="14pt" style:font-size-complex="14pt"/>
    </style:style>
    <style:style style:name="T18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83" style:parent-style-name="DefaultParagraphFont" style:family="text">
      <style:text-properties style:font-name="IRLotus" style:font-name-asian="Times New Roman" style:font-name-complex="IRLotus" fo:font-size="14pt" style:font-size-asian="14pt" style:font-size-complex="14pt"/>
    </style:style>
    <style:style style:name="T18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85" style:parent-style-name="DefaultParagraphFont" style:family="text">
      <style:text-properties style:font-name="IRLotus" style:font-name-asian="Times New Roman" style:font-name-complex="IRLotus" fo:font-size="14pt" style:font-size-asian="14pt" style:font-size-complex="14pt"/>
    </style:style>
  </office:automatic-styles>
  <office:body>
    <office:text text:use-soft-page-breaks="true">
      <text:h text:style-name="P1" text:outline-level="1">تروریستی که به صحیح بودن کار خود یقین دارد آیا در نزد خداوند معذور است؟</text:h>
      <text:p text:style-name="Normal"/>
      <text:p text:style-name="P2"/>
      <text:p text:style-name="P3">حیدر حب الله<text:s/></text:p>
      <text:p text:style-name="P4">ترجمه:<text:s/>محمد رضا ملائى</text:p>
      <text:p text:style-name="P5"><text:span text:style-name="T6"></text:span><text:span text:style-name="T7"><text:s/>سؤال</text:span><text:span text:style-name="T8"><text:note text:note-class="footnote" text:id="_ftn0"><text:note-citation>1</text:note-citation><text:note-body><text:p text:style-name="FootnoteText"><text:s/>حیدر حب الله، إضاءات فی الفکر والدین والاجتماع 4: سوال: 549.</text:p></text:note-body></text:note></text:span><text:span text:style-name="T9">:</text:span><text:span text:style-name="T10"><text:s/></text:span><text:span text:style-name="T11">حکمِ کسی که قطع و یقین به صحیح بودن کاری دارد در حالی که آن عمل،</text:span><text:span text:style-name="T12"><text:s/></text:span><text:span text:style-name="T13">مخالفِ حکم واقعی خداوند است چیست؟ مثلا تروریستی که قطع دارد آنچه انجام می‌دهد صحیح و صواب است آیا در مقابل خداوند متعال، معذور است؟</text:span></text:p>
      <text:p text:style-name="P14"><text:span text:style-name="T15">پاسخ:</text:span></text:p>
      <text:list text:style-name="LFO1" text:continue-numbering="true">
        <text:list-item>
          <text:p text:style-name="P16"><text:span text:style-name="T17">اگر قطع و یقینی که بر اساس آن، شخص قاطع شروع به انجام کاری می‌کند، مُوَجَّه بوده و از داده‌ها و اطلاعات روشمند و منطقی<text:s/></text:span><text:span text:style-name="T18">به دست آمده</text:span><text:span text:style-name="T19"><text:s/>باشد<text:s/></text:span><text:span text:style-name="T20">این چنین</text:span><text:span text:style-name="T21"><text:s/>قطعی، حجت است<text:s/></text:span><text:span text:style-name="T22">–</text:span><text:span text:style-name="T23"><text:s/>حتی اگر خطا باشد<text:s/></text:span><text:span text:style-name="T24">–</text:span><text:span text:style-name="T25"><text:s/>و می‌توان بر اساس آن در پیشگاه خداوند، عذر آورد.<text:s/></text:span><text:span text:style-name="T26">دقیقا</text:span><text:span text:style-name="T27"><text:s/>همچون فقیهی که در احکام حدود و قصاص، در موارد مختلفی<text:s/></text:span><text:span text:style-name="T28">فتوی</text:span><text:span text:style-name="T29"><text:s/>به قتل می‌دهد و بعد از مدتی برای وی کشف می‌شود که قطعِ او<text:s/></text:span><text:span text:style-name="T30">به حکم</text:span><text:span text:style-name="T31"><text:s/>ظاهری یا حکم واقعی، صحیح نبوده است؛<text:s/></text:span><text:span text:style-name="T32">این چنین</text:span><text:span text:style-name="T33"><text:s/>فقیهی، در پیشگاه خداوند معذور است البته<text:s/></text:span><text:span text:style-name="T34">در صورتی که</text:span><text:span text:style-name="T35"><text:s/>در بررسی مقدماتِ بحث خویش، بین خود و خداوند، کوتاهی نکرده و یا نَفسِ او بر سر یک<text:s/></text:span><text:span text:style-name="T36">نتیجه‌ی</text:span><text:span text:style-name="T37"><text:s/>معین که دلیل<text:s/></text:span><text:span text:style-name="T38">قانع کننده‌ای</text:span><text:span text:style-name="T39"><text:s/>هم ندارد و حجت نمی‌باشد با او به منازعه<text:s/></text:span><text:span text:style-name="T40">برنخواسته</text:span><text:span text:style-name="T41"><text:s/>باشد.<text:s/></text:span><text:span text:style-name="T42">علی رغم</text:span><text:span text:style-name="T43"><text:s/>اینکه وی معذور است امکان دارد فتاوای او به قتل تعداد زیادی از مردم بیانجامد. همین وضعیت در مورد<text:s/></text:span><text:span text:style-name="T44">مقلدین</text:span><text:span text:style-name="T45"><text:s/>چنین فقیهی نیز وجود دارد که به فتاوای وی عمل کردند؛ همان فتاوایی که از منظر آن فقیه، در شرعِ خداوند بر<text:s/></text:span><text:span text:style-name="T46">مکلفین</text:span><text:span text:style-name="T47"><text:s/>و<text:s/></text:span><text:span text:style-name="T48">مقلدین</text:span><text:span text:style-name="T49">، حجت بود.</text:span></text:p>
        </text:list-item>
      </text:list>
      <text:p text:style-name="P50"><text:span text:style-name="T51">همین حالت در<text:s/></text:span><text:span text:style-name="T52">باره‌ی</text:span><text:span text:style-name="T53"><text:s/>قاضی نیز وجود دارد. وی احکام جزایی و جنایی و مدنی و ... بسیاری صادر می‌کند و<text:s/></text:span><text:span text:style-name="T54">چه بسا</text:span><text:span text:style-name="T55"><text:s/></text:span><text:span text:style-name="T56">پنجاه درصد</text:span><text:span text:style-name="T57"><text:s/>آنها با واقع منطبق نبوده و وی هم متوجه این موضوع نباشد و این اتفاق باعث گردد به بسیاری از مردم ظلم شود و یا حتی تعدادی از اشخاص، به دلیل احکامِ اشتباه او اعدام گردند؛ او تا زمانی که کوتاهی نکرده باشد معذور است. البته اثبات کوتاهی او، نیازمند دلایلی است که بررسی آنها در نزد دستگاه‌های قضاییِ مربوط به بازرسی و محاسبه صورت می‌گیرد ولی پی بردن به کوتاهی و تقصیر او برای خداوند متعال، نیازمند چنین دلایلی نیست زیرا که وی اعلم و<text:s/></text:span><text:span text:style-name="T58">آگاه تر</text:span><text:span text:style-name="T59"><text:s/>به<text:s/></text:span><text:span text:style-name="T60">همه چیز</text:span><text:span text:style-name="T61"><text:s/>است و هر انسانی بر نفس خویش آگاهی کامل دارد.</text:span></text:p>
      <text:list text:style-name="LFO1" text:continue-numbering="true">
        <text:list-item>
          <text:p text:style-name="P62"><text:span text:style-name="T63">گاهی معذو</text:span><text:span text:style-name="T64">ر بودن</text:span><text:span text:style-name="T65">ِ انسانِ قاطع را هنگامی که قطع وی منجر به قتل انسانِ دیگری شود غریب می‌شماریم؛</text:span><text:span text:style-name="T66"><text:s/>ولی چ</text:span><text:span text:style-name="T67">ن</text:span><text:span text:style-name="T68">ین چیزی، ا</text:span><text:span text:style-name="T69">مر ممکنی است و می‌تواند واقعیت داشته باشد. شما گاهی، یک نفر<text:s/></text:span><text:soft-page-break/><text:span text:style-name="T70">را در حالتی مشاهده می‌کنید که شک ندارید قصد قتل شما را کرده است و به همین دلیل، مبادرت به زدن او می‌کنید تا از خود دفاع نمایید و در این میان، آن شخص را می‌کشید. بعدا مشخص می‌شود که وی اصلا قصد کشتن شما را نداشت. شما در اینجا در پیشگاه خداوند متعال، معذور هستید هر چند یک نفر را بی گناه کشته اید و هر چند اولاد وی را یتیم نموده اید. ولی آنچه در معذور بودن شما مهم می‌</text:span><text:span text:style-name="T71">باشد ای</text:span><text:span text:style-name="T72">ن اس</text:span><text:span text:style-name="T73">ت که شم</text:span><text:span text:style-name="T74">ا مرتکبِ تقصیر و کوتاهی در مقدماتِ کار خویش نشده‌اید و این چیزی است که خداوند آن را می‌داند و خود شما هم با مراجعه به نفس خویش، به صورت صادقانه و شفاف، آن را وجدان می‌کنید.</text:span></text:p>
        </text:list-item>
        <text:list-item>
          <text:p text:style-name="P75"><text:span text:style-name="T76">ولی همان خطایی که باعث معذوریت شما شده</text:span><text:span text:style-name="T77"><text:s/>مان</text:span><text:span text:style-name="T78">ع از اجرای آثار قانونی آن عمل، نمی‌شود. مث</text:span><text:span text:style-name="T79">لا فرض کن</text:span><text:span text:style-name="T80">ید شما شخصی را از روی خطا و اشتباه، در حال رانندگی به قتل برسانید در حالی که در شب تاریک، مقتول را نمی‌دیدید و تقصیری هم در ای</text:span><text:span text:style-name="T81">ن قتل<text:s/></text:span><text:span text:style-name="T82">نداشتید؛ در چنین حالتی، هر چند شما معذور هستید ولی از نظر شرعی باید دیه‌ی مقتول را به بازماندگان وی بدهید.<text:s/></text:span><text:span text:style-name="T83">همچن</text:span><text:span text:style-name="T84">ین اگر شیشه‌ای را ک</text:span><text:span text:style-name="T85">ه از</text:span><text:span text:style-name="T86"><text:s/>آنِ دیگری</text:span><text:span text:style-name="T87"><text:s/>است د</text:span><text:span text:style-name="T88">ر حالت خواب بشکنید باید عوض آن را پرداخت نمایید. مثال‌های دیگری هم وجود دا</text:span><text:span text:style-name="T89">رد که ز</text:span><text:span text:style-name="T90">ی</text:span><text:span text:style-name="T91">اد است و</text:span><text:span text:style-name="T92"><text:s/>این، مساله‌ی دیگری است که<text:s/></text:span><text:span text:style-name="T93">باید به آ</text:span><text:span text:style-name="T94">ن توجه کرد.</text:span></text:p>
        </text:list-item>
        <text:list-item>
          <text:p text:style-name="P95"><text:span text:style-name="T96">این وقایع، مختص به شئون دینی نیست و فقط اهل ادیان،<text:s/></text:span><text:span text:style-name="T97">مبتلی</text:span><text:span text:style-name="T98"><text:s/>به آنها نیستند. گاهی<text:s/></text:span><text:span text:style-name="T99">وقتها</text:span><text:span text:style-name="T100"><text:s/>از منصب قضاوت و نیز<text:s/></text:span><text:span text:style-name="T101">سلطه‌ی</text:span><text:span text:style-name="T102"><text:s/>سیاسی، خطاهایی صادر می‌شود<text:s/></text:span><text:span text:style-name="T103">–</text:span><text:span text:style-name="T104"><text:s/>بدون آنکه متوجه باشند<text:s/></text:span><text:span text:style-name="T105">–</text:span><text:span text:style-name="T106"><text:s/>و باعث</text:span><text:span text:style-name="T107"><text:s/>متضرر<text:s/></text:span><text:span text:style-name="T108">شدن دیگران می‌شوند. همچنین نمایندگان مجلس گاهی<text:s/></text:span><text:span text:style-name="T109">وقتها</text:span><text:span text:style-name="T110"><text:s/>قوانینی را وضع می‌کنند و می‌پندارند که به نفع و مصلحت مردم می‌باشد<text:s/></text:span><text:span text:style-name="T111">در حالی که</text:span><text:span text:style-name="T112"><text:s/>همین قانون، باعث بروز مشکلات زیادی برای مردم می‌گردد و بعد از گذشت چندین سال، کشف می‌شود که قانونِ اشتباهی بوده است. گاهی<text:s/></text:span><text:span text:style-name="T113">وقتها</text:span><text:span text:style-name="T114"><text:s/>این نمایندگان، معذور هستند و البته اگر در مسیر جعلِ آن قانون، در انجام وظایف خود کوتاهی کرده و موضوع مورد بحث را<text:s/></text:span><text:span text:style-name="T115">به دقت</text:span><text:span text:style-name="T116">، تحلیل و ارزیابی نکرده باشند معذور نیستند. این<text:s/></text:span><text:span text:style-name="T117">وضعیت<text:s/></text:span><text:span text:style-name="T118">برای مهندسی که تصمیم به احداث یک سدّ برای<text:s/></text:span><text:span text:style-name="T119">آبها</text:span><text:span text:style-name="T120"><text:s/>می‌کند نیز اتفاق می‌افتد؛<text:s/></text:span><text:span text:style-name="T121">مثلا</text:span><text:span text:style-name="T122"><text:s/>اگر بدون اینکه کوتاهی کرده باشد مرتکب خطایی گردد و سد بشکند و انسان‌های زیادی بمیرند در این حالت، مهندس<text:s/></text:span><text:span text:style-name="T123">محکوم به</text:span><text:span text:style-name="T124"><text:s/>اعدام نخواهد شد و حتی مجرم هم نخواهد بود البته<text:s/></text:span><text:span text:style-name="T125">در صورتی که</text:span><text:span text:style-name="T126"><text:s/>ثابت شود در انجام کارهایی که به وی واگذار شده بود کوتاهی نکرده است و خطایی که سر زده، به کوتاهی و تقصیر او بر نمی‌گردد. همین حالت برای پزشک و ... نیز پیش می‌آید</text:span><text:span text:style-name="T127">. لذا</text:span><text:span text:style-name="T128"><text:s/>این قضیه، یک موضوعِ فقط دینی نیست.</text:span></text:p>
        </text:list-item>
        <text:list-item>
          <text:p text:style-name="P129"><text:span text:style-name="T130">اما تطبیق این مفاهیم بر تروریست‌ها،<text:s/></text:span><text:span text:style-name="T131">مساله‌ای</text:span><text:span text:style-name="T132"><text:s/>است که<text:s/></text:span><text:span text:style-name="T133">به صورت</text:span><text:span text:style-name="T134"><text:s/>قطعی نمی‌توانم در مورد آن سخن بگویم؛ زیرا من از درون این اشخاص و وضعیت‌ها و حالات<text:s/></text:span><text:span text:style-name="T135">هر کدام</text:span><text:span text:style-name="T136"><text:s/>از آنها، خبر ندارم. لازم است موضوع را در حالتی تطبیقی مورد بررسی قرار دهیم و سپس برای این حالات، حکم صادر کنیم. ولی<text:s/></text:span><text:span text:style-name="T137">علی رغم</text:span><text:span text:style-name="T138"><text:s/>معذور بودنِ کسی که از روی اشتباه و خطا می‌خواهد<text:s/></text:span><text:span text:style-name="T139">–</text:span><text:span text:style-name="T140"><text:s/></text:span><text:span text:style-name="T141">مثلا</text:span><text:span text:style-name="T142"><text:s/></text:span><text:span text:style-name="T143">–</text:span><text:span text:style-name="T144"><text:s/>من را به قتل رساند من نیز<text:s/></text:span><text:span text:style-name="T145">حق دارم</text:span><text:span text:style-name="T146"><text:s/>در مقام دفاع از خود او را بکُشَم. احکام دنیوی و قانونی، گاهی<text:s/></text:span><text:span text:style-name="T147">وقتها</text:span><text:span text:style-name="T148"><text:s/>با احکامِ معذور بودن در آخرت متفاوت است. اگر شخصی به این گمان که من قاتل هستم یا می‌خواهم وی را بکشم اقدام به قتل من کند من می‌توانم در این حالت از خود دفاع کنم حتی اگر منجر به قتل طرف مقابل شود؛ در این حالت، هم من معذور هستم و هم او</text:span><text:span text:style-name="T149">. لذا</text:span><text:span text:style-name="T150"><text:s/>از نظر اصولی، گاهی<text:s/></text:span><text:span text:style-name="T151">وقتها</text:span><text:span text:style-name="T152"><text:s/>عذر وجود دارد ولی تطبیق این معذور بودن، بر این گروه یا آن گروه یا آن شخص و<text:s/></text:span><text:soft-page-break/><text:span text:style-name="T153">این شخص، تفصیلات متعددی دارد که نیاز به بحث و دقت می‌باشد. فرقی هم نمی‌کند که دو طرف نزاع، از یک مذهب باشند و یا از دو مذهب و یا از دو دین. این همان<text:s/></text:span><text:span text:style-name="T154">قاعده‌ای</text:span><text:span text:style-name="T155"><text:s/>است که فقه اسلامی و نیز علم کلام در این رابطه ارائه می‌کند.</text:span></text:p>
        </text:list-item>
      </text:list>
      <text:p text:style-name="P156"><text:span text:style-name="T157">گاهی<text:s/></text:span><text:span text:style-name="T158">وقتها</text:span><text:span text:style-name="T159"><text:s/>هر دو طرفِ نزاع، معذور هستند ولی طرف سومی هم وجود دارد که مسئول این نزاع می‌باشد و مسئولیتِ گمراه کردن یک طرف یا<text:s/></text:span><text:span text:style-name="T160">همه‌ی</text:span><text:span text:style-name="T161"><text:s/>اطراف<text:s/></text:span><text:span text:style-name="T162">–</text:span><text:span text:style-name="T163"><text:s/>بدونِ آنکه بفهمند<text:s/></text:span><text:span text:style-name="T164">–</text:span><text:span text:style-name="T165"><text:s/>متوجه اوست. اگر شاهد در دادگاه<text:s/></text:span><text:span text:style-name="T166">به دروغ</text:span><text:span text:style-name="T167"><text:s/>بگوید زید را دیده که عمرو را به قتل رسانده است در این حالت، قاضی در حکمی که ارائه می‌دهد معذور است<text:s/></text:span><text:span text:style-name="T168">دقیقا</text:span><text:span text:style-name="T169"><text:s/>مانند زید که<text:s/></text:span><text:span text:style-name="T170">اصلا</text:span><text:span text:style-name="T171"><text:s/>مرتکب جرمی نشده است؛<text:s/></text:span><text:span text:style-name="T172">در حالی که</text:span><text:span text:style-name="T173"><text:s/>آن طرفِ سوم<text:s/></text:span><text:span text:style-name="T174">–</text:span><text:span text:style-name="T175"><text:s/>یعنی شاهدِ دروغگو<text:s/></text:span><text:span text:style-name="T176">–</text:span><text:span text:style-name="T177"><text:s/>مرتکب جرم شده است. بسیاری از اوقات، معذوریتِ دو طرفِ نزاع، به شخص سومی برمی‌گردد که مقصر است و این دو را به گمراهی انداخته و موجب شده یکی از این دو یا هر دو طرف، مرتکب خطا و اشتباه شوند. باید به این نکته نیز توجه کرد. لذا<text:s/></text:span><text:span text:style-name="T178">اینگونه</text:span><text:span text:style-name="T179"><text:s/>نیست که هر گاه بگوییم فلانی معذور است پس<text:s/></text:span><text:span text:style-name="T180">هیچ کسی</text:span><text:span text:style-name="T181"><text:s/></text:span><text:span text:style-name="T182">در این بین</text:span><text:span text:style-name="T183"><text:s/></text:span><text:span text:style-name="T184">اصلا</text:span><text:span text:style-name="T185"><text:s/>مرتکب جرمی نشده اس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1:35:00Z</meta:creation-date>
    <dc:date>2026-05-10T11:37:00Z</dc:date>
    <meta:template xlink:href="Normal" xlink:type="simple"/>
    <meta:editing-cycles>3</meta:editing-cycles>
    <meta:editing-duration>PT60S</meta:editing-duration>
    <meta:document-statistic meta:page-count="3" meta:paragraph-count="12" meta:word-count="1212" meta:character-count="5772" meta:row-count="71" meta:non-whitespace-character-count="4572"/>
  </office:meta>
</office:document-meta>
</file>