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 fo:line-height="115%" fo:text-indent="0in"/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line-height="115%" fo:text-indent="0in"/>
    </style:style>
    <style:style style:name="T6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8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9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line-height="115%" fo:text-indent="0in"/>
    </style:style>
    <style:style style:name="T2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30" style:parent-style-name="ListParagraph" style:list-style-name="LFO1" style:family="paragraph">
      <style:paragraph-properties fo:text-align="justify" fo:line-height="115%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32" style:parent-style-name="ListParagraph" style:list-style-name="LFO1" style:family="paragraph">
      <style:paragraph-properties fo:text-align="justify" fo:line-height="115%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3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5" style:parent-style-name="Normal" style:family="paragraph">
      <style:paragraph-properties fo:text-align="justify" fo:line-height="115%" fo:text-indent="0in"/>
    </style:style>
    <style:style style:name="T3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به­کارگیری روش استقرائی شهید صدر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</text:span><text:span text:style-name="T7"><text:s/>سؤال</text:span><text:span text:style-name="T8"><text:note text:note-class="footnote" text:id="_ftn0"><text:note-citation>1</text:note-citation><text:note-body><text:p text:style-name="FootnoteText"><text:s/>حیدر حب الله، إضاءات فی الفکر والدین والاجتماع 4: سوال: 548.</text:p></text:note-body></text:note></text:span><text:span text:style-name="T9">:</text:span><text:span text:style-name="T10"><text:s/></text:span><text:span text:style-name="T11"><text:s/>آیا روش استقرائی به کاررفته در مباحث اصولی و فقهی شهید صدر دقیقا همان چیزی است که در نتیجه پژوهش</text:span><text:span text:style-name="T12">­هایشان پیرامون نظریه شناخت در کتاب بنیادهای منطقی استقرا به آن دست</text:span><text:span text:style-name="T13">­یافته</text:span><text:span text:style-name="T14">­اند؟ چارچوب و ویژگی</text:span><text:span text:style-name="T15">­های کاربست این روش در مباحث فقهی و اصولی چیست؟ آیا چهره</text:span><text:span text:style-name="T16">­های بارز میان شاگران شهید صدر نیز در مباحث فقهی و اصولی خود علاوه بر به</text:span><text:span text:style-name="T17">­کاربردن این نظریه شناختی، هم</text:span><text:span text:style-name="T18">­راستای با فقه معاصر در پیشرفت</text:span><text:span text:style-name="T19">­<text:s/>آن هم تلاش</text:span><text:span text:style-name="T20">­<text:s/>کرده</text:span><text:span text:style-name="T21">­اند؟</text:span></text:p>
      <text:p text:style-name="P22"><text:span text:style-name="T23">پاسخ:</text:span><text:span text:style-name="T24"><text:s/>شما می</text:span><text:span text:style-name="T25">­توانید برای آگاهی بیشتر</text:span><text:span text:style-name="T26">­<text:s/>از این نظریه و پیامدهای آن در علم اصول فقه، فقه، رجال و ... به برخی از مقالات اینجانب در این زمینه مراجعه کنید، ضمن اینکه این مقالات هم در وب</text:span><text:span text:style-name="T27">­سایت من در اختیار مخاطبان قرار گرفته است و هم به عنوان محتوایی از دو کتاب علم الکلام المعاصر و دراسات فی الفقه الاسلامی المعاصر منتشر شده</text:span><text:span text:style-name="T28">­اند. پس برای یافتن آن</text:span><text:span text:style-name="T29">­ها این دو عنوان را جستجو بفرمایید:</text:span></text:p>
      <text:list text:style-name="LFO1" text:continue-numbering="true">
        <text:list-item>
          <text:p text:style-name="P30"><text:span text:style-name="T31">معالم الابداع الاصول عند الشهید صدر<text:s/></text:span></text:p>
        </text:list-item>
        <text:list-item>
          <text:p text:style-name="P32"><text:span text:style-name="T33">علم الکلام المعاصر، قرائة فی التجربة الکلامیة للشهید الصدر</text:span></text:p>
        </text:list-item>
      </text:list>
      <text:p text:style-name="P34">اما در رابطه با نکته پایانی پرسشتان می­توانم بگویم که به نظر من سرعت به­کارگیری نظریه شهید سید محمدباقر صدر درون علوم اسلامی مانند فقه، اصول، رجال، حدیث و... شدیدا کاهش یافته است. اگرچه پیروان مکتب شهید صدر و شاگردان ایشان برخی از مباحث اصولی را – همچون تواتر و اجماع- هماهنگ با نظریه احتمال ایشان پیش­می­برند، ولی کنارگذاشتن <text:s/>این نظریه در مسائل گوناگون این علوم از جانب ایشان باعث شده که نتوانیم به نحوی گسترده بکارگیری این نظریه را درون این علوم مشاهده کنیم.<text:s/></text:p>
      <text:p text:style-name="P35"><text:span text:style-name="T36">این</text:span><text:span text:style-name="T37">­گونه تعامل با نظریه شهید صدر می</text:span><text:span text:style-name="T38">­تواند دلایل گوناگونی داشته باشد و هر کسی شرایط و توجیهات خود را داشته باشد. به هرحال امیدواریم تا آیندگان این نظریه را گسترده</text:span><text:span text:style-name="T39">­تر به</text:span><text:span text:style-name="T40">­کارگیرند و هموار در پیشرفت آن تلاش کنن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1:32:00Z</meta:creation-date>
    <dc:date>2026-05-10T11:34:00Z</dc:date>
    <meta:template xlink:href="Normal" xlink:type="simple"/>
    <meta:editing-cycles>3</meta:editing-cycles>
    <meta:editing-duration>PT60S</meta:editing-duration>
    <meta:document-statistic meta:page-count="1" meta:paragraph-count="8" meta:word-count="303" meta:character-count="1614" meta:row-count="20" meta:non-whitespace-character-count="1319"/>
  </office:meta>
</office:document-meta>
</file>