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IRLotus" svg:font-family="IRLotus" style:font-family-generic="system" style:font-pitch="variable"/>
    <style:font-face style:name="B Titr" svg:font-family="B Titr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IRMitra" svg:font-family="IRMitra" style:font-family-generic="system" style:font-pitch="variable"/>
  </office:font-face-decls>
  <office:automatic-styles>
    <style:style style:name="P1" style:parent-style-name="Heading1" style:master-page-name="MP0" style:family="paragraph">
      <style:paragraph-properties fo:break-before="page" fo:text-align="center" style:writing-mode="rl-tb"/>
    </style:style>
    <style:style style:name="T2" style:parent-style-name="DefaultParagraphFont" style:family="text">
      <style:text-properties style:font-name="IRLotus" style:font-name-asian="Aptos" fo:font-weight="bold" style:font-weight-asian="bold" style:font-weight-complex="bold" style:use-window-font-color="true" style:letter-kerning="false" fo:font-size="18pt" style:font-size-asian="18pt" style:font-size-complex="18pt" style:language-complex="fa" style:country-complex="IR"/>
    </style:style>
    <style:style style:name="P3" style:parent-style-name="Normal" style:family="paragraph">
      <style:paragraph-properties fo:text-align="end" fo:margin-left="0.25in">
        <style:tab-stops/>
      </style:paragraph-properties>
    </style:style>
    <style:style style:name="T4" style:parent-style-name="DefaultParagraphFont" style:family="text">
      <style:text-properties style:font-name-complex="Times New Roman" fo:font-weight="bold" style:font-weight-asian="bold" style:font-weight-complex="bold"/>
    </style:style>
    <style:style style:name="P5" style:parent-style-name="Normal" style:family="paragraph">
      <style:paragraph-properties fo:text-align="end" fo:margin-left="0.25in">
        <style:tab-stops/>
      </style:paragraph-properties>
    </style:style>
    <style:style style:name="T6" style:parent-style-name="DefaultParagraphFont" style:family="text">
      <style:text-properties style:font-name-complex="Times New Roman" fo:font-weight="bold" style:font-weight-asian="bold" style:font-weight-complex="bold"/>
    </style:style>
    <style:style style:name="T7" style:parent-style-name="DefaultParagraphFont" style:family="text">
      <style:text-properties style:font-name-complex="B Titr" fo:font-weight="bold" style:font-weight-asian="bold" style:font-weight-complex="bold"/>
    </style:style>
    <style:style style:name="T8" style:parent-style-name="DefaultParagraphFont" style:family="text">
      <style:text-properties style:font-name-complex="Times New Roman" fo:font-weight="bold" style:font-weight-asian="bold" style:font-weight-complex="bold"/>
    </style:style>
    <style:style style:name="P9" style:parent-style-name="NormalWeb" style:family="paragraph">
      <style:paragraph-properties fo:text-align="justify" style:writing-mode="rl-tb" fo:line-height="115%"/>
    </style:style>
    <style:style style:name="T10" style:parent-style-name="DefaultParagraphFont" style:family="text">
      <style:text-properties style:font-name="Wingdings 3" style:font-name-asian="Wingdings 3" style:font-name-complex="Wingdings 3" fo:font-weight="bold" style:font-weight-asian="bold" style:font-weight-complex="bold"/>
    </style:style>
    <style:style style:name="T11" style:parent-style-name="DefaultParagraphFont" style:family="text">
      <style:text-properties style:font-name="IRMitra" fo:font-weight="bold" style:font-weight-asian="bold" style:font-weight-complex="bold"/>
    </style:style>
    <style:style style:name="T12" style:parent-style-name="FootnoteReference" style:family="text">
      <style:text-properties style:font-name="IRMitra" style:font-name-complex="IRMitra" fo:font-weight="bold" style:font-weight-asian="bold" style:font-weight-complex="bold"/>
    </style:style>
    <style:style style:name="T13" style:parent-style-name="DefaultParagraphFont" style:family="text">
      <style:text-properties style:font-name="IRMitra" style:font-name-complex="IRMitra" fo:font-weight="bold" style:font-weight-asian="bold" style:font-weight-complex="bold"/>
    </style:style>
    <style:style style:name="T14" style:parent-style-name="DefaultParagraphFont" style:family="text">
      <style:text-properties style:font-name="IRLotus"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style:font-name="IRLotus"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="IRLotus"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style:font-name="IRLotus"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style:font-name="IRLotus"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style:font-name="IRLotus"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style:font-name="IRLotus" fo:font-weight="bold" style:font-weight-asian="bold" style:font-weight-complex="bold" fo:font-size="14pt" style:font-size-asian="14pt" style:font-size-complex="14pt"/>
    </style:style>
    <style:style style:name="T26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27" style:parent-style-name="DefaultParagraphFont" style:family="text">
      <style:text-properties style:font-name="IRLotus"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style:font-name="IRLotus"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style:font-name="IRLotus"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style:font-name="IRLotus" fo:font-weight="bold" style:font-weight-asian="bold" style:font-weight-complex="bold" fo:font-size="14pt" style:font-size-asian="14pt" style:font-size-complex="14pt"/>
    </style:style>
    <style:style style:name="T34" style:parent-style-name="DefaultParagraphFont" style:family="text">
      <style:text-properties style:font-name="IRLotus" style:font-name-asian="Arial" style:font-name-complex="IRLotus"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style:font-name="IRLotus" fo:font-weight="bold" style:font-weight-asian="bold" style:font-weight-complex="bold" fo:font-size="14pt" style:font-size-asian="14pt" style:font-size-complex="14pt"/>
    </style:style>
    <style:style style:name="T36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style:font-name="IRLotus"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style:font-name="IRLotus" fo:font-weight="bold" style:font-weight-asian="bold" style:font-weight-complex="bold" fo:color="#000000" fo:font-size="14pt" style:font-size-asian="14pt" style:font-size-complex="14pt"/>
    </style:style>
    <style:style style:name="T40" style:parent-style-name="DefaultParagraphFont" style:family="text">
      <style:text-properties style:font-name="IRLotus" style:font-name-complex="IRLotus" fo:font-weight="bold" style:font-weight-asian="bold" style:font-weight-complex="bold" fo:color="#000000" fo:font-size="14pt" style:font-size-asian="14pt" style:font-size-complex="14pt"/>
    </style:style>
    <style:style style:name="T41" style:parent-style-name="DefaultParagraphFont" style:family="text">
      <style:text-properties style:font-name="IRLotus" fo:font-weight="bold" style:font-weight-asian="bold" style:font-weight-complex="bold" fo:color="#000000" fo:font-size="14pt" style:font-size-asian="14pt" style:font-size-complex="14pt"/>
    </style:style>
    <style:style style:name="T42" style:parent-style-name="DefaultParagraphFont" style:family="text">
      <style:text-properties style:font-name="IRLotus" style:font-name-complex="IRLotus" fo:font-weight="bold" style:font-weight-asian="bold" style:font-weight-complex="bold" fo:color="#000000" fo:font-size="14pt" style:font-size-asian="14pt" style:font-size-complex="14pt"/>
    </style:style>
    <style:style style:name="T43" style:parent-style-name="DefaultParagraphFont" style:family="text">
      <style:text-properties style:font-name="IRLotus" fo:font-weight="bold" style:font-weight-asian="bold" style:font-weight-complex="bold" fo:color="#000000" fo:font-size="14pt" style:font-size-asian="14pt" style:font-size-complex="14pt"/>
    </style:style>
    <style:style style:name="T44" style:parent-style-name="DefaultParagraphFont" style:family="text">
      <style:text-properties style:font-name="IRLotus" style:font-name-complex="IRLotus" fo:font-weight="bold" style:font-weight-asian="bold" style:font-weight-complex="bold" fo:color="#000000" fo:font-size="14pt" style:font-size-asian="14pt" style:font-size-complex="14pt"/>
    </style:style>
    <style:style style:name="T45" style:parent-style-name="DefaultParagraphFont" style:family="text">
      <style:text-properties style:font-name="IRLotus" fo:font-weight="bold" style:font-weight-asian="bold" style:font-weight-complex="bold" fo:color="#000000" fo:font-size="14pt" style:font-size-asian="14pt" style:font-size-complex="14pt"/>
    </style:style>
    <style:style style:name="T46" style:parent-style-name="DefaultParagraphFont" style:family="text">
      <style:text-properties style:font-name="IRLotus" style:font-name-complex="IRLotus" fo:font-weight="bold" style:font-weight-asian="bold" style:font-weight-complex="bold" fo:color="#000000" fo:font-size="14pt" style:font-size-asian="14pt" style:font-size-complex="14pt"/>
    </style:style>
    <style:style style:name="T47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style:font-name="IRLotus" fo:font-weight="bold" style:font-weight-asian="bold" style:font-weight-complex="bold" fo:font-size="14pt" style:font-size-asian="14pt" style:font-size-complex="14pt"/>
    </style:style>
    <style:style style:name="T49" style:parent-style-name="FootnoteReference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P50" style:parent-style-name="NormalWeb" style:family="paragraph">
      <style:paragraph-properties fo:text-align="justify" style:writing-mode="rl-tb" fo:line-height="150%"/>
    </style:style>
    <style:style style:name="T51" style:parent-style-name="DefaultParagraphFont" style:family="text">
      <style:text-properties style:font-name="IRMitra" style:font-name-complex="IRMitra" fo:font-size="10pt" style:font-size-asian="10pt" style:font-size-complex="10pt"/>
    </style:style>
    <style:style style:name="T52" style:parent-style-name="DefaultParagraphFont" style:family="text">
      <style:text-properties style:font-name="IRMitra" style:font-name-asian="Aptos" fo:font-size="10pt" style:font-size-asian="10pt" style:font-size-complex="10pt"/>
    </style:style>
    <style:style style:name="T53" style:parent-style-name="DefaultParagraphFont" style:family="text">
      <style:text-properties style:font-name="IRMitra" style:font-name-asian="Aptos" style:font-name-complex="IRMitra" fo:font-size="10pt" style:font-size-asian="10pt" style:font-size-complex="10pt"/>
    </style:style>
    <style:style style:name="T54" style:parent-style-name="DefaultParagraphFont" style:family="text">
      <style:text-properties style:font-name="IRMitra" style:font-name-asian="Aptos" fo:font-size="10pt" style:font-size-asian="10pt" style:font-size-complex="10pt"/>
    </style:style>
    <style:style style:name="T55" style:parent-style-name="DefaultParagraphFont" style:family="text">
      <style:text-properties style:font-name="IRMitra" style:font-name-asian="Aptos" style:font-name-complex="IRMitra" fo:font-size="10pt" style:font-size-asian="10pt" style:font-size-complex="10pt"/>
    </style:style>
    <style:style style:name="T56" style:parent-style-name="DefaultParagraphFont" style:family="text">
      <style:text-properties style:font-name="IRMitra" style:font-name-asian="Aptos" fo:font-size="10pt" style:font-size-asian="10pt" style:font-size-complex="10pt"/>
    </style:style>
    <style:style style:name="T57" style:parent-style-name="DefaultParagraphFont" style:family="text">
      <style:text-properties style:font-name="IRMitra" style:font-name-asian="Aptos" style:font-name-complex="IRMitra" fo:font-size="10pt" style:font-size-asian="10pt" style:font-size-complex="10pt"/>
    </style:style>
    <style:style style:name="T58" style:parent-style-name="DefaultParagraphFont" style:family="text">
      <style:text-properties style:font-name="IRMitra" style:font-name-asian="Aptos" fo:font-size="10pt" style:font-size-asian="10pt" style:font-size-complex="10pt"/>
    </style:style>
    <style:style style:name="T59" style:parent-style-name="DefaultParagraphFont" style:family="text">
      <style:text-properties style:font-name="IRMitra" style:font-name-asian="Aptos" fo:font-size="10pt" style:font-size-asian="10pt" style:font-size-complex="10pt"/>
    </style:style>
    <style:style style:name="T60" style:parent-style-name="DefaultParagraphFont" style:family="text">
      <style:text-properties style:font-name="IRMitra" style:font-name-asian="Aptos" style:font-name-complex="IRMitra" fo:font-size="10pt" style:font-size-asian="10pt" style:font-size-complex="10pt"/>
    </style:style>
    <style:style style:name="T61" style:parent-style-name="DefaultParagraphFont" style:family="text">
      <style:text-properties style:font-name="IRMitra" style:font-name-asian="Aptos" fo:font-size="10pt" style:font-size-asian="10pt" style:font-size-complex="10pt"/>
    </style:style>
    <style:style style:name="T62" style:parent-style-name="DefaultParagraphFont" style:family="text">
      <style:text-properties style:font-name="IRMitra" style:font-name-asian="Aptos" style:font-name-complex="IRMitra" fo:font-size="10pt" style:font-size-asian="10pt" style:font-size-complex="10pt"/>
    </style:style>
    <style:style style:name="T63" style:parent-style-name="DefaultParagraphFont" style:family="text">
      <style:text-properties style:font-name="IRMitra" style:font-name-asian="Aptos" style:font-name-complex="IRMitra" fo:font-size="10pt" style:font-size-asian="10pt" style:font-size-complex="10pt"/>
    </style:style>
    <style:style style:name="T64" style:parent-style-name="DefaultParagraphFont" style:family="text">
      <style:text-properties style:font-name="IRLotus" fo:font-weight="bold" style:font-weight-asian="bold" style:font-weight-complex="bold" fo:font-size="14pt" style:font-size-asian="14pt" style:font-size-complex="14pt"/>
    </style:style>
    <style:style style:name="T65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P66" style:parent-style-name="NormalWeb" style:family="paragraph">
      <style:paragraph-properties fo:text-align="justify" style:writing-mode="rl-tb" fo:line-height="115%"/>
    </style:style>
    <style:style style:name="P67" style:parent-style-name="NormalWeb" style:family="paragraph">
      <style:paragraph-properties fo:text-align="justify" style:writing-mode="rl-tb" fo:line-height="115%"/>
    </style:style>
    <style:style style:name="T68" style:parent-style-name="DefaultParagraphFont" style:family="text">
      <style:text-properties style:font-name="IRLotus" fo:font-weight="bold" style:font-weight-asian="bold" style:font-weight-complex="bold" fo:font-size="14pt" style:font-size-asian="14pt" style:font-size-complex="14pt"/>
    </style:style>
    <style:style style:name="T69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70" style:parent-style-name="DefaultParagraphFont" style:family="text">
      <style:text-properties style:font-name="IRLotus" fo:font-size="14pt" style:font-size-asian="14pt" style:font-size-complex="14pt"/>
    </style:style>
    <style:style style:name="T7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72" style:parent-style-name="DefaultParagraphFont" style:family="text">
      <style:text-properties style:font-name="IRLotus" fo:font-size="14pt" style:font-size-asian="14pt" style:font-size-complex="14pt"/>
    </style:style>
    <style:style style:name="T7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74" style:parent-style-name="DefaultParagraphFont" style:family="text">
      <style:text-properties style:font-name="IRLotus" fo:font-size="14pt" style:font-size-asian="14pt" style:font-size-complex="14pt"/>
    </style:style>
    <style:style style:name="T75" style:parent-style-name="DefaultParagraphFont" style:family="text">
      <style:text-properties style:font-name="IRLotus" fo:font-size="14pt" style:font-size-asian="14pt" style:font-size-complex="14pt"/>
    </style:style>
    <style:style style:name="T7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77" style:parent-style-name="DefaultParagraphFont" style:family="text">
      <style:text-properties style:font-name="IRLotus" fo:font-size="14pt" style:font-size-asian="14pt" style:font-size-complex="14pt"/>
    </style:style>
    <style:style style:name="T7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79" style:parent-style-name="DefaultParagraphFont" style:family="text">
      <style:text-properties style:font-name="IRLotus" fo:font-size="14pt" style:font-size-asian="14pt" style:font-size-complex="14pt"/>
    </style:style>
    <style:style style:name="T8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81" style:parent-style-name="DefaultParagraphFont" style:family="text">
      <style:text-properties style:font-name="IRLotus" fo:font-size="14pt" style:font-size-asian="14pt" style:font-size-complex="14pt"/>
    </style:style>
    <style:style style:name="T8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83" style:parent-style-name="DefaultParagraphFont" style:family="text">
      <style:text-properties style:font-name="IRLotus" fo:font-size="14pt" style:font-size-asian="14pt" style:font-size-complex="14pt"/>
    </style:style>
    <style:style style:name="T84" style:parent-style-name="FootnoteReference" style:family="text">
      <style:text-properties style:font-name="IRLotus" style:font-name-complex="IRLotus" fo:font-size="14pt" style:font-size-asian="14pt" style:font-size-complex="14pt"/>
    </style:style>
    <style:style style:name="P85" style:parent-style-name="FootnoteText" style:family="paragraph">
      <style:paragraph-properties fo:text-align="justify" fo:line-height="150%"/>
    </style:style>
    <style:style style:name="T86" style:parent-style-name="DefaultParagraphFont" style:family="text">
      <style:text-properties style:font-name="IRMitra" style:font-name-complex="IRMitra"/>
    </style:style>
    <style:style style:name="T87" style:parent-style-name="DefaultParagraphFont" style:family="text">
      <style:text-properties style:font-name="IRMitra" style:font-name-complex="Times New Roman"/>
    </style:style>
    <style:style style:name="T88" style:parent-style-name="DefaultParagraphFont" style:family="text">
      <style:text-properties style:font-name="IRMitra" style:font-name-complex="Times New Roman"/>
    </style:style>
    <style:style style:name="T89" style:parent-style-name="DefaultParagraphFont" style:family="text">
      <style:text-properties style:font-name="IRLotus" fo:font-size="14pt" style:font-size-asian="14pt" style:font-size-complex="14pt"/>
    </style:style>
    <style:style style:name="T9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91" style:parent-style-name="NormalWeb" style:family="paragraph">
      <style:paragraph-properties fo:text-align="justify" style:writing-mode="rl-tb" fo:line-height="115%"/>
    </style:style>
    <style:style style:name="T92" style:parent-style-name="DefaultParagraphFont" style:family="text">
      <style:text-properties style:font-name="IRLotus" fo:font-size="14pt" style:font-size-asian="14pt" style:font-size-complex="14pt"/>
    </style:style>
    <style:style style:name="T9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94" style:parent-style-name="DefaultParagraphFont" style:family="text">
      <style:text-properties style:font-name="IRLotus" fo:font-size="14pt" style:font-size-asian="14pt" style:font-size-complex="14pt"/>
    </style:style>
    <style:style style:name="T9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96" style:parent-style-name="DefaultParagraphFont" style:family="text">
      <style:text-properties style:font-name="IRLotus" fo:font-size="14pt" style:font-size-asian="14pt" style:font-size-complex="14pt"/>
    </style:style>
    <style:style style:name="T9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98" style:parent-style-name="DefaultParagraphFont" style:family="text">
      <style:text-properties style:font-name="IRLotus" fo:font-size="14pt" style:font-size-asian="14pt" style:font-size-complex="14pt"/>
    </style:style>
    <style:style style:name="T9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00" style:parent-style-name="DefaultParagraphFont" style:family="text">
      <style:text-properties style:font-name="IRLotus" fo:font-size="14pt" style:font-size-asian="14pt" style:font-size-complex="14pt"/>
    </style:style>
    <style:style style:name="T10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102" style:parent-style-name="NormalWeb" style:family="paragraph">
      <style:paragraph-properties fo:text-align="justify" style:writing-mode="rl-tb" fo:line-height="115%"/>
    </style:style>
    <style:style style:name="T103" style:parent-style-name="DefaultParagraphFont" style:family="text">
      <style:text-properties style:font-name="IRLotus" fo:font-size="14pt" style:font-size-asian="14pt" style:font-size-complex="14pt"/>
    </style:style>
    <style:style style:name="T10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05" style:parent-style-name="DefaultParagraphFont" style:family="text">
      <style:text-properties style:font-name="IRLotus" fo:font-size="14pt" style:font-size-asian="14pt" style:font-size-complex="14pt"/>
    </style:style>
    <style:style style:name="T10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07" style:parent-style-name="DefaultParagraphFont" style:family="text">
      <style:text-properties style:font-name="IRLotus" fo:font-size="14pt" style:font-size-asian="14pt" style:font-size-complex="14pt"/>
    </style:style>
    <style:style style:name="T10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09" style:parent-style-name="DefaultParagraphFont" style:family="text">
      <style:text-properties style:font-name="IRLotus" fo:font-size="14pt" style:font-size-asian="14pt" style:font-size-complex="14pt"/>
    </style:style>
    <style:style style:name="T11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11" style:parent-style-name="DefaultParagraphFont" style:family="text">
      <style:text-properties style:font-name="IRLotus" fo:font-size="14pt" style:font-size-asian="14pt" style:font-size-complex="14pt"/>
    </style:style>
    <style:style style:name="T112" style:parent-style-name="DefaultParagraphFont" style:family="text">
      <style:text-properties style:font-name="IRLotus" fo:font-size="14pt" style:font-size-asian="14pt" style:font-size-complex="14pt"/>
    </style:style>
    <style:style style:name="T11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14" style:parent-style-name="DefaultParagraphFont" style:family="text">
      <style:text-properties style:font-name="IRLotus" fo:font-size="14pt" style:font-size-asian="14pt" style:font-size-complex="14pt"/>
    </style:style>
    <style:style style:name="T11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16" style:parent-style-name="DefaultParagraphFont" style:family="text">
      <style:text-properties style:font-name="IRLotus" fo:font-size="14pt" style:font-size-asian="14pt" style:font-size-complex="14pt"/>
    </style:style>
    <style:style style:name="T11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18" style:parent-style-name="DefaultParagraphFont" style:family="text">
      <style:text-properties style:font-name="IRLotus" fo:font-size="14pt" style:font-size-asian="14pt" style:font-size-complex="14pt"/>
    </style:style>
    <style:style style:name="T11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20" style:parent-style-name="DefaultParagraphFont" style:family="text">
      <style:text-properties style:font-name="IRLotus" fo:font-size="14pt" style:font-size-asian="14pt" style:font-size-complex="14pt"/>
    </style:style>
    <style:style style:name="T12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122" style:parent-style-name="NormalWeb" style:family="paragraph">
      <style:paragraph-properties fo:text-align="justify" style:writing-mode="rl-tb" fo:line-height="115%"/>
    </style:style>
    <style:style style:name="T123" style:parent-style-name="DefaultParagraphFont" style:family="text">
      <style:text-properties style:font-name="IRLotus" fo:font-size="14pt" style:font-size-asian="14pt" style:font-size-complex="14pt"/>
    </style:style>
    <style:style style:name="T12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25" style:parent-style-name="DefaultParagraphFont" style:family="text">
      <style:text-properties style:font-name="IRLotus" fo:font-size="14pt" style:font-size-asian="14pt" style:font-size-complex="14pt"/>
    </style:style>
    <style:style style:name="T12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27" style:parent-style-name="DefaultParagraphFont" style:family="text">
      <style:text-properties style:font-name="IRLotus" fo:font-size="14pt" style:font-size-asian="14pt" style:font-size-complex="14pt"/>
    </style:style>
    <style:style style:name="T12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129" style:parent-style-name="NormalWeb" style:family="paragraph">
      <style:paragraph-properties fo:text-align="justify" style:writing-mode="rl-tb" fo:line-height="115%"/>
    </style:style>
    <style:style style:name="T130" style:parent-style-name="DefaultParagraphFont" style:family="text">
      <style:text-properties style:font-name="IRLotus" fo:font-size="14pt" style:font-size-asian="14pt" style:font-size-complex="14pt"/>
    </style:style>
    <style:style style:name="T13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132" style:parent-style-name="NormalWeb" style:family="paragraph">
      <style:paragraph-properties fo:text-align="justify" style:writing-mode="rl-tb" fo:line-height="115%"/>
    </style:style>
    <style:style style:name="T13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34" style:parent-style-name="DefaultParagraphFont" style:family="text">
      <style:text-properties style:font-name="IRLotus" fo:color="#808080" fo:font-size="14pt" style:font-size-asian="14pt" style:font-size-complex="14pt"/>
    </style:style>
    <style:style style:name="T135" style:parent-style-name="DefaultParagraphFont" style:family="text">
      <style:text-properties style:font-name="IRLotus" fo:font-weight="bold" style:font-weight-asian="bold" style:font-weight-complex="bold" fo:color="#808080" fo:font-size="14pt" style:font-size-asian="14pt" style:font-size-complex="14pt"/>
    </style:style>
    <style:style style:name="T136" style:parent-style-name="DefaultParagraphFont" style:family="text">
      <style:text-properties style:font-name="IRLotus" fo:font-weight="bold" style:font-weight-asian="bold" style:font-weight-complex="bold" fo:color="#000000" fo:font-size="14pt" style:font-size-asian="14pt" style:font-size-complex="14pt"/>
    </style:style>
    <style:style style:name="T137" style:parent-style-name="DefaultParagraphFont" style:family="text">
      <style:text-properties style:font-name="IRLotus" fo:font-weight="bold" style:font-weight-asian="bold" style:font-weight-complex="bold" fo:color="#808080" fo:font-size="14pt" style:font-size-asian="14pt" style:font-size-complex="14pt"/>
    </style:style>
    <style:style style:name="T138" style:parent-style-name="DefaultParagraphFont" style:family="text">
      <style:text-properties style:font-name="IRLotus" fo:font-weight="bold" style:font-weight-asian="bold" style:font-weight-complex="bold" fo:color="#000000" fo:font-size="14pt" style:font-size-asian="14pt" style:font-size-complex="14pt"/>
    </style:style>
    <style:style style:name="T139" style:parent-style-name="DefaultParagraphFont" style:family="text">
      <style:text-properties style:font-name="IRLotus" fo:font-weight="bold" style:font-weight-asian="bold" style:font-weight-complex="bold" fo:color="#808080" fo:font-size="14pt" style:font-size-asian="14pt" style:font-size-complex="14pt"/>
    </style:style>
    <style:style style:name="T140" style:parent-style-name="DefaultParagraphFont" style:family="text">
      <style:text-properties style:font-name="IRLotus" style:font-name-complex="IRLotus" fo:font-weight="bold" style:font-weight-asian="bold" style:font-weight-complex="bold" fo:color="#000000" fo:font-size="14pt" style:font-size-asian="14pt" style:font-size-complex="14pt"/>
    </style:style>
    <style:style style:name="T141" style:parent-style-name="DefaultParagraphFont" style:family="text">
      <style:text-properties style:font-name="IRLotus" fo:font-weight="bold" style:font-weight-asian="bold" style:font-weight-complex="bold" fo:color="#808080" fo:font-size="14pt" style:font-size-asian="14pt" style:font-size-complex="14pt"/>
    </style:style>
    <style:style style:name="T142" style:parent-style-name="DefaultParagraphFont" style:family="text">
      <style:text-properties style:font-name="IRLotus" style:font-name-complex="IRLotus" fo:font-weight="bold" style:font-weight-asian="bold" style:font-weight-complex="bold" fo:color="#808080" fo:font-size="14pt" style:font-size-asian="14pt" style:font-size-complex="14pt"/>
    </style:style>
    <style:style style:name="T143" style:parent-style-name="DefaultParagraphFont" style:family="text">
      <style:text-properties style:font-name="IRLotus" fo:font-weight="bold" style:font-weight-asian="bold" style:font-weight-complex="bold" fo:color="#808080" fo:font-size="14pt" style:font-size-asian="14pt" style:font-size-complex="14pt"/>
    </style:style>
    <style:style style:name="T144" style:parent-style-name="DefaultParagraphFont" style:family="text">
      <style:text-properties style:font-name="IRLotus" style:font-name-complex="IRLotus" fo:font-weight="bold" style:font-weight-asian="bold" style:font-weight-complex="bold" fo:color="#000000" fo:font-size="14pt" style:font-size-asian="14pt" style:font-size-complex="14pt"/>
    </style:style>
    <style:style style:name="T145" style:parent-style-name="DefaultParagraphFont" style:family="text">
      <style:text-properties style:font-name="IRLotus" fo:font-weight="bold" style:font-weight-asian="bold" style:font-weight-complex="bold" fo:color="#808080" fo:font-size="14pt" style:font-size-asian="14pt" style:font-size-complex="14pt"/>
    </style:style>
    <style:style style:name="T146" style:parent-style-name="DefaultParagraphFont" style:family="text">
      <style:text-properties style:font-name="IRLotus" style:font-name-complex="IRLotus" fo:font-weight="bold" style:font-weight-asian="bold" style:font-weight-complex="bold" fo:color="#000000" fo:font-size="14pt" style:font-size-asian="14pt" style:font-size-complex="14pt"/>
    </style:style>
    <style:style style:name="T147" style:parent-style-name="DefaultParagraphFont" style:family="text">
      <style:text-properties style:font-name="IRLotus" fo:font-weight="bold" style:font-weight-asian="bold" style:font-weight-complex="bold" fo:color="#808080" fo:font-size="14pt" style:font-size-asian="14pt" style:font-size-complex="14pt"/>
    </style:style>
    <style:style style:name="T148" style:parent-style-name="DefaultParagraphFont" style:family="text">
      <style:text-properties style:font-name="IRLotus" style:font-name-complex="IRLotus" fo:font-weight="bold" style:font-weight-asian="bold" style:font-weight-complex="bold" fo:color="#000000" fo:font-size="14pt" style:font-size-asian="14pt" style:font-size-complex="14pt"/>
    </style:style>
    <style:style style:name="T149" style:parent-style-name="DefaultParagraphFont" style:family="text">
      <style:text-properties style:font-name="IRLotus" fo:font-weight="bold" style:font-weight-asian="bold" style:font-weight-complex="bold" fo:color="#808080" fo:font-size="14pt" style:font-size-asian="14pt" style:font-size-complex="14pt"/>
    </style:style>
    <style:style style:name="T150" style:parent-style-name="DefaultParagraphFont" style:family="text">
      <style:text-properties style:font-name="IRLotus" style:font-name-complex="IRLotus" fo:font-weight="bold" style:font-weight-asian="bold" style:font-weight-complex="bold" fo:color="#808080" fo:font-size="14pt" style:font-size-asian="14pt" style:font-size-complex="14pt"/>
    </style:style>
    <style:style style:name="T151" style:parent-style-name="DefaultParagraphFont" style:family="text">
      <style:text-properties style:font-name="IRLotus" fo:font-weight="bold" style:font-weight-asian="bold" style:font-weight-complex="bold" fo:color="#808080" fo:font-size="14pt" style:font-size-asian="14pt" style:font-size-complex="14pt"/>
    </style:style>
    <style:style style:name="T152" style:parent-style-name="DefaultParagraphFont" style:family="text">
      <style:text-properties style:font-name="IRLotus" fo:font-weight="bold" style:font-weight-asian="bold" style:font-weight-complex="bold" fo:color="#000000" fo:font-size="14pt" style:font-size-asian="14pt" style:font-size-complex="14pt"/>
    </style:style>
    <style:style style:name="T153" style:parent-style-name="DefaultParagraphFont" style:family="text">
      <style:text-properties style:font-name="IRLotus" fo:font-weight="bold" style:font-weight-asian="bold" style:font-weight-complex="bold" fo:color="#808080" fo:font-size="14pt" style:font-size-asian="14pt" style:font-size-complex="14pt"/>
    </style:style>
    <style:style style:name="T154" style:parent-style-name="DefaultParagraphFont" style:family="text">
      <style:text-properties style:font-name="IRLotus" fo:font-weight="bold" style:font-weight-asian="bold" style:font-weight-complex="bold" fo:color="#808080" fo:font-size="14pt" style:font-size-asian="14pt" style:font-size-complex="14pt"/>
    </style:style>
    <style:style style:name="T15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56" style:parent-style-name="DefaultParagraphFont" style:family="text">
      <style:text-properties style:font-name="IRLotus" fo:font-size="14pt" style:font-size-asian="14pt" style:font-size-complex="14pt"/>
    </style:style>
    <style:style style:name="T15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58" style:parent-style-name="DefaultParagraphFont" style:family="text">
      <style:text-properties style:font-name="IRLotus" fo:font-size="14pt" style:font-size-asian="14pt" style:font-size-complex="14pt"/>
    </style:style>
    <style:style style:name="T15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60" style:parent-style-name="DefaultParagraphFont" style:family="text">
      <style:text-properties style:font-name="IRLotus" fo:font-size="14pt" style:font-size-asian="14pt" style:font-size-complex="14pt"/>
    </style:style>
    <style:style style:name="T16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62" style:parent-style-name="DefaultParagraphFont" style:family="text">
      <style:text-properties style:font-name="IRLotus" fo:font-weight="bold" style:font-weight-asian="bold" style:font-weight-complex="bold" fo:color="#808080" fo:font-size="14pt" style:font-size-asian="14pt" style:font-size-complex="14pt"/>
    </style:style>
    <style:style style:name="T163" style:parent-style-name="DefaultParagraphFont" style:family="text">
      <style:text-properties style:font-name="IRLotus" style:font-name-complex="IRLotus" fo:font-weight="bold" style:font-weight-asian="bold" style:font-weight-complex="bold" fo:color="#808080" fo:font-size="14pt" style:font-size-asian="14pt" style:font-size-complex="14pt"/>
    </style:style>
    <style:style style:name="T164" style:parent-style-name="DefaultParagraphFont" style:family="text">
      <style:text-properties style:font-name="IRLotus" fo:font-weight="bold" style:font-weight-asian="bold" style:font-weight-complex="bold" fo:color="#808080" fo:font-size="14pt" style:font-size-asian="14pt" style:font-size-complex="14pt"/>
    </style:style>
    <style:style style:name="T165" style:parent-style-name="DefaultParagraphFont" style:family="text">
      <style:text-properties style:font-name="IRLotus" style:font-name-complex="IRLotus" fo:font-weight="bold" style:font-weight-asian="bold" style:font-weight-complex="bold" fo:color="#808080" fo:font-size="14pt" style:font-size-asian="14pt" style:font-size-complex="14pt"/>
    </style:style>
    <style:style style:name="T166" style:parent-style-name="DefaultParagraphFont" style:family="text">
      <style:text-properties style:font-name="IRLotus" fo:font-weight="bold" style:font-weight-asian="bold" style:font-weight-complex="bold" fo:color="#808080" fo:font-size="14pt" style:font-size-asian="14pt" style:font-size-complex="14pt"/>
    </style:style>
    <style:style style:name="T167" style:parent-style-name="DefaultParagraphFont" style:family="text">
      <style:text-properties style:font-name="IRLotus" fo:font-weight="bold" style:font-weight-asian="bold" style:font-weight-complex="bold" fo:color="#000000" fo:font-size="14pt" style:font-size-asian="14pt" style:font-size-complex="14pt"/>
    </style:style>
    <style:style style:name="T168" style:parent-style-name="DefaultParagraphFont" style:family="text">
      <style:text-properties style:font-name="IRLotus" fo:font-weight="bold" style:font-weight-asian="bold" style:font-weight-complex="bold" fo:color="#808080" fo:font-size="14pt" style:font-size-asian="14pt" style:font-size-complex="14pt"/>
    </style:style>
    <style:style style:name="T169" style:parent-style-name="DefaultParagraphFont" style:family="text">
      <style:text-properties style:font-name="IRLotus" style:font-name-complex="IRLotus" fo:font-weight="bold" style:font-weight-asian="bold" style:font-weight-complex="bold" fo:color="#808080" fo:font-size="14pt" style:font-size-asian="14pt" style:font-size-complex="14pt"/>
    </style:style>
    <style:style style:name="T170" style:parent-style-name="DefaultParagraphFont" style:family="text">
      <style:text-properties style:font-name="IRLotus" fo:font-weight="bold" style:font-weight-asian="bold" style:font-weight-complex="bold" fo:color="#808080" fo:font-size="14pt" style:font-size-asian="14pt" style:font-size-complex="14pt"/>
    </style:style>
    <style:style style:name="T17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72" style:parent-style-name="DefaultParagraphFont" style:family="text">
      <style:text-properties style:font-name="IRLotus" fo:font-size="14pt" style:font-size-asian="14pt" style:font-size-complex="14pt"/>
    </style:style>
    <style:style style:name="T17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74" style:parent-style-name="DefaultParagraphFont" style:family="text">
      <style:text-properties style:font-name="IRLotus" fo:font-size="14pt" style:font-size-asian="14pt" style:font-size-complex="14pt"/>
    </style:style>
    <style:style style:name="T17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76" style:parent-style-name="DefaultParagraphFont" style:family="text">
      <style:text-properties style:font-name="IRLotus" fo:font-size="14pt" style:font-size-asian="14pt" style:font-size-complex="14pt"/>
    </style:style>
    <style:style style:name="T177" style:parent-style-name="DefaultParagraphFont" style:family="text">
      <style:text-properties style:font-name="IRLotus" fo:font-size="14pt" style:font-size-asian="14pt" style:font-size-complex="14pt"/>
    </style:style>
    <style:style style:name="T17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79" style:parent-style-name="DefaultParagraphFont" style:family="text">
      <style:text-properties style:font-name="IRLotus" fo:font-size="14pt" style:font-size-asian="14pt" style:font-size-complex="14pt"/>
    </style:style>
    <style:style style:name="T18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181" style:parent-style-name="Normal" style:family="paragraph">
      <style:paragraph-properties fo:text-align="justify" fo:line-height="115%" fo:text-indent="0in"/>
    </style:style>
    <style:style style:name="T182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8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84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8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86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8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88" style:parent-style-name="DefaultParagraphFont" style:family="text">
      <style:text-properties style:font-name="IRLotus" style:font-name-complex="Times New Roman" fo:font-size="14pt" style:font-size-asian="14pt" style:font-size-complex="14pt"/>
    </style:style>
    <style:style style:name="T189" style:parent-style-name="DefaultParagraphFont" style:family="text">
      <style:text-properties style:font-name="IRLotus" style:font-name-complex="IRLotus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کمال انبیاء و مشکل لکنت زبان موسی علیه السلام</text:span></text:h>
      <text:p text:style-name="Normal"/>
      <text:p text:style-name="P3"><text:span text:style-name="T4">حیدر حب الله<text:s/></text:span></text:p>
      <text:p text:style-name="P5"><text:span text:style-name="T6">ترجمه</text:span><text:span text:style-name="T7">:<text:s/></text:span><text:span text:style-name="T8">محمد رضا ملائى</text:span></text:p>
      <text:p text:style-name="P9"><text:span text:style-name="T10"></text:span><text:span text:style-name="T11"><text:s/>سؤال</text:span><text:span text:style-name="T12"><text:note text:note-class="footnote" text:id="_ftn0"><text:note-citation>1</text:note-citation><text:note-body><text:p text:style-name="FootnoteText"><text:s/>حیدر حب الله، إضاءات فی الفکر والدین والاجتماع 4: سوال: 545.</text:p></text:note-body></text:note></text:span><text:span text:style-name="T13">:</text:span><text:span text:style-name="T14"><text:s/>علامه عبدالهادی فضلی در کتاب<text:s/></text:span><text:span text:style-name="T15">«</text:span><text:span text:style-name="T16">خلاصة الحکمة الالهیة</text:span><text:span text:style-name="T17">»<text:s/></text:span><text:span text:style-name="T18">می‌نویسد پیامبران برای<text:s/></text:span><text:span text:style-name="T19">انجام وظیفه‌ی خطیر نبوت باید واجد<text:s/></text:span><text:span text:style-name="T20">«</text:span><text:span text:style-name="T21">کمال</text:span><text:span text:style-name="T22">»<text:s/></text:span><text:span text:style-name="T23">و<text:s/></text:span><text:span text:style-name="T24">«</text:span><text:span text:style-name="T25">عصمت</text:span><text:span text:style-name="T26">»<text:s/></text:span><text:span text:style-name="T27">باشند</text:span><text:span text:style-name="T28">.<text:s/></text:span><text:span text:style-name="T29">ایشان در رابطه با<text:s/></text:span><text:span text:style-name="T30">«</text:span><text:span text:style-name="T31">کمال</text:span><text:span text:style-name="T32">»<text:s/></text:span><text:span text:style-name="T33">چنین ذکر می‌کند که باید پیامبر، در قوای عقلی خود، کامل بوده و در قوای بدنی</text:span><text:span text:style-name="T34">‌</text:span><text:span text:style-name="T35">اش، سالم باشد</text:span><text:span text:style-name="T36">.<text:s/></text:span><text:span text:style-name="T37">سؤال من این است که درباره‌ی حضرت موسی چه می‌گویید که قرآن درباره‌ی ایشان می‌گوید</text:span><text:span text:style-name="T38">:«</text:span><text:span text:style-name="T39">وَ أَخي</text:span><text:span text:style-name="T40">‏<text:s/></text:span><text:span text:style-name="T41">هارُونُ هُوَ أَفْصَحُ مِنِّي لِساناً فَأَرْسِلْهُ مَعي</text:span><text:span text:style-name="T42">‏<text:s/></text:span><text:span text:style-name="T43">رِدْءاً يُصَدِّقُني</text:span><text:span text:style-name="T44">‏<text:s/></text:span><text:span text:style-name="T45">إِنِّي أَخافُ أَنْ يُكَذِّبُون</text:span><text:span text:style-name="T46">‏</text:span><text:span text:style-name="T47">»</text:span><text:span text:style-name="T48">؟</text:span><text:span text:style-name="T49"><text:note text:note-class="footnote" text:id="_ftn1"><text:note-citation>2</text:note-citation><text:note-body><text:p text:style-name="P50"><text:span text:style-name="T51"><text:s/>.<text:s/></text:span><text:span text:style-name="T52">و برادرم هارون زبانش از من فصيح</text:span><text:span text:style-name="T53">‏</text:span><text:span text:style-name="T54">تر است، پس او را همراه من كمك و پشتيبان فرست، تا مرا تصديق كند زيرا مى</text:span><text:span text:style-name="T55">‏</text:span><text:span text:style-name="T56">ترسم مرا تكذيب كنند<text:s/></text:span><text:span text:style-name="T57">(</text:span><text:span text:style-name="T58">و من<text:s/></text:span><text:span text:style-name="T59">نتوانم هدفم را به روشنى بيان كنم</text:span><text:span text:style-name="T60">). (</text:span><text:span text:style-name="T61">قصص</text:span><text:span text:style-name="T62">: 34)</text:span><text:span text:style-name="T63">.</text:span></text:p></text:note-body></text:note></text:span><text:span text:style-name="T64"><text:s/>همچنین در تاریخ نقل شده که ایشان دچار لکنت زبان بودند</text:span><text:span text:style-name="T65">.</text:span></text:p>
      <text:p text:style-name="P66"/>
      <text:p text:style-name="P67"><text:span text:style-name="T68">پاسخ</text:span><text:span text:style-name="T69">:</text:span><text:span text:style-name="T70"><text:s text:c="2"/>همانطور که قبلا به مناسبتی دیگر گفتیم، انبیاء نباید فاقد صفاتی باشند که فقدان آن صفات، کار خداوند را<text:s/></text:span><text:span text:style-name="T71">–<text:s/></text:span><text:span text:style-name="T72">یعنی ارسال رسول و نبی<text:s/></text:span><text:span text:style-name="T73">–<text:s/></text:span><text:span text:style-name="T74">غیر عقلانی جلوه<text:s/></text:span><text:span text:style-name="T75">دهد</text:span><text:span text:style-name="T76">.<text:s/></text:span><text:span text:style-name="T77">هر صفتی که فقدان آن در یک پیامبر<text:s/></text:span><text:span text:style-name="T78">-<text:s/></text:span><text:span text:style-name="T79">حداقل با توجه به زمان بعثتش<text:s/></text:span><text:span text:style-name="T80">–<text:s/></text:span><text:span text:style-name="T81">از نظر طبع و عقل و عرف، باعث نفرت مردم از او می‌شود باید در آن پیامبر، وجود داشته باشد و به بیان دیگر، آن پیامبر نباید فاقد آن صفت باشد</text:span><text:span text:style-name="T82">.<text:s/></text:span><text:span text:style-name="T83">اما اگر پیامبری، فاقدِ یک صفت کمالی را نداشت که فقدان آن، عادتاً خِلَلی در اهدافِ بعثت به وجود نمی‌آورد و یا اجتناب و دوری مردم از او به خاطر فقدان آن صفت، برخاسته از انحراف اخلاقیِ مردم بود و نه طبع سلیمِ انسانیِ آنها،</text:span><text:span text:style-name="T84"><text:note text:note-class="footnote" text:id="_ftn2"><text:note-citation>3</text:note-citation><text:note-body><text:p text:style-name="P85"><text:span text:style-name="T86"><text:s/>.<text:s/></text:span><text:span text:style-name="T87">مانند اجتناب و تنفر قریش از پیامبر اسلام صلی الله علیه و آله به این دلیل که ایشان از بزرگان مکه یا طائف نیست</text:span><text:span text:style-name="T88">.</text:span></text:p></text:note-body></text:note></text:span><text:span text:style-name="T89"><text:s/>در این صورت، از نظر عقلی، اشکالی در فقدانِ آن صفت در پیامبر نیست</text:span><text:span text:style-name="T90">.</text:span></text:p>
      <text:p text:style-name="P91"><text:span text:style-name="T92">اما در رابطه با قرآن باید گفت دلیلی در این کتاب مقدس یافت نمی‌شود که ثابت کند هر پیامبری باید واجدِ تمام صفاتِ کمالی<text:s/></text:span><text:span text:style-name="T93">–<text:s/></text:span><text:span text:style-name="T94">آنهم در بالاترینِ حدِ ممکن<text:s/></text:span><text:span text:style-name="T95">–<text:s/></text:span><text:span text:style-name="T96">باشد</text:span><text:span text:style-name="T97">.<text:s/></text:span><text:span text:style-name="T98">بلکه قضیه بر عکس است و آن آیه‌ای که در متن سؤال به آن اشاره کردید به صورت واضح، فصیح تر بودن هارون نسبت به موسی را بیان می‌کند</text:span><text:span text:style-name="T99">.<text:s/></text:span><text:span text:style-name="T100">لذا در قرآن، دلیلی یافت نمی‌شود که ثابت کند پیامبران باید به تمام کمالات آن هم در حد اعلی متصف باشند</text:span><text:span text:style-name="T101">.</text:span></text:p>
      <text:p text:style-name="P102"><text:span text:style-name="T103">البته اگر متون روایی و حدیثی بر اتصافِ یکی از انبیاء<text:s/></text:span><text:span text:style-name="T104">–<text:s/></text:span><text:span text:style-name="T105">مانند حضرت محمد صلی الله علیه و آله<text:s/></text:span><text:span text:style-name="T106">–<text:s/></text:span><text:span text:style-name="T107">به تمام صفات کمالی و یا در بالاترین حدِ این صفات، دلالت کند و این روایات، مخالفِ با قرآن و عقل نباشند<text:s/></text:span><text:span text:style-name="T108">–<text:s/></text:span><text:span text:style-name="T109">مثلا در قرآن، آیه‌ای وجود نداشته باشد که اتصاف آن پیامبر به چنین چیزی را نفی کند<text:s/></text:span><text:span text:style-name="T110">–<text:s/></text:span><text:span text:style-name="T111">می‌توان به این<text:s/></text:span><text:soft-page-break/><text:span text:style-name="T112">روایات استناد کرد و محتوای آنها را پذیرفت</text:span><text:span text:style-name="T113">.<text:s/></text:span><text:span text:style-name="T114">ولی در این صورت باید توجه داشت، اتصاف آن پیامبر به این صفات، به خاطر این روایاتِ معتبر<text:s/></text:span><text:span text:style-name="T115">–<text:s/></text:span><text:span text:style-name="T116">که مخالف عقل و قرآن نیست<text:s/></text:span><text:span text:style-name="T117">–<text:s/></text:span><text:span text:style-name="T118">خواهد بود نه دلیل عقلی</text:span><text:span text:style-name="T119">.<text:s/></text:span><text:span text:style-name="T120">به بیان دیگر، این عقل نیست که ضروری بودن اتصاف پیامبر به این صفاتِ عالی و کمالی را ثابت می‌کند بلکه روایات معتبر است که چنین چیزی را ثابت می‌کند</text:span><text:span text:style-name="T121">.</text:span></text:p>
      <text:p text:style-name="P122"><text:span text:style-name="T123">اما کلامی که از علامه عبد الهادی فضلی نقل کردید تناقضی در آن وجود ندارد</text:span><text:span text:style-name="T124">.<text:s/></text:span><text:span text:style-name="T125">زیرا آنچه از وی نقل کردید، عبارت است از متصف بودن پیامبر به کمال در قوای عقلی و بدنی؛ در حالی که آیه‌ی مورد نظر شما، ثابت نمی‌کند حضرت موسی، انسان فصیحی نبود؛ بلکه ثابت می‌کند هارون، فصیح تر از موسی بود</text:span><text:span text:style-name="T126">.<text:s/></text:span><text:span text:style-name="T127">به عبارت دیگر، حضرت موسی، آن صفت کمالی را داشت ولی برادرش هارون، فصیح تر از وی بود</text:span><text:span text:style-name="T128">.</text:span></text:p>
      <text:p text:style-name="P129"><text:span text:style-name="T130">البته ممکن است انسان با ضمیمه کردن آیه‌ای که اشاره کردید به آیاتی همچون</text:span><text:span text:style-name="T131">:</text:span></text:p>
      <text:p text:style-name="P132"><text:span text:style-name="T133">«</text:span><text:span text:style-name="T134"><text:s/></text:span><text:span text:style-name="T135">قَالَ رَبِّ اشْرَحْ لىِ صَدْرِى؛ وَ يَسِّرْ لىِ أَمْرِى</text:span><text:span text:style-name="T136">؛<text:s/></text:span><text:span text:style-name="T137">وَ احْلُلْ عُقْدَةً مِّن لِّسَانی</text:span><text:span text:style-name="T138">؛<text:s/></text:span><text:span text:style-name="T139">يَفْقَهُواْ قَوْلىِ؛</text:span><text:span text:style-name="T140"><text:s/></text:span><text:span text:style-name="T141">وَ اجْعَل لىّ</text:span><text:span text:style-name="T142">‏<text:s/></text:span><text:span text:style-name="T143">وَزِيرًا مِّنْ أَهْلىِ؛</text:span><text:span text:style-name="T144"><text:s/></text:span><text:span text:style-name="T145">هَارُونَ أَخِى؛</text:span><text:span text:style-name="T146"><text:s/></text:span><text:span text:style-name="T147">اشْدُدْ بِهِ أَزْرِى؛</text:span><text:span text:style-name="T148"><text:s/></text:span><text:span text:style-name="T149">وَ أَشْرِكْهُ فىِ أَمْرِى؛ كىَ</text:span><text:span text:style-name="T150">‏<text:s/></text:span><text:span text:style-name="T151">نُسَبِّحَكَ كَثِيرًا</text:span><text:span text:style-name="T152">؛<text:s/></text:span><text:span text:style-name="T153">وَ<text:s/></text:span><text:span text:style-name="T154">نَذْكُرَكَ كَثِيرًا؛ إِنَّكَ كُنتَ بِنَا بَصِيرًا</text:span><text:span text:style-name="T155">» (</text:span><text:span text:style-name="T156">طه</text:span><text:span text:style-name="T157">: 25<text:s/></text:span><text:span text:style-name="T158">الی<text:s/></text:span><text:span text:style-name="T159">35)<text:s/></text:span><text:span text:style-name="T160">و نیز آیاتی همچون<text:s/></text:span><text:span text:style-name="T161">«</text:span><text:span text:style-name="T162"><text:s/>قَالَ رَبّ</text:span><text:span text:style-name="T163">‏<text:s/></text:span><text:span text:style-name="T164">إِنىّ</text:span><text:span text:style-name="T165">‏<text:s/></text:span><text:span text:style-name="T166">أَخَافُ أَن يُكَذِّبُونِ</text:span><text:span text:style-name="T167">؛<text:s/></text:span><text:span text:style-name="T168">وَ يَضِيقُ صَدْرِى وَ لَا يَنطَلِقُ لِسَانىِ فَأَرْسِلْ إِلىَ</text:span><text:span text:style-name="T169">‏<text:s/></text:span><text:span text:style-name="T170">هَرُونَ</text:span><text:span text:style-name="T171">» (</text:span><text:span text:style-name="T172">شعرا</text:span><text:span text:style-name="T173">: 12<text:s/></text:span><text:span text:style-name="T174">و<text:s/></text:span><text:span text:style-name="T175">13)<text:s/></text:span><text:span text:style-name="T176">به این نتیجه برسد که موسی در تکلم خویش با مشکل مواجه بود حال یا از این جهت که زبان وی از ابتدای ولادت مشکل داشت و یا اینکه بعدا چنین مشکلی ایجاد شد و یا اینکه مشکل تکلم وی به این دلیل بود که تنگی سینه و ضیق صدر او، بر کیفیت گویشش تاثیر می‌گذاشت و باعث می‌شد قدرت بیانِ او، به صورت واضح و آشکار کم شود؛ نه اینکه لکنت زبانی در گویش حضرت موسی وجود داشته باشد؛ بلکه به این معنی که در حال ضیق صدر و فشار روحی و شرایط پیچیده و سخت، تعابیر مناسب از ذهن او غائب می‌شدند دقیقا مانند دانشجویی که هر چند از نخبگان و تیزهوشا</text:span><text:span text:style-name="T177">ن است ولی مرعوب امتحانات شده است ویا مانند اندیشمندی از قرار گرفتن در مقابلِ دوربین زنده می‌ترسد در حالی که از بزرگان نظریه پرداز در حوزه‌ی تخصص خویش می‌باشد</text:span><text:span text:style-name="T178">.<text:s/></text:span><text:span text:style-name="T179">این دانشجو یا آن اندیشمند از نظر گفتاری دچار مشکل خواهند شد در حالی که اگر جوابها را به صورت کتبی و دور از فضای امتحان و پخش زنده بنویسند بسیار واضح و آشکال و کامل، مقصود خود را بیان می‌کنند</text:span><text:span text:style-name="T180">.</text:span></text:p>
      <text:p text:style-name="P181"><text:span text:style-name="T182">حال اگر مفسِّر از مجموعِ آیات فوق، به این معنا برسد<text:s/></text:span><text:span text:style-name="T183">–<text:s/></text:span><text:span text:style-name="T184">که البته بعید هم نیست<text:s/></text:span><text:span text:style-name="T185">–<text:s/></text:span><text:span text:style-name="T186">و دلالت عرفی و واضحی از آیات بر این معنی را برداشت کند می‌تواند بگوید موسی علیه السلام در گفتار خود، با مشکل مواجه بود البته نه به صورت مطلق و همیشه بلکه در حالت ضیق صدر و شرایط پیچیده و فشار روحی</text:span><text:span text:style-name="T187">.<text:s/></text:span><text:span text:style-name="T188">البته علم در نزد خداوند است</text:span><text:span text:style-name="T18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IRLotus" svg:font-family="IRLotus" style:font-family-generic="system" style:font-pitch="variable"/>
    <style:font-face style:name="B Titr" svg:font-family="B Titr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IRMitra" svg:font-family="IRMitra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writing-mode="lr-tb" fo:margin-top="0.25in" fo:margin-bottom="0.0555in" fo:line-height="115%" fo:text-indent="0in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complex="ar" style:country-complex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writing-mode="lr-tb" fo:margin-top="0.1111in" fo:margin-bottom="0.0555in" fo:line-height="115%" fo:text-indent="0in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complex="ar" style:country-complex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style:writing-mode="lr-tb" fo:margin-top="0.1111in" fo:margin-bottom="0.0555in" fo:line-height="115%" fo:text-indent="0in"/>
      <style:text-properties style:font-name-asian="Times New Roman" style:font-name-complex="Times New Roman" fo:color="#0F4761" style:letter-kerning="true" fo:font-size="14pt" style:font-size-asian="14pt" style:font-size-complex="14pt" style:language-complex="ar" style:country-complex="SA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style:writing-mode="lr-tb" fo:margin-top="0.0555in" fo:margin-bottom="0.0277in" fo:line-height="115%" fo:text-indent="0in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style:language-complex="ar" style:country-complex="SA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style:writing-mode="lr-tb" fo:margin-top="0.0555in" fo:margin-bottom="0.0277in" fo:line-height="115%" fo:text-indent="0in"/>
      <style:text-properties style:font-name-asian="Times New Roman" style:font-name-complex="Times New Roman" fo:color="#0F4761" style:letter-kerning="true" fo:font-size="12pt" style:font-size-asian="12pt" style:font-size-complex="12pt" style:language-complex="ar" style:country-complex="SA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style:writing-mode="lr-tb" fo:margin-top="0.0277in" fo:margin-bottom="0in" fo:line-height="115%" fo:text-indent="0in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style:language-complex="ar" style:country-complex="SA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style:writing-mode="lr-tb" fo:margin-top="0.0277in" fo:margin-bottom="0in" fo:line-height="115%" fo:text-indent="0in"/>
      <style:text-properties style:font-name-asian="Times New Roman" style:font-name-complex="Times New Roman" fo:color="#595959" style:letter-kerning="true" fo:font-size="12pt" style:font-size-asian="12pt" style:font-size-complex="12pt" style:language-complex="ar" style:country-complex="SA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style:writing-mode="lr-tb" fo:margin-bottom="0in" fo:line-height="115%" fo:text-indent="0in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style:language-complex="ar" style:country-complex="SA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style:writing-mode="lr-tb" fo:margin-bottom="0in" fo:line-height="115%" fo:text-indent="0in"/>
      <style:text-properties style:font-name-asian="Times New Roman" style:font-name-complex="Times New Roman" fo:color="#272727" style:letter-kerning="true" fo:font-size="12pt" style:font-size-asian="12pt" style:font-size-complex="12pt" style:language-complex="ar" style:country-complex="SA" fo:hyphenate="false"/>
    </style:style>
    <style:style style:name="Normal" style:display-name="Normal" style:family="paragraph">
      <style:paragraph-properties style:writing-mode="rl-tb" fo:line-height="106%" fo:text-indent="0.5in"/>
      <style:text-properties style:letter-kerning="false" fo:font-size="11pt" style:font-size-asian="11pt" style:font-size-complex="11pt" style:language-complex="fa" style:country-complex="I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style:writing-mode="lr-tb" fo:margin-bottom="0.0555in" fo:line-height="100%" fo:text-indent="0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complex="ar" style:country-complex="SA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style:writing-mode="lr-tb"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style:language-complex="ar" style:country-complex="SA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style:writing-mode="lr-tb" fo:margin-top="0.1111in" fo:line-height="115%" fo:text-indent="0in"/>
      <style:text-properties fo:font-style="italic" style:font-style-asian="italic" style:font-style-complex="italic" fo:color="#404040" style:letter-kerning="true" fo:font-size="12pt" style:font-size-asian="12pt" style:font-size-complex="12pt" style:language-complex="ar" style:country-complex="SA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style:writing-mode="lr-tb" fo:line-height="115%" fo:margin-left="0.5in" fo:text-indent="0in">
        <style:tab-stops/>
      </style:paragraph-properties>
      <style:text-properties style:letter-kerning="true" fo:font-size="12pt" style:font-size-asian="12pt" style:font-size-complex="12pt" style:language-complex="ar" style:country-complex="SA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writing-mode="lr-tb" fo:margin-top="0.25in" fo:margin-bottom="0.25in" fo:line-height="115%" fo:margin-left="0.6in" fo:margin-right="0.6in" fo:text-indent="0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style:language-complex="ar" style:country-complex="SA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etter-kerning="false" fo:font-size="10pt" style:font-size-asian="10pt" style:font-size-complex="10pt" style:language-complex="fa" style:country-complex="IR"/>
    </style:style>
    <style:style style:name="FootnoteReference" style:display-name="Footnote Reference" style:family="text" style:parent-style-name="DefaultParagraphFont">
      <style:text-properties style:text-position="super 58.3%"/>
    </style:style>
    <style:style style:name="NormalWeb" style:display-name="Normal (Web)" style:family="paragraph" style:parent-style-name="Normal">
      <style:paragraph-properties style:writing-mode="lr-tb" fo:margin-top="0.0694in" fo:margin-bottom="0.0694in" fo:line-height="100%" fo:text-indent="0in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al Baqer</meta:initial-creator>
    <dc:creator>Manal Baqer</dc:creator>
    <meta:creation-date>2026-05-10T11:19:00Z</meta:creation-date>
    <dc:date>2026-05-10T13:01:00Z</dc:date>
    <meta:template xlink:href="Normal" xlink:type="simple"/>
    <meta:editing-cycles>3</meta:editing-cycles>
    <meta:editing-duration>PT120S</meta:editing-duration>
    <meta:document-statistic meta:page-count="2" meta:paragraph-count="13" meta:word-count="857" meta:character-count="4308" meta:row-count="51" meta:non-whitespace-character-count="3464"/>
  </office:meta>
</office:document-meta>
</file>