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Normal" style:master-page-name="MP0" style:family="paragraph">
      <style:paragraph-properties fo:break-before="page" fo:text-align="center" fo:line-height="115%" fo:text-indent="0in"/>
      <style:text-properties style:font-name="IRLotus" style:font-name-complex="IRLotus" fo:font-size="18pt" style:font-size-asian="18pt" style:font-size-complex="18pt"/>
    </style:style>
    <style:style style:name="P2" style:parent-style-name="Normal" style:family="paragraph">
      <style:paragraph-properties fo:text-align="center" fo:line-height="115%" fo:text-indent="0in"/>
      <style:text-properties style:font-name="IRLotus" style:font-name-complex="IRLotus" fo:font-size="18pt" style:font-size-asian="18pt" style:font-size-complex="18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line-height="115%" fo:text-indent="0in"/>
    </style:style>
    <style:style style:name="T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8"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9" style:parent-style-name="FootnoteReference"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Mitra" style:font-name-complex="IRMitra" fo:font-weight="bold" style:font-weight-asian="bold" style:font-weight-complex="bold"/>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98" style:parent-style-name="Normal" style:family="paragraph">
      <style:paragraph-properties fo:text-align="justify" fo:line-height="115%" fo:text-indent="0in"/>
    </style:style>
    <style:style style:name="T9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0" style:parent-style-name="DefaultParagraphFont" style:family="text">
      <style:text-properties style:font-name="IRLotus" style:font-name-complex="IRLotus" fo:font-size="14pt" style:font-size-asian="14pt" style:font-size-complex="14pt"/>
    </style:style>
    <style:style style:name="T101" style:parent-style-name="DefaultParagraphFont" style:family="text">
      <style:text-properties style:font-name="IRLotus" style:font-name-complex="IRLotus" fo:font-size="14pt" style:font-size-asian="14pt" style:font-size-complex="14pt"/>
    </style:style>
    <style:style style:name="T102" style:parent-style-name="DefaultParagraphFont" style:family="text">
      <style:text-properties style:font-name="IRLotus" style:font-name-complex="IRLotus" fo:font-size="14pt" style:font-size-asian="14pt" style:font-size-complex="14pt"/>
    </style:style>
    <style:style style:name="T103" style:parent-style-name="DefaultParagraphFont" style:family="text">
      <style:text-properties style:font-name="IRLotus" style:font-name-complex="IRLotus" fo:font-size="14pt" style:font-size-asian="14pt" style:font-size-complex="14pt"/>
    </style:style>
    <style:style style:name="T104" style:parent-style-name="DefaultParagraphFont" style:family="text">
      <style:text-properties style:font-name="IRLotus" style:font-name-complex="IRLotus" fo:font-size="14pt" style:font-size-asian="14pt" style:font-size-complex="14pt"/>
    </style:style>
    <style:style style:name="T105" style:parent-style-name="DefaultParagraphFont" style:family="text">
      <style:text-properties style:font-name="IRLotus" style:font-name-complex="IRLotus" fo:font-size="14pt" style:font-size-asian="14pt" style:font-size-complex="14pt"/>
    </style:style>
    <style:style style:name="T106" style:parent-style-name="DefaultParagraphFont" style:family="text">
      <style:text-properties style:font-name="IRLotus" style:font-name-complex="IRLotus" fo:font-size="14pt" style:font-size-asian="14pt" style:font-size-complex="14pt"/>
    </style:style>
    <style:style style:name="T107" style:parent-style-name="DefaultParagraphFont" style:family="text">
      <style:text-properties style:font-name="IRLotus" style:font-name-complex="IRLotus" fo:font-size="14pt" style:font-size-asian="14pt" style:font-size-complex="14pt"/>
    </style:style>
    <style:style style:name="T108" style:parent-style-name="DefaultParagraphFont" style:family="text">
      <style:text-properties style:font-name="IRLotus" style:font-name-complex="IRLotus" fo:font-size="14pt" style:font-size-asian="14pt" style:font-size-complex="14pt"/>
    </style:style>
    <style:style style:name="T109" style:parent-style-name="DefaultParagraphFont" style:family="text">
      <style:text-properties style:font-name="IRLotus" style:font-name-complex="IRLotus" fo:font-size="14pt" style:font-size-asian="14pt" style:font-size-complex="14pt"/>
    </style:style>
    <style:style style:name="T110" style:parent-style-name="DefaultParagraphFont" style:family="text">
      <style:text-properties style:font-name="IRLotus" style:font-name-complex="IRLotus" fo:font-size="14pt" style:font-size-asian="14pt" style:font-size-complex="14pt"/>
    </style:style>
    <style:style style:name="T111" style:parent-style-name="DefaultParagraphFont" style:family="text">
      <style:text-properties style:font-name="IRLotus" style:font-name-complex="IRLotus" fo:font-size="14pt" style:font-size-asian="14pt" style:font-size-complex="14pt"/>
    </style:style>
    <style:style style:name="T112" style:parent-style-name="DefaultParagraphFont" style:family="text">
      <style:text-properties style:font-name="IRLotus" style:font-name-complex="IRLotus" fo:font-size="14pt" style:font-size-asian="14pt" style:font-size-complex="14pt"/>
    </style:style>
    <style:style style:name="T113" style:parent-style-name="DefaultParagraphFont" style:family="text">
      <style:text-properties style:font-name="IRLotus" style:font-name-complex="IRLotus" fo:font-size="14pt" style:font-size-asian="14pt" style:font-size-complex="14pt"/>
    </style:style>
    <style:style style:name="T114" style:parent-style-name="DefaultParagraphFont" style:family="text">
      <style:text-properties style:font-name="IRLotus" style:font-name-complex="IRLotus" fo:font-size="14pt" style:font-size-asian="14pt" style:font-size-complex="14pt"/>
    </style:style>
    <style:style style:name="P115"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16"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17"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18"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19"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20"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21"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22"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23"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24"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25"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126" style:parent-style-name="Normal" style:family="paragraph">
      <style:paragraph-properties fo:text-align="justify" fo:line-height="115%" fo:text-indent="0in"/>
    </style:style>
    <style:style style:name="T127" style:parent-style-name="DefaultParagraphFont" style:family="text">
      <style:text-properties style:font-name="IRLotus" style:font-name-complex="IRLotus" fo:font-size="14pt" style:font-size-asian="14pt" style:font-size-complex="14pt"/>
    </style:style>
    <style:style style:name="T128" style:parent-style-name="DefaultParagraphFont" style:family="text">
      <style:text-properties style:font-name="IRLotus" style:font-name-complex="IRLotus" fo:font-size="14pt" style:font-size-asian="14pt" style:font-size-complex="14pt"/>
    </style:style>
    <style:style style:name="T129" style:parent-style-name="DefaultParagraphFont" style:family="text">
      <style:text-properties style:font-name="IRLotus" style:font-name-complex="IRLotus" fo:font-size="14pt" style:font-size-asian="14pt" style:font-size-complex="14pt"/>
    </style:style>
    <style:style style:name="T130" style:parent-style-name="DefaultParagraphFont" style:family="text">
      <style:text-properties style:font-name="IRLotus" style:font-name-complex="IRLotus" fo:font-size="14pt" style:font-size-asian="14pt" style:font-size-complex="14pt"/>
    </style:style>
    <style:style style:name="T131" style:parent-style-name="DefaultParagraphFont" style:family="text">
      <style:text-properties style:font-name="IRLotus" style:font-name-complex="IRLotus" fo:font-size="14pt" style:font-size-asian="14pt" style:font-size-complex="14pt"/>
    </style:style>
    <style:style style:name="T132" style:parent-style-name="DefaultParagraphFont" style:family="text">
      <style:text-properties style:font-name="IRLotus" style:font-name-complex="IRLotus" fo:font-size="14pt" style:font-size-asian="14pt" style:font-size-complex="14pt"/>
    </style:style>
    <style:style style:name="T133" style:parent-style-name="DefaultParagraphFont" style:family="text">
      <style:text-properties style:font-name="IRLotus" style:font-name-complex="IRLotus" fo:font-size="14pt" style:font-size-asian="14pt" style:font-size-complex="14pt"/>
    </style:style>
    <style:style style:name="T134" style:parent-style-name="DefaultParagraphFont" style:family="text">
      <style:text-properties style:font-name="IRLotus" style:font-name-complex="IRLotus" fo:font-size="14pt" style:font-size-asian="14pt" style:font-size-complex="14pt"/>
    </style:style>
    <style:style style:name="T135" style:parent-style-name="DefaultParagraphFont" style:family="text">
      <style:text-properties style:font-name="IRLotus" style:font-name-complex="IRLotus" fo:font-size="14pt" style:font-size-asian="14pt" style:font-size-complex="14pt"/>
    </style:style>
    <style:style style:name="T136" style:parent-style-name="DefaultParagraphFont" style:family="text">
      <style:text-properties style:font-name="IRLotus" style:font-name-complex="IRLotus" fo:font-size="14pt" style:font-size-asian="14pt" style:font-size-complex="14pt"/>
    </style:style>
    <style:style style:name="T137" style:parent-style-name="DefaultParagraphFont" style:family="text">
      <style:text-properties style:font-name="IRLotus" style:font-name-complex="IRLotus" fo:font-size="14pt" style:font-size-asian="14pt" style:font-size-complex="14pt"/>
    </style:style>
    <style:style style:name="T138" style:parent-style-name="DefaultParagraphFont" style:family="text">
      <style:text-properties style:font-name="IRLotus" style:font-name-complex="IRLotus" fo:font-size="14pt" style:font-size-asian="14pt" style:font-size-complex="14pt"/>
    </style:style>
    <style:style style:name="T139" style:parent-style-name="DefaultParagraphFont" style:family="text">
      <style:text-properties style:font-name="IRLotus" style:font-name-complex="IRLotus" fo:font-size="14pt" style:font-size-asian="14pt" style:font-size-complex="14pt"/>
    </style:style>
    <style:style style:name="T140" style:parent-style-name="DefaultParagraphFont" style:family="text">
      <style:text-properties style:font-name="IRLotus" style:font-name-complex="IRLotus" fo:font-size="14pt" style:font-size-asian="14pt" style:font-size-complex="14pt"/>
    </style:style>
    <style:style style:name="T141" style:parent-style-name="DefaultParagraphFont" style:family="text">
      <style:text-properties style:font-name="IRLotus" style:font-name-complex="IRLotus" fo:font-size="14pt" style:font-size-asian="14pt" style:font-size-complex="14pt"/>
    </style:style>
    <style:style style:name="T142"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آیا ممکن است در مباحث عقیدتی به یقین برسیم؟</text:p>
      <text:p text:style-name="P2"/>
      <text:p text:style-name="P3">حیدر حب الله<text:s/></text:p>
      <text:p text:style-name="P4">ترجمه:<text:s/>محمد رضا ملائى</text:p>
      <text:p text:style-name="P5"><text:span text:style-name="T6"><text:s/></text:span><text:span text:style-name="T7"></text:span><text:span text:style-name="T8"><text:s/>سؤال</text:span><text:span text:style-name="T9"><text:note text:note-class="footnote" text:id="_ftn0"><text:note-citation>1</text:note-citation><text:note-body><text:p text:style-name="FootnoteText"><text:s/>حیدر حب الله، إضاءات فی الفکر والدین والاجتماع 4: سوال: 541.</text:p></text:note-body></text:note></text:span><text:span text:style-name="T10">:</text:span><text:span text:style-name="T11"><text:s/></text:span><text:span text:style-name="T12">تا کنون روش تام و تمامی را برای بررسی عقایدم نیافته</text:span><text:span text:style-name="T13">­ام، به عبارتی راهی را پیدا نکرده</text:span><text:span text:style-name="T14">­ام که نتایج یقینی</text:span><text:span text:style-name="T15">­ای را به دنبال داشته باشد. یقین محال است! هر فردی را که مانند من بخواهد عقایدش را بررسی کند اگر کنار هر دین</text:span><text:span text:style-name="T16">­داری بنشانید که دین خاصی را برگزیده یا اندیشه خاصی را پذیرفته است، از سخنانش متأثر می</text:span><text:span text:style-name="T17">­شود. اگر فرض کنیم با تمام ادیان و مذاهب هم آشنا شده باشد – امر بسیار وقت</text:span><text:span text:style-name="T18">­گیر!- باز خود دینی را هم که در نهایت انتخاب می</text:span><text:span text:style-name="T19">­کند، مذاهب مختلفی از آن متفرع شده</text:span><text:span text:style-name="T20">­اند، و باز اگر فرض کنیم که نسبت به یک دین و یک مذهب کاملا قانع شده باشد، باز هم احتمال خطا را نمی</text:span><text:span text:style-name="T21">­تواند از بین ببرد، مگر می</text:span><text:span text:style-name="T22">­شود که از تمام اندیشه</text:span><text:span text:style-name="T23">­ها و نظریات آگاه شده باشیم؟ حتی اگر این هم اتفاق هم افتاده باشد، آینده را چه کنیم؟! همین نگاه به آینده کافی است که ما را به موضع کنونیمان مشکوک کند. شاید همین امر، ما را به بی</text:span><text:span text:style-name="T24">­فایدگی فلسفه و کلام بکشاند و برای آن</text:span><text:span text:style-name="T25">­<text:s/>دو فایده</text:span><text:span text:style-name="T26">­ای جز جدال با دیگران و بدیل سازی</text:span><text:span text:style-name="T27">­های بیهوده پیدا نکنیم. با این حال باز پرسشم را تکرار می</text:span><text:span text:style-name="T28">­کنم: چه روشی برای بررسی عقایدمان کارآمد است؟ آیا این روش دیگر مشکلی ندارد؟ آیا در نهایت به یقین می</text:span><text:span text:style-name="T29">­رسیم؟ دوست دارم سخن خود را با داستانی که برایم روی</text:span><text:span text:style-name="T30">­داده است به پایان برسانم. تقریبا پنج سال پیش تصادفا با کتابی تحت عنوان: «پرسش</text:span><text:span text:style-name="T31">­هایی که جوان شیعه</text:span><text:span text:style-name="T32">­ای را به سوی حق راهنمایی کرد» مواجه شدم. به سبب محیط اجتماعی خود و به ویژه محیط خانوادگیم، به</text:span><text:span text:style-name="T33">­هیچ</text:span><text:span text:style-name="T34">­وجه در این حال و هوا نبودم و به این موضوعات، اصلا توجه نداشتم! چهارده ساله بودم و هم و غمم بازی</text:span><text:span text:style-name="T35">­های رایانه</text:span><text:span text:style-name="T36">­ای و جهان</text:span><text:span text:style-name="T37">­های نامتناهی آن بود. با خیال راحت – همانطور که اقتضای این سن و سال است- در جنگ</text:span><text:span text:style-name="T38">­ها شرکت می</text:span><text:span text:style-name="T39">­کردم و با بازی</text:span><text:span text:style-name="T40">­های دیگر دنبال این بودم که قهرمانی</text:span><text:span text:style-name="T41">­<text:s/>در این مسابقات را به دست آورم، در زندگی طبیعی</text:span><text:span text:style-name="T42">­ام هم کاملا بی</text:span><text:span text:style-name="T43">­خیال بودم. برخی از این بازی</text:span><text:span text:style-name="T44">­ها که میان</text:span><text:span text:style-name="T45">­مان رواج فراوانی دارند – شاید خوب باشد که به این مطلب توجه کنیم- زندگی کاملی را فراهم می</text:span><text:span text:style-name="T46">­کنند، مانند اینکه کسی شخصی زندگی</text:span><text:span text:style-name="T47">­اش را می</text:span><text:span text:style-name="T48">­کند، خانه</text:span><text:span text:style-name="T49">­ای در اختیارش است، ماشینی را زیر پایش انداخته و غالبا هر روز جرم و جنایتی از او سر می</text:span><text:span text:style-name="T50">­زند. وقتی اینطور وقتم به بطالت می</text:span><text:span text:style-name="T51">­گذشت و دلمشغولی واقعیم همین</text:span><text:span text:style-name="T52">­ها – بازی</text:span><text:span text:style-name="T53">­ها- بودند دیگر تقریبا برایم وقتی نمی</text:span><text:span text:style-name="T54">­ماند، همان یک</text:span><text:span text:style-name="T55">­ذره وقتی هم که مانده بود، باید صرف درس و مدرسه</text:span><text:span text:style-name="T56">­ام می</text:span><text:span text:style-name="T57">­کردم، تا پله</text:span><text:span text:style-name="T58">­ای ترقی را بپیمایم، تا پدر و مادر و به طور کلی محیطی که در آن زندگی می</text:span><text:span text:style-name="T59">­کردم خوشحال شوند! در این میان این کتاب توجهم را جلب کرد و مطالعه آن را شروع کردم. همانطور که پیش می</text:span><text:span text:style-name="T60">­رفتم به تمامی عقایدی که داشتم مشکوک شدم و هنگام این مطالعه فکر می</text:span><text:span text:style-name="T61">­کردم استدلال</text:span><text:span text:style-name="T62">­های این کتاب ضعیف نیستند، ولی چند دقیقه که از مطالعه آن فارق شدم به این فکر کردم که آیا معقول است آن مرجعی که از او تقلید می</text:span><text:span text:style-name="T63">­کنم – پدرم مرا به سمت ایشان هدایت کرد- و از نظرم آدم بزرگی هستند... نسبت به این امور جاهل باشند؟ آیا امام جماعتی که از کودکی پشتش نماز<text:s/></text:span><text:soft-page-break/><text:span text:style-name="T64">می</text:span><text:span text:style-name="T65">­خوانم چیزی از دین نمی</text:span><text:span text:style-name="T66">­داند؟ یا چرا نباید به امام جماعتی که اینقدر دوستش داریم و پیشانی</text:span><text:span text:style-name="T67">­اش را می</text:span><text:span text:style-name="T68">­بوسیم این کتاب را بدهم تا پاسخم را از ایشان دریافت کنم؟ در این صورت حتما این گیجی و منگی من از بین خواهد رفت یا دست</text:span><text:span text:style-name="T69">­کم، بسیار کم</text:span><text:span text:style-name="T70">­تر خواهد شد، ایشان به اندازه کافی دانشمند و فرزانه هستند و منطقی است که به پرسش</text:span><text:span text:style-name="T71">­های من پاسخ دهند اگرچه که این این پرسش</text:span><text:span text:style-name="T72">­ها از نظر من بسیار مشکل باشند. روز بعد او را ملاقات کردم و تا چند روز بعد پرسش</text:span><text:span text:style-name="T73">­هایم را به او ارائه می</text:span><text:span text:style-name="T74">­کردم. با گذشت یک هفته، پاسخ</text:span><text:span text:style-name="T75">­های خود را نوشته شده بر پشت همان کاغذ پرسش</text:span><text:span text:style-name="T76">­ها برگرداند و همانجا، کسی که این پرسش</text:span><text:span text:style-name="T77">­ها را در ذهنم ایجاد کرده بود را با وصف نادان خطاب می</text:span><text:span text:style-name="T78">­کرد. پس از اینکه پاسخ</text:span><text:span text:style-name="T79">­های او را مطالعه کردم با مشکل بزرگی مواجه شدم و آن هم اینکه پاسخ</text:span><text:span text:style-name="T80">­های ایشان بسیار سطحی و ناکافی بود! شاید به این دلیل که این روحانی عزیز می</text:span><text:span text:style-name="T81">­خواست پاسخ</text:span><text:span text:style-name="T82">­هایی ساده</text:span><text:span text:style-name="T83">­<text:s/>و مطابق فهم من به این پرسش</text:span><text:span text:style-name="T84">­ها داده باشد، شاید هم وقت نداشت که به اندازه کافی در متون تاریخی بگردد و شواهد قانع</text:span><text:span text:style-name="T85">­کننده</text:span><text:span text:style-name="T86">­ای را برای پاسخ</text:span><text:span text:style-name="T87">­هایش به دست آورد. به هر حال این طلبه مبلغ نتوانست مرا قانع کند. پس از آن نیز رویداد</text:span><text:span text:style-name="T88">­های مشابهی برایم پیش آمد، به کلیساهای مختلفی در کویت سر زدم و با مسئولین آن نشست و برخاست داشتم. خودم را در دوره</text:span><text:span text:style-name="T89">­ای قانع کرده بودم که حق، خودش را به من نشان خواهد داد. در همین راستا از یکی از فارغ التحصیلان دانشکده</text:span><text:span text:style-name="T90">­<text:s/>دین شناسی خواستم تا با ایجاد پرسش</text:span><text:span text:style-name="T91">­هایی، تصوراتی را که برایم ایجاد شده بود را ویران کند. همه این</text:span><text:span text:style-name="T92">­ها را کنار آن رسوبات ذهنی</text:span><text:span text:style-name="T93">­ای بگذارید که در سفر عمره</text:span><text:span text:style-name="T94">­ام باقی مانده بود، رسوباتی که کاملا در تضاد با برخی از دیدگاه</text:span><text:span text:style-name="T95">­های منتسبین به این طائفه قرار داشت. به هر حال این فرازونشیب</text:span><text:span text:style-name="T96">­ها به من فهماند که رسیدن به یقین غیرممکن است. حال می</text:span><text:span text:style-name="T97">­خواستم نظر شما را هم جویا شوم.</text:span></text:p>
      <text:p text:style-name="P98"><text:span text:style-name="T99">پاسخ:</text:span><text:span text:style-name="T100"><text:s/>برادر عزیزی که با درک انسانیت خود بر بسیاری دیگر تفوق یافته</text:span><text:span text:style-name="T101">­ای و غبار تقلید را از خود پاک کردی! این موضوعی که شما وارد آن شدید را نمی</text:span><text:span text:style-name="T102">­توان تنها با پاسخی در حد یک مقاله به پایان رساند، این قضیه، داستان مسافرت دور و دراز انسان در دریاها و اقیانوس</text:span><text:span text:style-name="T103">­های شناخت است، و شما تنها کسی نیستید که با این واقعیت دست و پنجه نرم می</text:span><text:span text:style-name="T104">­کنید، بلکه افرادی پیش از شما، همراه شما و پس از شما نیز با این واقعیت درگیر شده</text:span><text:span text:style-name="T105">­اند و خواهند شد. نمی</text:span><text:span text:style-name="T106">­خواهم در قسمت</text:span><text:span text:style-name="T107">­ها مختلف کلام شما وارد شوم و آن را نقد کنم، برای فهم دقیق این مسائل بایستی سراغ مبنانی</text:span><text:span text:style-name="T108">­ای برویم که در فلسفه شناخت به آن پرداخته</text:span><text:span text:style-name="T109">­اند، ولی چه کنیم که وقت به ما اجازه نمی</text:span><text:span text:style-name="T110">­دهد که هم</text:span><text:span text:style-name="T111">­اکنون آن مسائل را دنبال کنیم، ضمن اینکه نامه شما</text:span><text:span text:style-name="T112">­<text:s/>هم بیشتر جنبه</text:span><text:span text:style-name="T113">­ای عمومی داشت. به همین دلیل، تنها به نکاتی اشاره خواهم کرد که در پرسشتان نظر مرا جلب کرده است، که عبارت</text:span><text:span text:style-name="T114">­اند از:</text:span></text:p>
      <text:p text:style-name="P115">نخست: برای هر اندیشه­ای یک سبب وجود دارد و یک دلیل، این دو با هم متفاوت­اند. مثلا اگر بگویم که من بایستی نظریه فلان شخص را قبول کنم، دلیل من مجموعه­ای از مفاهیم و اندیشه­هایی است که آن­ها را بازسازی و مرتب کرده­ام و طی این فرایند به این نتیجه رسیده­ام. اما سبب اینکه این این نظریه را قبول کرده­ام، به عنوان مثال می­تواند این باشد که در معرض ظلم حکومت قرار گرفته­ام و در ادامه به این سمت کشیده­<text:s/>شده­ام که به این موضوع فکر کنم و در نهایت این نتیجه را بپذیرم.<text:s/></text:p>
      <text:soft-page-break/>
      <text:p text:style-name="P116">پرسش شما برایم کاملا روشن کرد که مواجهه­<text:s/>با طوفان شک که شما را دربرگرفته است ناشی از پیش­زمینه نقد شناختی اصول اندیشه انسانی نیست، و شما آن راهی را نرفته­اید که برای مثال دکارت یا غزالی طی کرده­اند، بلکه ناشی از این است که به صورتی کاملا غیر منتظره و برای اولین بار با نقد جدی­ای از بنیاد­های اندیشه خود مواجه شده­اید و آن­طور که از نامه شما بر می­آید، متناسب با طبیعت سنتان، این مواجهه شما را از قالب تقلید خانوادگی و محیطی خارج و به قالبی استقلالی پرتاب کرده است. این شرایط روانی نقش مهمی­ای را ایفا می­کند. برای اینکه این شک ما از بین برود بایستی دو عنصر را کنار هم داشته باشیم:<text:s/></text:p>
      <text:p text:style-name="P117">عنصر نخست بحث علمی است و دومین عنصر این است که برای حالات روانی­مان برنامه­ای بریزیم تا در نتیجه آن روانمان آرام شود. پس از آرامش روانی است که ما می­توانیم در مباحث علمی به نتیجه­ای برسیم، چرا که روان ناآرام، انسان را به این سمت می­کشاند که داده­های علمی واضح و روشن را انکار کند، به همین دلیل برادرانه به شما توصیه می­کنم در ضمن دو نکته، دنبال این باشید که بر روانتان مسلط شوید:</text:p>
      <text:p text:style-name="P118">نکته نخست اینکه اساسا شک موجود وحشتناکی نیست، به همین دلیل نباید در ناخوداگاه خود از آن بترسید. شما گفتید از شک نمی­ترسید ولی این را با آگاهی خود بیان کردید، ولی من فکر می­کنم در ناخودآگاه خود، دلهره شدیدی نسبت به این امر داشته باشید، دلیل اینکه این نامه را به نوشته­اید هم همین است، یعنی دنبال این بوده­اید که با این کار از حالات ترس و ناآرامیتان خارج شوید. برادر من بدانید که شما گناه­کار نیستید، شک نباید ترس و وحشتی در شما ایجاد کند، آن چیزی که بایستی سبب این ترس وحشت باشد کوتاهی در اندیشیدنِ پس از این شک است و نه خود شک.<text:s/></text:p>
      <text:p text:style-name="P119">و دومین نکته­ای را که برای آرامش روانتان می­توانم بیان کنم این است که بایستی با تمام وجود بپذیرید وقتی نه در مقدمات و نه در عمل هیچ کوتاهی­ای نداشته­اید و خود خداوند نیز صداقت شما برای نیل به حقیقت را مشاهده کرده­است، دیگر از جانب خداوند متعال مستحق هیچ مجازاتی نخواهید بود، اگر چه حتی در وجود خود خداوند شک کرده باشید. بنابراین متوجه این امر باشید: تا هنگامی که کوتاهی­ای از شما سر نزده باشد، ضمیر انسانی نمی­تواند شما را به دلیل رفتار یا محتوای ذهنیتان متهم کند.<text:s/></text:p>
      <text:p text:style-name="P120">دوم: در عالم شناخت برخی از امور هستند که تعمیم ناپذیراند، به همین دلیل ضروری است که ما هم آن­ها را تعمیم ندهیم. برای مثال هنگامی که فروید همه چیز را متأثر از ناخودآگاه می­داند یعنی عقل پست­تر که نزد او همان قوه جنسی است، یا مارکسیست­ها که خاستگاه هر فکری را ضرورت­های مادی تاریخی مبتنی بر ادوات تولید می­دانند... حقیقت را به خوبی درک نکرده­اند، بله، هر یک از این­ها نقش خاصی را بازی می­کنند ولی بازیگری یکه و تنها نیستند، ما نباید تأثیر آن­ها را به شکلی غیر علمی گسترش دهیم و عمومیت بخشیم.<text:s/></text:p>
      <text:p text:style-name="P121">معتقدم آن اتفاقاتی که میان شما و آن روحانی مبلغ افتاد ممکن است برای بسیار دیگری هم اتفاق افتاده باشد، ولی ما نباید به سرعت سراغ تعمیم دادن برویم، بلکه بایستی قبل از دست­یافتن به نتایج، به اندازه<text:s/><text:soft-page-break/>کافی فکر کنیم. اگر تقلید قابل پذیرش نیست، هم راستا شدن با اندیشه­های مخالف نیز به حکم عقل، منطق عقلائی و حکم دین در چارچوب همان تقلید پذیرفتنی نیست.<text:s/></text:p>
      <text:p text:style-name="P122">سوم: اگر این گستره اختلافات فکری بخواهد انسان را به تشکیک در ذهنیاتش وادارد کند، کسی جلودار آن نخواهد بود، ولی وجود چنین پدیده­ای به معنای نرسیدن به حقیقت نیست، ما نمی­توانیم اتفاق نظر مردم را معیار حقیقی بودن یک چیز بدانیم، و اگر چنین معیاری را بپذیریم به همان تقلیدی بازگشته­ایم که از دور سایه­اش را با تیر می­زدیم! حقایق بسیاری را می­توانیم پیدا کنیم که مردم، پیرامون آن نظر واحدی ندارند یا از آن بدتر بر مطالبی پوچ و بی­هوده اجماع نظر پیدا می­کنند. بنابراین به جای اینکه اختلاف نظر میان انسان­ها را تنها دلیلی برای شک خودمان بدانیم، بایستی به خودمان بقبولانیم که این پدیده می­تواند انگیزه­ای باشد تا بیشتر فکر کنیم. ما فقط زمانی می­توانیم بر شکمان پافشاری کنیم که حقیقتا با معیارهای عقلانی امکان نداشته باشد از این مخمصه خارج شویم، یعنی زمانی که قدرت معیارها یکسان است و نمی­تواند دیگری را به زمین بزند همانطور که کانت چنین اعتقادی داشت، پس باید فکر کنیم و بررسی کنیم که آیا اختلافات دینی هم از این همین نوع هستند یا نه؟ بنابراین در اینجا هم پیش از حکم کردن، بایستی پیرامون این معیارها و رابطه گزاره­های دینی با آن­ها فکر کرده باشیم.<text:s/></text:p>
      <text:p text:style-name="P123">چهارم: این سخن شما که به نوعی نگاه از پنجره نسبیت بود را می­توانیم از زاویه کثرت­گرایی دینی و شناختی نیز مشاهده کنیم. این نظر (نظر شما) که یقین­های دینی، شک و تردید را از بین نمی­برند و همینکه من به دلیل دیدارم با دیندارانی از ادیان دیگر، به داشته­های خودم شک کردم، به این معناست که اساسا دین قابل اعتماد نیست، نمی­تواند صحیح باشد. در تمام علوم طبیعی و انسانی گستره­های وسیعی وجود دارند که از سویی پذیرای دگرگونی و تغییر هستند یا دانشمندان پس از چندی به آن مشکوک می­شوند و در حد یک احتمال می­توانند آن را بپذیرند و از سوی دیگر صحت و سلامت آن­­ها مخدوش نمی­شود. مهم این است که الان و در نتیجه دلایلی که نزد خود دارم، نسبت به این دین قانع شده­ام، اما اگر به صرف اینکه دیدار دیگران مرا نگران می­کند و به این مسائل مشکوک می­شوم، بپذیرم دلایل من بی­اساس بوده­اند، نتیجه­ای جز این به دنبال نخواهد داشته که تقریبا تمام شناخت­های بشری بوچ و بی­اساس­اند.<text:s/></text:p>
      <text:p text:style-name="P124">نباید به این قضیه اینطور نگاه کنید، احتمالات دیگری هم وجود دارند، برای مثال یکی از دلایلی این سرگشتگی می­تواند انی باشد که شناخت شما نسبت به جزئیات اختلافی میان ادیان بسیار اندک است. اما اگر از همان اول با این اختلافات آشنا بودید و با توجه به آگاهیتان از ادیان دیگر دلایلی را می­پذیرفتید، یقین شما آرامش­بخش­تر بود و شما را مطمئن­تر می­کرد. اگر بدون آشنایی با سایر ادیان به دین خاصی ایمان بیاوریم و گزاره­های آن را یقینی بدانیم، از سویی باعث می­شود چشم بر واقعیت ادیان دیگر ببنیدیم و از سوی دیگر اگر پس از مدت­ها به هر دلیلی با دین دیگری آشنا شدیم، درگیر شرایط بغرنج و آزاردهنده­ای شویم. بارها تکرار کرده­ایم که برای پذیرش اعتقادات موجود در یک دین، بایستی تا حد امکان آن را با سایر ادیان مقایسه کنیم که اگر بعدها با دینی آشنا شدیم، متحیر نشویم.<text:s/></text:p>
      <text:p text:style-name="P125">به همین دلیل توصیه­ام به شما این است که این تجربه کوچکتان را به طور کلی به هر شناختی تعمیم ندهید، چرا که این تجربه را در عنفوان جوانی خود کسب کرده­اید. در این سن و سال تازه از محیطی بسته وارد<text:s/><text:soft-page-break/>محیطی باز شده­اید و این تغییر محیط بیشتر مشکلات روانی­ای برایتان ایجاد کرده است تا اینکه بخواهد مسائل جدی شناختی را پیش­رویتان قرار داده باشد.<text:s/></text:p>
      <text:p text:style-name="P126"><text:span text:style-name="T127">پنجم: صحیح است که ادیان بسیاری وجود دارند و هر یک به نوبه خود مذاهب گوناگونی را در دل خود جای داده</text:span><text:span text:style-name="T128">­اند، ولی توقعی هم وجود ندارد که یک انسان در تک</text:span><text:span text:style-name="T129">­تک جزئیات این ادیان و مذاهب به نتیجه</text:span><text:span text:style-name="T130">­ای برسد. ما هر یک از این ادیان و مذاهب را که می</text:span><text:span text:style-name="T131">­نگریم، گزاره</text:span><text:span text:style-name="T132">­هایی را به عنوان سنگ بنای آن دین خاص مشاهده می</text:span><text:span text:style-name="T133">­کنیم که می</text:span><text:span text:style-name="T134">­توانیم از همه آن</text:span><text:span text:style-name="T135">­ها مطلع شویم و برای رسیدن به یک انتخاب و تصمیم کافی است از همین گزاره</text:span><text:span text:style-name="T136">­ها آگاهی داشته باشیم. برای مثال اگر پیامبری حضرت محمد صل الله علیه و آله برایمان اثبات شد، برای ورود به اسلام و پذیرش آن نیازمند فهم و اثبات جزئیات دیگری از این دین نیستیم. بنابراین لازم نیست تمام جزئیات اعتقادی ادیان دیگر را بدانیم، بلکه برای رسیدن به یک قطعیت، شناخت اصول اولیه</text:span><text:span text:style-name="T137">­<text:s/>آن</text:span><text:span text:style-name="T138">­ها کافی است و حکم عقل و شرع این نیست که تک</text:span><text:span text:style-name="T139">­تک افراد متخصص در علم کلام باشند، بلکه شناخت تعداد واقعا محدودی از این عقاید و اطمینان یافتن نسبت به آن</text:span><text:span text:style-name="T140">­ها ما را از قفس حیرت و سرگشتگی نجات خواهد داد و <text:s/>جزئیات و اشکالاتی که در اقصی نقاط ادیان مختلف پیدا می</text:span><text:span text:style-name="T141">­شوند دیگر کارکرد خاصی نخواهند داشت مگر اینکه کسی بدون مواجهه با آن</text:span><text:span text:style-name="T142">­ها نتواند به یک دین خاص معتقد شو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06:00Z</meta:creation-date>
    <dc:date>2026-05-10T11:08:00Z</dc:date>
    <meta:template xlink:href="Normal" xlink:type="simple"/>
    <meta:editing-cycles>2</meta:editing-cycles>
    <meta:editing-duration>PT120S</meta:editing-duration>
    <meta:document-statistic meta:page-count="5" meta:paragraph-count="19" meta:word-count="2483" meta:character-count="12227" meta:row-count="139" meta:non-whitespace-character-count="9763"/>
  </office:meta>
</office:document-meta>
</file>