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old" svg:font-family="Bold"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 Lotus" svg:font-family="B Lotus" style:font-family-generic="system" style:font-pitch="variable"/>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text:start-value="5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space"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space"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list-format-name="NLF4" style:num-format="1" text:display-levels="2" text:start-value="9">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text:style-name="WW_CharLFO101LV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1LVL4" style:num-suffix="."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1LV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1LVL6" style:num-suffix="."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1LV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1LVL8" style:num-suffix="."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1LV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justify" fo:line-height="115%"/>
      <style:text-properties style:font-name="IRLotus" style:font-name-complex="IRLotus" fo:font-size="18pt" style:font-size-asian="18pt" style:font-size-complex="18pt"/>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justify" fo:line-height="115%"/>
    </style:style>
    <style:style style:name="T5"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6"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7" style:parent-style-name="FootnoteReference" style:family="text">
      <style:text-properties style:font-name="IRMitra" style:font-name-complex="IRMitra" fo:font-weight="bold" style:font-weight-asian="bold" style:font-weight-complex="bold"/>
    </style:style>
    <style:style style:name="T8" style:parent-style-name="DefaultParagraphFont"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1" style:parent-style-name="FootnoteReference" style:family="text">
      <style:text-properties style:font-name="IRLotus" style:font-name-complex="IRLotus" fo:font-weight="bold" style:font-weight-asian="bold" style:font-weight-complex="bold" fo:font-size="14pt" style:font-size-asian="14pt" style:font-size-complex="14pt"/>
    </style:style>
    <style:style style:name="P12" style:parent-style-name="FootnoteText" style:family="paragraph">
      <style:paragraph-properties fo:text-align="justify" fo:line-height="150%"/>
    </style:style>
    <style:style style:name="T13" style:parent-style-name="DefaultParagraphFont" style:family="text">
      <style:text-properties style:font-name="IRMitra" style:font-name-complex="IRMitra"/>
    </style:style>
    <style:style style:name="T14" style:parent-style-name="DefaultParagraphFont" style:family="text">
      <style:text-properties style:font-name="IRMitra" style:font-name-complex="IRMitra" style:language-complex="ar" style:country-complex="SA"/>
    </style:style>
    <style:style style:name="T15" style:parent-style-name="DefaultParagraphFont" style:family="text">
      <style:text-properties style:font-name="IRMitra" style:font-name-complex="IRMitra" fo:font-style="italic" style:font-style-asian="italic" style:font-style-complex="italic" style:language-complex="ar" style:country-complex="SA"/>
    </style:style>
    <style:style style:name="T16" style:parent-style-name="DefaultParagraphFont" style:family="text">
      <style:text-properties style:font-name="IRMitra" style:font-name-complex="IRMitra" style:language-complex="ar" style:country-complex="SA"/>
    </style:style>
    <style:style style:name="T17" style:parent-style-name="DefaultParagraphFont" style:family="text">
      <style:text-properties style:font-name="IRMitra" style:font-name-complex="IRMitra"/>
    </style:style>
    <style:style style:name="P18" style:parent-style-name="Normal" style:family="paragraph">
      <style:paragraph-properties fo:text-align="justify" fo:line-height="115%"/>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24" style:parent-style-name="Normal" style:family="paragraph">
      <style:paragraph-properties fo:text-align="justify" fo:line-height="115%"/>
    </style:style>
    <style:style style:name="T2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6"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8"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30" style:parent-style-name="Normal" style:family="paragraph">
      <style:paragraph-properties fo:text-align="justify" fo:line-height="115%"/>
    </style:style>
    <style:style style:name="T3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2"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3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4"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3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6"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3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8"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3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4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4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4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4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5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5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5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5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5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5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6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6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6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6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6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6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7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7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7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7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7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7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8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8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8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8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8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8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9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9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9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9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9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9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0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0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0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0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0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1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1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1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1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1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1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1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1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2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2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2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2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3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3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3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3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3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4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4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4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4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4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4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5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5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5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5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5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6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6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6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6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6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7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7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7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7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7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8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8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8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8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8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9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9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9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9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9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0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0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0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0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0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1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1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6"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1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8"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0"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2"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2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4"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2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6"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2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8"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2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0"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3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2"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3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4"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3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6"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3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8"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3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40"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4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42"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4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44"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4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46"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4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248" style:parent-style-name="Normal" style:family="paragraph">
      <style:paragraph-properties fo:text-align="justify" fo:line-height="115%"/>
    </style:style>
    <style:style style:name="T24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5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5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5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5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257" style:parent-style-name="Normal" style:family="paragraph">
      <style:paragraph-properties fo:text-align="justify" fo:line-height="115%"/>
    </style:style>
    <style:style style:name="T25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9" style:parent-style-name="DefaultParagraphFont" style:family="text">
      <style:text-properties style:font-name="IRLotus" style:font-name-complex="IRLotus" fo:font-size="14pt" style:font-size-asian="14pt" style:font-size-complex="14pt"/>
    </style:style>
    <style:style style:name="T260" style:parent-style-name="DefaultParagraphFont" style:family="text">
      <style:text-properties style:font-name="IRLotus" style:font-name-complex="IRLotus" fo:font-size="14pt" style:font-size-asian="14pt" style:font-size-complex="14pt" style:text-underline-color="#FF0000"/>
    </style:style>
    <style:style style:name="T261" style:parent-style-name="DefaultParagraphFont" style:family="text">
      <style:text-properties style:font-name="IRLotus" style:font-name-complex="IRLotus" fo:font-size="14pt" style:font-size-asian="14pt" style:font-size-complex="14pt"/>
    </style:style>
    <style:style style:name="T262" style:parent-style-name="DefaultParagraphFont" style:family="text">
      <style:text-properties style:font-name="IRLotus" style:font-name-complex="IRLotus" fo:font-size="14pt" style:font-size-asian="14pt" style:font-size-complex="14pt" style:text-underline-color="#FF0000"/>
    </style:style>
    <style:style style:name="T263" style:parent-style-name="DefaultParagraphFont" style:family="text">
      <style:text-properties style:font-name="IRLotus" style:font-name-complex="IRLotus" fo:font-size="14pt" style:font-size-asian="14pt" style:font-size-complex="14pt"/>
    </style:style>
    <style:style style:name="T264" style:parent-style-name="DefaultParagraphFont" style:family="text">
      <style:text-properties style:font-name="IRLotus" style:font-name-complex="IRLotus" fo:font-size="14pt" style:font-size-asian="14pt" style:font-size-complex="14pt" style:text-underline-color="#FF0000"/>
    </style:style>
    <style:style style:name="T265" style:parent-style-name="DefaultParagraphFont" style:family="text">
      <style:text-properties style:font-name="IRLotus" style:font-name-complex="IRLotus" fo:font-size="14pt" style:font-size-asian="14pt" style:font-size-complex="14pt"/>
    </style:style>
    <style:style style:name="T266" style:parent-style-name="DefaultParagraphFont" style:family="text">
      <style:text-properties style:font-name="IRLotus" style:font-name-complex="IRLotus" fo:font-size="14pt" style:font-size-asian="14pt" style:font-size-complex="14pt" style:text-underline-color="#FF0000"/>
    </style:style>
    <style:style style:name="T267" style:parent-style-name="DefaultParagraphFont" style:family="text">
      <style:text-properties style:font-name="IRLotus" style:font-name-complex="IRLotus" fo:font-size="14pt" style:font-size-asian="14pt" style:font-size-complex="14pt"/>
    </style:style>
    <style:style style:name="T268" style:parent-style-name="DefaultParagraphFont" style:family="text">
      <style:text-properties style:font-name="IRLotus" style:font-name-complex="IRLotus" fo:font-size="14pt" style:font-size-asian="14pt" style:font-size-complex="14pt" style:text-underline-color="#FF0000"/>
    </style:style>
    <style:style style:name="T269" style:parent-style-name="DefaultParagraphFont" style:family="text">
      <style:text-properties style:font-name="IRLotus" style:font-name-complex="IRLotus" fo:font-size="14pt" style:font-size-asian="14pt" style:font-size-complex="14pt"/>
    </style:style>
    <style:style style:name="T270" style:parent-style-name="DefaultParagraphFont" style:family="text">
      <style:text-properties style:font-name="IRLotus" style:font-name-complex="IRLotus" fo:font-size="14pt" style:font-size-asian="14pt" style:font-size-complex="14pt" style:text-underline-color="#FF0000"/>
    </style:style>
    <style:style style:name="T271" style:parent-style-name="DefaultParagraphFont" style:family="text">
      <style:text-properties style:font-name="IRLotus" style:font-name-complex="IRLotus" fo:font-size="14pt" style:font-size-asian="14pt" style:font-size-complex="14pt"/>
    </style:style>
    <style:style style:name="T272" style:parent-style-name="DefaultParagraphFont" style:family="text">
      <style:text-properties style:font-name="IRLotus" style:font-name-complex="IRLotus" fo:font-size="14pt" style:font-size-asian="14pt" style:font-size-complex="14pt" style:text-underline-color="#FF0000"/>
    </style:style>
    <style:style style:name="T273" style:parent-style-name="DefaultParagraphFont" style:family="text">
      <style:text-properties style:font-name="IRLotus" style:font-name-complex="IRLotus" fo:font-size="14pt" style:font-size-asian="14pt" style:font-size-complex="14pt"/>
    </style:style>
    <style:style style:name="T274" style:parent-style-name="DefaultParagraphFont" style:family="text">
      <style:text-properties style:font-name="IRLotus" style:font-name-complex="IRLotus" fo:font-size="14pt" style:font-size-asian="14pt" style:font-size-complex="14pt" style:text-underline-color="#FF0000"/>
    </style:style>
    <style:style style:name="T275" style:parent-style-name="DefaultParagraphFont" style:family="text">
      <style:text-properties style:font-name="IRLotus" style:font-name-complex="IRLotus" fo:font-size="14pt" style:font-size-asian="14pt" style:font-size-complex="14pt"/>
    </style:style>
    <style:style style:name="P276" style:parent-style-name="ListParagraph" style:list-style-name="LFO16" style:family="paragraph">
      <style:paragraph-properties fo:text-align="justify" fo:line-height="115%"/>
    </style:style>
    <style:style style:name="T277" style:parent-style-name="DefaultParagraphFont" style:family="text">
      <style:text-properties style:font-name="IRLotus" style:font-name-complex="IRLotus" fo:font-size="14pt" style:font-size-asian="14pt" style:font-size-complex="14pt"/>
    </style:style>
    <style:style style:name="T278" style:parent-style-name="DefaultParagraphFont" style:family="text">
      <style:text-properties style:font-name="IRLotus" style:font-name-complex="IRLotus" fo:font-size="14pt" style:font-size-asian="14pt" style:font-size-complex="14pt" style:text-underline-color="#FF0000"/>
    </style:style>
    <style:style style:name="T279" style:parent-style-name="DefaultParagraphFont" style:family="text">
      <style:text-properties style:font-name="IRLotus" style:font-name-complex="IRLotus" fo:font-size="14pt" style:font-size-asian="14pt" style:font-size-complex="14pt"/>
    </style:style>
    <style:style style:name="T280" style:parent-style-name="DefaultParagraphFont" style:family="text">
      <style:text-properties style:font-name="IRLotus" style:font-name-complex="IRLotus" fo:font-size="14pt" style:font-size-asian="14pt" style:font-size-complex="14pt" style:text-underline-color="#FF0000"/>
    </style:style>
    <style:style style:name="T281" style:parent-style-name="DefaultParagraphFont" style:family="text">
      <style:text-properties style:font-name="IRLotus" style:font-name-complex="IRLotus" fo:font-size="14pt" style:font-size-asian="14pt" style:font-size-complex="14pt"/>
    </style:style>
    <style:style style:name="T282" style:parent-style-name="DefaultParagraphFont" style:family="text">
      <style:text-properties style:font-name="IRLotus" style:font-name-complex="IRLotus" fo:font-size="14pt" style:font-size-asian="14pt" style:font-size-complex="14pt" style:text-underline-color="#FF0000"/>
    </style:style>
    <style:style style:name="T283" style:parent-style-name="DefaultParagraphFont" style:family="text">
      <style:text-properties style:font-name="IRLotus" style:font-name-complex="IRLotus" fo:font-size="14pt" style:font-size-asian="14pt" style:font-size-complex="14pt"/>
    </style:style>
    <style:style style:name="T284" style:parent-style-name="DefaultParagraphFont" style:family="text">
      <style:text-properties style:font-name="IRLotus" style:font-name-complex="IRLotus" fo:font-size="14pt" style:font-size-asian="14pt" style:font-size-complex="14pt" style:text-underline-color="#FF0000"/>
    </style:style>
    <style:style style:name="T285" style:parent-style-name="DefaultParagraphFont" style:family="text">
      <style:text-properties style:font-name="IRLotus" style:font-name-complex="IRLotus" fo:font-size="14pt" style:font-size-asian="14pt" style:font-size-complex="14pt"/>
    </style:style>
    <style:style style:name="T286" style:parent-style-name="DefaultParagraphFont" style:family="text">
      <style:text-properties style:font-name="IRLotus" style:font-name-complex="IRLotus" fo:font-size="14pt" style:font-size-asian="14pt" style:font-size-complex="14pt" style:text-underline-color="#FF0000"/>
    </style:style>
    <style:style style:name="T287" style:parent-style-name="DefaultParagraphFont" style:family="text">
      <style:text-properties style:font-name="IRLotus" style:font-name-complex="IRLotus" fo:font-size="14pt" style:font-size-asian="14pt" style:font-size-complex="14pt"/>
    </style:style>
    <style:style style:name="T288" style:parent-style-name="DefaultParagraphFont" style:family="text">
      <style:text-properties style:font-name="IRLotus" style:font-name-complex="IRLotus" fo:font-size="14pt" style:font-size-asian="14pt" style:font-size-complex="14pt" style:text-underline-color="#FF0000"/>
    </style:style>
    <style:style style:name="T289" style:parent-style-name="DefaultParagraphFont" style:family="text">
      <style:text-properties style:font-name="IRLotus" style:font-name-complex="IRLotus" fo:font-size="14pt" style:font-size-asian="14pt" style:font-size-complex="14pt"/>
    </style:style>
    <style:style style:name="T290" style:parent-style-name="DefaultParagraphFont" style:family="text">
      <style:text-properties style:font-name="IRLotus" style:font-name-complex="IRLotus" fo:font-size="14pt" style:font-size-asian="14pt" style:font-size-complex="14pt" style:text-underline-color="#FF0000"/>
    </style:style>
    <style:style style:name="T291" style:parent-style-name="DefaultParagraphFont" style:family="text">
      <style:text-properties style:font-name="IRLotus" style:font-name-complex="IRLotus" fo:font-size="14pt" style:font-size-asian="14pt" style:font-size-complex="14pt"/>
    </style:style>
    <style:style style:name="T292" style:parent-style-name="DefaultParagraphFont" style:family="text">
      <style:text-properties style:font-name="IRLotus" style:font-name-complex="IRLotus" fo:font-size="14pt" style:font-size-asian="14pt" style:font-size-complex="14pt" style:text-underline-color="#FF0000"/>
    </style:style>
    <style:style style:name="T293" style:parent-style-name="FootnoteReference" style:family="text">
      <style:text-properties style:font-name="IRLotus" style:font-name-complex="IRLotus" fo:font-size="14pt" style:font-size-asian="14pt" style:font-size-complex="14pt" style:text-underline-color="#FF0000"/>
    </style:style>
    <style:style style:name="P294" style:parent-style-name="FootnoteText" style:family="paragraph">
      <style:paragraph-properties fo:text-align="justify" fo:line-height="150%"/>
    </style:style>
    <style:style style:name="T295" style:parent-style-name="DefaultParagraphFont" style:family="text">
      <style:text-properties style:font-name="IRMitra" style:font-name-complex="IRMitra"/>
    </style:style>
    <style:style style:name="T296" style:parent-style-name="DefaultParagraphFont" style:family="text">
      <style:text-properties style:font-name="IRMitra" style:font-name-complex="IRMitra" style:language-complex="ar" style:country-complex="SA"/>
    </style:style>
    <style:style style:name="T297" style:parent-style-name="DefaultParagraphFont" style:family="text">
      <style:text-properties style:font-name="IRMitra" style:font-name-complex="IRMitra" fo:font-style="italic" style:font-style-asian="italic" style:font-style-complex="italic" style:language-complex="ar" style:country-complex="SA"/>
    </style:style>
    <style:style style:name="T298" style:parent-style-name="DefaultParagraphFont" style:family="text">
      <style:text-properties style:font-name="IRMitra" style:font-name-complex="IRMitra" style:language-complex="ar" style:country-complex="SA"/>
    </style:style>
    <style:style style:name="T299" style:parent-style-name="DefaultParagraphFont" style:family="text">
      <style:text-properties style:font-name="IRMitra" style:font-name-complex="IRMitra"/>
    </style:style>
    <style:style style:name="T300" style:parent-style-name="DefaultParagraphFont" style:family="text">
      <style:text-properties style:font-name="IRLotus" style:font-name-complex="IRLotus" fo:font-size="14pt" style:font-size-asian="14pt" style:font-size-complex="14pt"/>
    </style:style>
    <style:style style:name="T301" style:parent-style-name="DefaultParagraphFont" style:family="text">
      <style:text-properties style:font-name="IRLotus" style:font-name-complex="IRLotus" fo:font-size="14pt" style:font-size-asian="14pt" style:font-size-complex="14pt" style:text-underline-color="#FF0000"/>
    </style:style>
    <style:style style:name="T302" style:parent-style-name="DefaultParagraphFont" style:family="text">
      <style:text-properties style:font-name="IRLotus" style:font-name-complex="IRLotus" fo:font-size="14pt" style:font-size-asian="14pt" style:font-size-complex="14pt"/>
    </style:style>
    <style:style style:name="T303" style:parent-style-name="DefaultParagraphFont" style:family="text">
      <style:text-properties style:font-name="IRLotus" style:font-name-complex="IRLotus" fo:font-size="14pt" style:font-size-asian="14pt" style:font-size-complex="14pt" style:text-underline-color="#FF0000"/>
    </style:style>
    <style:style style:name="T304" style:parent-style-name="FootnoteReference" style:family="text">
      <style:text-properties style:font-name="IRLotus" style:font-name-complex="IRLotus" fo:font-size="14pt" style:font-size-asian="14pt" style:font-size-complex="14pt" style:text-underline-color="#FF0000"/>
    </style:style>
    <style:style style:name="P305" style:parent-style-name="FootnoteText" style:family="paragraph">
      <style:paragraph-properties fo:text-align="justify" fo:line-height="150%"/>
    </style:style>
    <style:style style:name="T306" style:parent-style-name="DefaultParagraphFont" style:family="text">
      <style:text-properties style:font-name="IRMitra" style:font-name-complex="IRMitra"/>
    </style:style>
    <style:style style:name="T307" style:parent-style-name="DefaultParagraphFont" style:family="text">
      <style:text-properties style:font-name="IRMitra" style:font-name-complex="IRMitra" style:language-complex="ar" style:country-complex="SA"/>
    </style:style>
    <style:style style:name="T308" style:parent-style-name="DefaultParagraphFont" style:family="text">
      <style:text-properties style:font-name="IRMitra" style:font-name-complex="IRMitra" fo:font-style="italic" style:font-style-asian="italic" style:font-style-complex="italic" style:language-complex="ar" style:country-complex="SA"/>
    </style:style>
    <style:style style:name="T309" style:parent-style-name="DefaultParagraphFont" style:family="text">
      <style:text-properties style:font-name="IRMitra" style:font-name-complex="IRMitra" style:language-complex="ar" style:country-complex="SA"/>
    </style:style>
    <style:style style:name="T310" style:parent-style-name="DefaultParagraphFont" style:family="text">
      <style:text-properties style:font-name="IRMitra" style:font-name-complex="IRMitra"/>
    </style:style>
    <style:style style:name="T311" style:parent-style-name="DefaultParagraphFont" style:family="text">
      <style:text-properties style:font-name="IRLotus" style:font-name-complex="IRLotus" fo:font-size="14pt" style:font-size-asian="14pt" style:font-size-complex="14pt"/>
    </style:style>
    <style:style style:name="T312" style:parent-style-name="DefaultParagraphFont" style:family="text">
      <style:text-properties style:font-name="IRLotus" style:font-name-complex="IRLotus" fo:font-size="14pt" style:font-size-asian="14pt" style:font-size-complex="14pt" style:text-underline-color="#FF0000"/>
    </style:style>
    <style:style style:name="T313" style:parent-style-name="DefaultParagraphFont" style:family="text">
      <style:text-properties style:font-name="IRLotus" style:font-name-complex="IRLotus" fo:font-size="14pt" style:font-size-asian="14pt" style:font-size-complex="14pt"/>
    </style:style>
    <style:style style:name="T314" style:parent-style-name="DefaultParagraphFont" style:family="text">
      <style:text-properties style:font-name="IRLotus" style:font-name-complex="IRLotus" fo:font-size="14pt" style:font-size-asian="14pt" style:font-size-complex="14pt" style:text-underline-color="#FF0000"/>
    </style:style>
    <style:style style:name="T315" style:parent-style-name="DefaultParagraphFont" style:family="text">
      <style:text-properties style:font-name="IRLotus" style:font-name-complex="IRLotus" fo:font-size="14pt" style:font-size-asian="14pt" style:font-size-complex="14pt"/>
    </style:style>
    <style:style style:name="T316" style:parent-style-name="DefaultParagraphFont" style:family="text">
      <style:text-properties style:font-name="IRLotus" style:font-name-complex="IRLotus" fo:font-size="14pt" style:font-size-asian="14pt" style:font-size-complex="14pt" style:text-underline-color="#FF0000"/>
    </style:style>
    <style:style style:name="T317" style:parent-style-name="DefaultParagraphFont" style:family="text">
      <style:text-properties style:font-name="IRLotus" style:font-name-complex="IRLotus" fo:font-size="14pt" style:font-size-asian="14pt" style:font-size-complex="14pt"/>
    </style:style>
    <style:style style:name="T318" style:parent-style-name="FootnoteReference" style:family="text">
      <style:text-properties style:font-name="IRLotus" style:font-name-complex="IRLotus" fo:font-size="14pt" style:font-size-asian="14pt" style:font-size-complex="14pt"/>
    </style:style>
    <style:style style:name="P319" style:parent-style-name="FootnoteText" style:family="paragraph">
      <style:paragraph-properties fo:text-align="justify" fo:line-height="150%"/>
    </style:style>
    <style:style style:name="T320" style:parent-style-name="DefaultParagraphFont" style:family="text">
      <style:text-properties style:font-name="IRMitra" style:font-name-complex="IRMitra"/>
    </style:style>
    <style:style style:name="T321" style:parent-style-name="DefaultParagraphFont" style:family="text">
      <style:text-properties style:font-name="IRMitra" style:font-name-complex="IRMitra" style:language-complex="ar" style:country-complex="SA"/>
    </style:style>
    <style:style style:name="T322" style:parent-style-name="DefaultParagraphFont" style:family="text">
      <style:text-properties style:font-name="IRMitra" style:font-name-complex="IRMitra" fo:font-style="italic" style:font-style-asian="italic" style:font-style-complex="italic" style:language-complex="ar" style:country-complex="SA"/>
    </style:style>
    <style:style style:name="T323" style:parent-style-name="DefaultParagraphFont" style:family="text">
      <style:text-properties style:font-name="IRMitra" style:font-name-complex="IRMitra" style:language-complex="ar" style:country-complex="SA"/>
    </style:style>
    <style:style style:name="T324" style:parent-style-name="DefaultParagraphFont" style:family="text">
      <style:text-properties style:font-name="IRMitra" style:font-name-complex="IRMitra"/>
    </style:style>
    <style:style style:name="T325" style:parent-style-name="DefaultParagraphFont" style:family="text">
      <style:text-properties style:font-name="IRLotus" style:font-name-complex="IRLotus" fo:font-size="14pt" style:font-size-asian="14pt" style:font-size-complex="14pt"/>
    </style:style>
    <style:style style:name="T326" style:parent-style-name="DefaultParagraphFont" style:family="text">
      <style:text-properties style:font-name="IRLotus" style:font-name-complex="IRLotus" fo:font-size="14pt" style:font-size-asian="14pt" style:font-size-complex="14pt" style:text-underline-color="#FF0000"/>
    </style:style>
    <style:style style:name="T327" style:parent-style-name="DefaultParagraphFont" style:family="text">
      <style:text-properties style:font-name="IRLotus" style:font-name-complex="IRLotus" fo:font-size="14pt" style:font-size-asian="14pt" style:font-size-complex="14pt"/>
    </style:style>
    <style:style style:name="P328" style:parent-style-name="ListParagraph" style:list-style-name="LFO16" style:family="paragraph">
      <style:paragraph-properties fo:text-align="justify" fo:line-height="115%"/>
    </style:style>
    <style:style style:name="T329" style:parent-style-name="DefaultParagraphFont" style:family="text">
      <style:text-properties style:font-name="IRLotus" style:font-name-complex="IRLotus" fo:font-size="14pt" style:font-size-asian="14pt" style:font-size-complex="14pt"/>
    </style:style>
    <style:style style:name="T330" style:parent-style-name="DefaultParagraphFont" style:family="text">
      <style:text-properties style:font-name="IRLotus" style:font-name-complex="IRLotus" fo:font-size="14pt" style:font-size-asian="14pt" style:font-size-complex="14pt" style:text-underline-color="#FF0000"/>
    </style:style>
    <style:style style:name="T331" style:parent-style-name="DefaultParagraphFont" style:family="text">
      <style:text-properties style:font-name="IRLotus" style:font-name-complex="IRLotus" fo:font-size="14pt" style:font-size-asian="14pt" style:font-size-complex="14pt"/>
    </style:style>
    <style:style style:name="T332" style:parent-style-name="DefaultParagraphFont" style:family="text">
      <style:text-properties style:font-name="IRLotus" style:font-name-complex="IRLotus" fo:font-size="14pt" style:font-size-asian="14pt" style:font-size-complex="14pt" style:text-underline-color="#FF0000"/>
    </style:style>
    <style:style style:name="T333" style:parent-style-name="DefaultParagraphFont" style:family="text">
      <style:text-properties style:font-name="IRLotus" style:font-name-complex="IRLotus" fo:font-size="14pt" style:font-size-asian="14pt" style:font-size-complex="14pt"/>
    </style:style>
    <style:style style:name="T334" style:parent-style-name="DefaultParagraphFont" style:family="text">
      <style:text-properties style:font-name="IRLotus" style:font-name-complex="IRLotus" fo:font-size="14pt" style:font-size-asian="14pt" style:font-size-complex="14pt" style:text-underline-color="#FF0000"/>
    </style:style>
    <style:style style:name="T335" style:parent-style-name="DefaultParagraphFont" style:family="text">
      <style:text-properties style:font-name="IRLotus" style:font-name-complex="IRLotus" fo:font-size="14pt" style:font-size-asian="14pt" style:font-size-complex="14pt"/>
    </style:style>
    <style:style style:name="T336" style:parent-style-name="DefaultParagraphFont" style:family="text">
      <style:text-properties style:font-name="IRLotus" style:font-name-complex="IRLotus" fo:font-size="14pt" style:font-size-asian="14pt" style:font-size-complex="14pt" style:text-underline-color="#FF0000"/>
    </style:style>
    <style:style style:name="T337" style:parent-style-name="DefaultParagraphFont" style:family="text">
      <style:text-properties style:font-name="IRLotus" style:font-name-complex="IRLotus" fo:font-size="14pt" style:font-size-asian="14pt" style:font-size-complex="14pt"/>
    </style:style>
    <style:style style:name="T338" style:parent-style-name="DefaultParagraphFont" style:family="text">
      <style:text-properties style:font-name="IRLotus" style:font-name-complex="IRLotus" fo:font-size="14pt" style:font-size-asian="14pt" style:font-size-complex="14pt" style:text-underline-color="#FF0000"/>
    </style:style>
    <style:style style:name="T339" style:parent-style-name="DefaultParagraphFont" style:family="text">
      <style:text-properties style:font-name="IRLotus" style:font-name-complex="IRLotus" fo:font-size="14pt" style:font-size-asian="14pt" style:font-size-complex="14pt"/>
    </style:style>
    <style:style style:name="T340" style:parent-style-name="DefaultParagraphFont" style:family="text">
      <style:text-properties style:font-name="IRLotus" style:font-name-complex="IRLotus" fo:font-size="14pt" style:font-size-asian="14pt" style:font-size-complex="14pt" style:text-underline-color="#FF0000"/>
    </style:style>
    <style:style style:name="T341" style:parent-style-name="DefaultParagraphFont" style:family="text">
      <style:text-properties style:font-name="IRLotus" style:font-name-complex="IRLotus" fo:font-size="14pt" style:font-size-asian="14pt" style:font-size-complex="14pt"/>
    </style:style>
    <style:style style:name="T342" style:parent-style-name="DefaultParagraphFont" style:family="text">
      <style:text-properties style:font-name="IRLotus" style:font-name-complex="IRLotus" fo:font-size="14pt" style:font-size-asian="14pt" style:font-size-complex="14pt" style:text-underline-color="#FF0000"/>
    </style:style>
    <style:style style:name="T343" style:parent-style-name="DefaultParagraphFont" style:family="text">
      <style:text-properties style:font-name="IRLotus" style:font-name-complex="IRLotus" fo:font-size="14pt" style:font-size-asian="14pt" style:font-size-complex="14pt"/>
    </style:style>
    <style:style style:name="P344" style:parent-style-name="ListParagraph" style:list-style-name="LFO16" style:family="paragraph">
      <style:paragraph-properties fo:text-align="justify" fo:line-height="115%"/>
    </style:style>
    <style:style style:name="T345" style:parent-style-name="DefaultParagraphFont" style:family="text">
      <style:text-properties style:font-name="IRLotus" style:font-name-complex="IRLotus" fo:font-size="14pt" style:font-size-asian="14pt" style:font-size-complex="14pt"/>
    </style:style>
    <style:style style:name="T346" style:parent-style-name="FootnoteReference" style:family="text">
      <style:text-properties style:font-name="IRLotus" style:font-name-complex="IRLotus" fo:font-size="14pt" style:font-size-asian="14pt" style:font-size-complex="14pt"/>
    </style:style>
    <style:style style:name="P347" style:parent-style-name="FootnoteText" style:family="paragraph">
      <style:paragraph-properties fo:text-align="justify" fo:line-height="150%"/>
    </style:style>
    <style:style style:name="T348" style:parent-style-name="DefaultParagraphFont" style:family="text">
      <style:text-properties style:font-name="IRMitra" style:font-name-complex="IRMitra"/>
    </style:style>
    <style:style style:name="T349" style:parent-style-name="DefaultParagraphFont" style:family="text">
      <style:text-properties style:font-name="IRLotus" style:font-name-complex="IRLotus" fo:font-size="14pt" style:font-size-asian="14pt" style:font-size-complex="14pt"/>
    </style:style>
    <style:style style:name="T350" style:parent-style-name="DefaultParagraphFont" style:family="text">
      <style:text-properties style:font-name="IRLotus" style:font-name-complex="IRLotus" fo:font-size="14pt" style:font-size-asian="14pt" style:font-size-complex="14pt" style:text-underline-color="#FF0000"/>
    </style:style>
    <style:style style:name="T351" style:parent-style-name="DefaultParagraphFont" style:family="text">
      <style:text-properties style:font-name="IRLotus" style:font-name-complex="IRLotus" fo:font-size="14pt" style:font-size-asian="14pt" style:font-size-complex="14pt"/>
    </style:style>
    <style:style style:name="T352" style:parent-style-name="DefaultParagraphFont" style:family="text">
      <style:text-properties style:font-name="IRLotus" style:font-name-complex="IRLotus" fo:font-size="14pt" style:font-size-asian="14pt" style:font-size-complex="14pt" style:text-underline-color="#FF0000"/>
    </style:style>
    <style:style style:name="T353" style:parent-style-name="DefaultParagraphFont" style:family="text">
      <style:text-properties style:font-name="IRLotus" style:font-name-complex="IRLotus" fo:font-size="14pt" style:font-size-asian="14pt" style:font-size-complex="14pt"/>
    </style:style>
    <style:style style:name="T354" style:parent-style-name="DefaultParagraphFont" style:family="text">
      <style:text-properties style:font-name="IRLotus" style:font-name-complex="IRLotus" fo:font-size="14pt" style:font-size-asian="14pt" style:font-size-complex="14pt" style:text-underline-color="#FF0000"/>
    </style:style>
    <style:style style:name="T355" style:parent-style-name="DefaultParagraphFont" style:family="text">
      <style:text-properties style:font-name="IRLotus" style:font-name-complex="IRLotus" fo:font-size="14pt" style:font-size-asian="14pt" style:font-size-complex="14pt"/>
    </style:style>
    <style:style style:name="T356" style:parent-style-name="DefaultParagraphFont" style:family="text">
      <style:text-properties style:font-name="IRLotus" style:font-name-complex="IRLotus" fo:font-size="14pt" style:font-size-asian="14pt" style:font-size-complex="14pt" style:text-underline-color="#FF0000"/>
    </style:style>
    <style:style style:name="T357" style:parent-style-name="DefaultParagraphFont" style:family="text">
      <style:text-properties style:font-name="IRLotus" style:font-name-complex="IRLotus" fo:font-size="14pt" style:font-size-asian="14pt" style:font-size-complex="14pt"/>
    </style:style>
    <style:style style:name="T358" style:parent-style-name="DefaultParagraphFont" style:family="text">
      <style:text-properties style:font-name="IRLotus" style:font-name-complex="IRLotus" fo:font-size="14pt" style:font-size-asian="14pt" style:font-size-complex="14pt" style:text-underline-color="#FF0000"/>
    </style:style>
    <style:style style:name="T359" style:parent-style-name="DefaultParagraphFont" style:family="text">
      <style:text-properties style:font-name="IRLotus" style:font-name-complex="IRLotus" fo:font-size="14pt" style:font-size-asian="14pt" style:font-size-complex="14pt"/>
    </style:style>
    <style:style style:name="T360" style:parent-style-name="DefaultParagraphFont" style:family="text">
      <style:text-properties style:font-name="IRLotus" style:font-name-complex="IRLotus" fo:font-size="14pt" style:font-size-asian="14pt" style:font-size-complex="14pt" style:text-underline-color="#FF0000"/>
    </style:style>
    <style:style style:name="T361" style:parent-style-name="DefaultParagraphFont" style:family="text">
      <style:text-properties style:font-name="IRLotus" style:font-name-complex="IRLotus" fo:font-size="14pt" style:font-size-asian="14pt" style:font-size-complex="14pt"/>
    </style:style>
    <style:style style:name="T362" style:parent-style-name="DefaultParagraphFont" style:family="text">
      <style:text-properties style:font-name="IRLotus" style:font-name-complex="IRLotus" fo:font-size="14pt" style:font-size-asian="14pt" style:font-size-complex="14pt" style:text-underline-color="#FF0000"/>
    </style:style>
    <style:style style:name="T363" style:parent-style-name="DefaultParagraphFont" style:family="text">
      <style:text-properties style:font-name="IRLotus" style:font-name-complex="IRLotus" fo:font-size="14pt" style:font-size-asian="14pt" style:font-size-complex="14pt"/>
    </style:style>
    <style:style style:name="T364" style:parent-style-name="DefaultParagraphFont" style:family="text">
      <style:text-properties style:font-name="IRLotus" style:font-name-complex="IRLotus" fo:font-size="14pt" style:font-size-asian="14pt" style:font-size-complex="14pt" style:text-underline-color="#FF0000"/>
    </style:style>
    <style:style style:name="T365" style:parent-style-name="DefaultParagraphFont" style:family="text">
      <style:text-properties style:font-name="IRLotus" style:font-name-complex="IRLotus" fo:font-size="14pt" style:font-size-asian="14pt" style:font-size-complex="14pt"/>
    </style:style>
    <style:style style:name="T366" style:parent-style-name="DefaultParagraphFont" style:family="text">
      <style:text-properties style:font-name="IRLotus" style:font-name-complex="IRLotus" fo:font-size="14pt" style:font-size-asian="14pt" style:font-size-complex="14pt" style:text-underline-color="#FF0000"/>
    </style:style>
    <style:style style:name="T367" style:parent-style-name="DefaultParagraphFont" style:family="text">
      <style:text-properties style:font-name="IRLotus" style:font-name-complex="IRLotus" fo:font-size="14pt" style:font-size-asian="14pt" style:font-size-complex="14pt"/>
    </style:style>
    <style:style style:name="T368" style:parent-style-name="DefaultParagraphFont" style:family="text">
      <style:text-properties style:font-name="IRLotus" style:font-name-complex="IRLotus" fo:font-size="14pt" style:font-size-asian="14pt" style:font-size-complex="14pt" style:text-underline-color="#FF0000"/>
    </style:style>
    <style:style style:name="T369" style:parent-style-name="DefaultParagraphFont" style:family="text">
      <style:text-properties style:font-name="IRLotus" style:font-name-complex="IRLotus" fo:font-size="14pt" style:font-size-asian="14pt" style:font-size-complex="14pt"/>
    </style:style>
    <style:style style:name="T370" style:parent-style-name="DefaultParagraphFont" style:family="text">
      <style:text-properties style:font-name="IRLotus" style:font-name-complex="IRLotus" fo:font-size="14pt" style:font-size-asian="14pt" style:font-size-complex="14pt" style:text-underline-color="#FF0000"/>
    </style:style>
    <style:style style:name="T371" style:parent-style-name="DefaultParagraphFont" style:family="text">
      <style:text-properties style:font-name="IRLotus" style:font-name-complex="IRLotus" fo:font-size="14pt" style:font-size-asian="14pt" style:font-size-complex="14pt"/>
    </style:style>
    <style:style style:name="T372" style:parent-style-name="DefaultParagraphFont" style:family="text">
      <style:text-properties style:font-name="IRLotus" style:font-name-complex="IRLotus" fo:font-size="14pt" style:font-size-asian="14pt" style:font-size-complex="14pt" style:text-underline-color="#FF0000"/>
    </style:style>
    <style:style style:name="T373" style:parent-style-name="DefaultParagraphFont" style:family="text">
      <style:text-properties style:font-name="IRLotus" style:font-name-complex="IRLotus" fo:font-size="14pt" style:font-size-asian="14pt" style:font-size-complex="14pt"/>
    </style:style>
    <style:style style:name="T374" style:parent-style-name="DefaultParagraphFont" style:family="text">
      <style:text-properties style:font-name="IRLotus" style:font-name-complex="IRLotus" fo:font-size="14pt" style:font-size-asian="14pt" style:font-size-complex="14pt" style:text-underline-color="#FF0000"/>
    </style:style>
    <style:style style:name="T375" style:parent-style-name="DefaultParagraphFont" style:family="text">
      <style:text-properties style:font-name="IRLotus" style:font-name-complex="IRLotus" fo:font-size="14pt" style:font-size-asian="14pt" style:font-size-complex="14pt"/>
    </style:style>
    <style:style style:name="T376" style:parent-style-name="DefaultParagraphFont" style:family="text">
      <style:text-properties style:font-name="IRLotus" style:font-name-complex="IRLotus" fo:font-size="14pt" style:font-size-asian="14pt" style:font-size-complex="14pt"/>
    </style:style>
    <style:style style:name="T377" style:parent-style-name="DefaultParagraphFont" style:family="text">
      <style:text-properties style:font-name="IRLotus" style:font-name-complex="IRLotus" fo:font-size="14pt" style:font-size-asian="14pt" style:font-size-complex="14pt" style:text-underline-color="#FF0000"/>
    </style:style>
    <style:style style:name="T378" style:parent-style-name="DefaultParagraphFont" style:family="text">
      <style:text-properties style:font-name="IRLotus" style:font-name-complex="IRLotus" fo:font-size="14pt" style:font-size-asian="14pt" style:font-size-complex="14pt"/>
    </style:style>
    <style:style style:name="T379" style:parent-style-name="DefaultParagraphFont" style:family="text">
      <style:text-properties style:font-name="IRLotus" style:font-name-complex="IRLotus" fo:font-size="14pt" style:font-size-asian="14pt" style:font-size-complex="14pt" style:text-underline-color="#FF0000"/>
    </style:style>
    <style:style style:name="T380" style:parent-style-name="FootnoteReference" style:family="text">
      <style:text-properties style:font-name="IRLotus" style:font-name-complex="IRLotus" fo:font-size="14pt" style:font-size-asian="14pt" style:font-size-complex="14pt"/>
    </style:style>
    <style:style style:name="P381" style:parent-style-name="FootnoteText" style:family="paragraph">
      <style:paragraph-properties fo:text-align="justify" fo:line-height="150%"/>
    </style:style>
    <style:style style:name="T382" style:parent-style-name="DefaultParagraphFont" style:family="text">
      <style:text-properties style:font-name="IRMitra" style:font-name-complex="IRMitra"/>
    </style:style>
    <style:style style:name="T383" style:parent-style-name="DefaultParagraphFont" style:family="text">
      <style:text-properties style:font-name="IRMitra" style:font-name-complex="IRMitra" style:language-complex="ar" style:country-complex="SA"/>
    </style:style>
    <style:style style:name="T384" style:parent-style-name="DefaultParagraphFont" style:family="text">
      <style:text-properties style:font-name="IRMitra" style:font-name-complex="IRMitra" fo:font-style="italic" style:font-style-asian="italic" style:font-style-complex="italic" style:language-complex="ar" style:country-complex="SA"/>
    </style:style>
    <style:style style:name="T385" style:parent-style-name="DefaultParagraphFont" style:family="text">
      <style:text-properties style:font-name="IRMitra" style:font-name-complex="IRMitra" style:language-complex="ar" style:country-complex="SA"/>
    </style:style>
    <style:style style:name="T386" style:parent-style-name="DefaultParagraphFont" style:family="text">
      <style:text-properties style:font-name="IRMitra" style:font-name-complex="IRMitra"/>
    </style:style>
    <style:style style:name="P387" style:parent-style-name="ListParagraph" style:family="paragraph">
      <style:paragraph-properties fo:text-align="justify" fo:line-height="115%"/>
    </style:style>
    <style:style style:name="T388" style:parent-style-name="DefaultParagraphFont" style:family="text">
      <style:text-properties style:font-name="IRLotus" style:font-name-complex="IRLotus" fo:font-size="14pt" style:font-size-asian="14pt" style:font-size-complex="14pt"/>
    </style:style>
    <style:style style:name="T389" style:parent-style-name="DefaultParagraphFont" style:family="text">
      <style:text-properties style:font-name="IRLotus" style:font-name-complex="IRLotus" fo:font-size="14pt" style:font-size-asian="14pt" style:font-size-complex="14pt" style:text-underline-color="#FF0000"/>
    </style:style>
    <style:style style:name="T390" style:parent-style-name="DefaultParagraphFont" style:family="text">
      <style:text-properties style:font-name="IRLotus" style:font-name-complex="IRLotus" fo:font-size="14pt" style:font-size-asian="14pt" style:font-size-complex="14pt"/>
    </style:style>
    <style:style style:name="T391" style:parent-style-name="DefaultParagraphFont" style:family="text">
      <style:text-properties style:font-name="IRLotus" style:font-name-complex="IRLotus" fo:font-size="14pt" style:font-size-asian="14pt" style:font-size-complex="14pt" style:text-underline-color="#FF0000"/>
    </style:style>
    <style:style style:name="T392" style:parent-style-name="DefaultParagraphFont" style:family="text">
      <style:text-properties style:font-name="IRLotus" style:font-name-complex="IRLotus" fo:font-size="14pt" style:font-size-asian="14pt" style:font-size-complex="14pt"/>
    </style:style>
    <style:style style:name="T393" style:parent-style-name="DefaultParagraphFont" style:family="text">
      <style:text-properties style:font-name="IRLotus" style:font-name-complex="IRLotus" fo:font-size="14pt" style:font-size-asian="14pt" style:font-size-complex="14pt" style:text-underline-color="#FF0000"/>
    </style:style>
    <style:style style:name="T394" style:parent-style-name="DefaultParagraphFont" style:family="text">
      <style:text-properties style:font-name="IRLotus" style:font-name-complex="IRLotus" fo:font-size="14pt" style:font-size-asian="14pt" style:font-size-complex="14pt"/>
    </style:style>
    <style:style style:name="T395" style:parent-style-name="DefaultParagraphFont" style:family="text">
      <style:text-properties style:font-name="IRLotus" style:font-name-complex="IRLotus" fo:font-size="14pt" style:font-size-asian="14pt" style:font-size-complex="14pt" style:text-underline-color="#FF0000"/>
    </style:style>
    <style:style style:name="T396" style:parent-style-name="DefaultParagraphFont" style:family="text">
      <style:text-properties style:font-name="IRLotus" style:font-name-complex="IRLotus" fo:font-size="14pt" style:font-size-asian="14pt" style:font-size-complex="14pt"/>
    </style:style>
    <style:style style:name="T397" style:parent-style-name="DefaultParagraphFont" style:family="text">
      <style:text-properties style:font-name="IRLotus" style:font-name-complex="IRLotus" fo:font-size="14pt" style:font-size-asian="14pt" style:font-size-complex="14pt" style:text-underline-color="#FF0000"/>
    </style:style>
    <style:style style:name="T398" style:parent-style-name="DefaultParagraphFont" style:family="text">
      <style:text-properties style:font-name="IRLotus" style:font-name-complex="IRLotus" fo:font-size="14pt" style:font-size-asian="14pt" style:font-size-complex="14pt"/>
    </style:style>
    <style:style style:name="T399" style:parent-style-name="DefaultParagraphFont" style:family="text">
      <style:text-properties style:font-name="IRLotus" style:font-name-complex="IRLotus" fo:font-size="14pt" style:font-size-asian="14pt" style:font-size-complex="14pt" style:text-underline-color="#FF0000"/>
    </style:style>
    <style:style style:name="T400" style:parent-style-name="DefaultParagraphFont" style:family="text">
      <style:text-properties style:font-name="IRLotus" style:font-name-complex="IRLotus" fo:font-size="14pt" style:font-size-asian="14pt" style:font-size-complex="14pt"/>
    </style:style>
    <style:style style:name="T401" style:parent-style-name="DefaultParagraphFont" style:family="text">
      <style:text-properties style:font-name="IRLotus" style:font-name-complex="IRLotus" fo:font-size="14pt" style:font-size-asian="14pt" style:font-size-complex="14pt" style:text-underline-color="#FF0000"/>
    </style:style>
    <style:style style:name="T402" style:parent-style-name="FootnoteReference" style:family="text">
      <style:text-properties style:font-name="IRLotus" style:font-name-complex="IRLotus" fo:font-size="14pt" style:font-size-asian="14pt" style:font-size-complex="14pt" style:text-underline-color="#FF0000"/>
    </style:style>
    <style:style style:name="P403" style:parent-style-name="FootnoteText" style:family="paragraph">
      <style:paragraph-properties fo:text-align="justify" fo:line-height="150%"/>
    </style:style>
    <style:style style:name="T404" style:parent-style-name="DefaultParagraphFont" style:family="text">
      <style:text-properties style:font-name="IRMitra" style:font-name-complex="IRMitra"/>
    </style:style>
    <style:style style:name="T405" style:parent-style-name="DefaultParagraphFont" style:family="text">
      <style:text-properties style:font-name="IRMitra" style:font-name-complex="IRMitra" style:language-complex="ar" style:country-complex="SA"/>
    </style:style>
    <style:style style:name="T406" style:parent-style-name="DefaultParagraphFont" style:family="text">
      <style:text-properties style:font-name="IRMitra" style:font-name-complex="IRMitra" fo:font-style="italic" style:font-style-asian="italic" style:font-style-complex="italic" style:language-complex="ar" style:country-complex="SA"/>
    </style:style>
    <style:style style:name="T407" style:parent-style-name="DefaultParagraphFont" style:family="text">
      <style:text-properties style:font-name="IRMitra" style:font-name-complex="IRMitra" style:language-complex="ar" style:country-complex="SA"/>
    </style:style>
    <style:style style:name="T408" style:parent-style-name="DefaultParagraphFont" style:family="text">
      <style:text-properties style:font-name="IRMitra" style:font-name-complex="IRMitra" style:language-complex="ar" style:country-complex="SA"/>
    </style:style>
    <style:style style:name="T409" style:parent-style-name="DefaultParagraphFont" style:family="text">
      <style:text-properties style:font-name="IRMitra" style:font-name-complex="IRMitra" style:language-complex="ar" style:country-complex="SA"/>
    </style:style>
    <style:style style:name="T410" style:parent-style-name="DefaultParagraphFont" style:family="text">
      <style:text-properties style:font-name="IRMitra" style:font-name-complex="IRMitra"/>
    </style:style>
    <style:style style:name="T411" style:parent-style-name="DefaultParagraphFont" style:family="text">
      <style:text-properties style:font-name="IRLotus" style:font-name-complex="IRLotus" fo:font-size="14pt" style:font-size-asian="14pt" style:font-size-complex="14pt"/>
    </style:style>
    <style:style style:name="P412" style:parent-style-name="ListParagraph" style:list-style-name="LFO16" style:family="paragraph">
      <style:paragraph-properties fo:text-align="justify" fo:line-height="115%"/>
    </style:style>
    <style:style style:name="T413" style:parent-style-name="DefaultParagraphFont" style:family="text">
      <style:text-properties style:font-name="IRLotus" style:font-name-complex="IRLotus" fo:font-size="14pt" style:font-size-asian="14pt" style:font-size-complex="14pt"/>
    </style:style>
    <style:style style:name="T414" style:parent-style-name="DefaultParagraphFont" style:family="text">
      <style:text-properties style:font-name="IRLotus" style:font-name-complex="IRLotus" fo:font-size="14pt" style:font-size-asian="14pt" style:font-size-complex="14pt" style:text-underline-color="#FF0000"/>
    </style:style>
    <style:style style:name="T415" style:parent-style-name="DefaultParagraphFont" style:family="text">
      <style:text-properties style:font-name="IRLotus" style:font-name-complex="IRLotus" fo:font-size="14pt" style:font-size-asian="14pt" style:font-size-complex="14pt"/>
    </style:style>
    <style:style style:name="T416" style:parent-style-name="DefaultParagraphFont" style:family="text">
      <style:text-properties style:font-name="IRLotus" style:font-name-complex="IRLotus" fo:font-size="14pt" style:font-size-asian="14pt" style:font-size-complex="14pt" style:text-underline-color="#FF0000"/>
    </style:style>
    <style:style style:name="T417" style:parent-style-name="DefaultParagraphFont" style:family="text">
      <style:text-properties style:font-name="IRLotus" style:font-name-complex="IRLotus" fo:font-size="14pt" style:font-size-asian="14pt" style:font-size-complex="14pt"/>
    </style:style>
    <style:style style:name="T418" style:parent-style-name="DefaultParagraphFont" style:family="text">
      <style:text-properties style:font-name="IRLotus" style:font-name-complex="IRLotus" fo:font-size="14pt" style:font-size-asian="14pt" style:font-size-complex="14pt" style:text-underline-color="#FF0000"/>
    </style:style>
    <style:style style:name="T419" style:parent-style-name="DefaultParagraphFont" style:family="text">
      <style:text-properties style:font-name="IRLotus" style:font-name-complex="IRLotus" fo:font-size="14pt" style:font-size-asian="14pt" style:font-size-complex="14pt"/>
    </style:style>
    <style:style style:name="T420" style:parent-style-name="FootnoteReference" style:family="text">
      <style:text-properties style:font-name="IRLotus" style:font-name-complex="IRLotus" fo:font-size="14pt" style:font-size-asian="14pt" style:font-size-complex="14pt"/>
    </style:style>
    <style:style style:name="P421" style:parent-style-name="FootnoteText" style:family="paragraph">
      <style:paragraph-properties fo:text-align="justify" fo:line-height="150%"/>
    </style:style>
    <style:style style:name="T422" style:parent-style-name="DefaultParagraphFont" style:family="text">
      <style:text-properties style:font-name="IRMitra" style:font-name-complex="IRMitra"/>
    </style:style>
    <style:style style:name="T423" style:parent-style-name="DefaultParagraphFont" style:family="text">
      <style:text-properties style:font-name="IRLotus" style:font-name-complex="IRLotus" fo:font-size="14pt" style:font-size-asian="14pt" style:font-size-complex="14pt"/>
    </style:style>
    <style:style style:name="T424" style:parent-style-name="DefaultParagraphFont" style:family="text">
      <style:text-properties style:font-name="IRLotus" style:font-name-complex="IRLotus" fo:font-size="14pt" style:font-size-asian="14pt" style:font-size-complex="14pt" style:text-underline-color="#FF0000"/>
    </style:style>
    <style:style style:name="T425" style:parent-style-name="DefaultParagraphFont" style:family="text">
      <style:text-properties style:font-name="IRLotus" style:font-name-complex="IRLotus" fo:font-size="14pt" style:font-size-asian="14pt" style:font-size-complex="14pt"/>
    </style:style>
    <style:style style:name="T426" style:parent-style-name="DefaultParagraphFont" style:family="text">
      <style:text-properties style:font-name="IRLotus" style:font-name-complex="IRLotus" fo:font-size="14pt" style:font-size-asian="14pt" style:font-size-complex="14pt" style:text-underline-color="#FF0000"/>
    </style:style>
    <style:style style:name="T427" style:parent-style-name="DefaultParagraphFont" style:family="text">
      <style:text-properties style:font-name="IRLotus" style:font-name-complex="IRLotus" fo:font-size="14pt" style:font-size-asian="14pt" style:font-size-complex="14pt"/>
    </style:style>
    <style:style style:name="T428" style:parent-style-name="DefaultParagraphFont" style:family="text">
      <style:text-properties style:font-name="IRLotus" style:font-name-complex="IRLotus" fo:font-size="14pt" style:font-size-asian="14pt" style:font-size-complex="14pt" style:text-underline-color="#FF0000"/>
    </style:style>
    <style:style style:name="T429" style:parent-style-name="DefaultParagraphFont" style:family="text">
      <style:text-properties style:font-name="IRLotus" style:font-name-complex="IRLotus" fo:font-size="14pt" style:font-size-asian="14pt" style:font-size-complex="14pt"/>
    </style:style>
    <style:style style:name="T430" style:parent-style-name="DefaultParagraphFont" style:family="text">
      <style:text-properties style:font-name="IRLotus" style:font-name-complex="IRLotus" fo:font-size="14pt" style:font-size-asian="14pt" style:font-size-complex="14pt" style:text-underline-color="#FF0000"/>
    </style:style>
    <style:style style:name="T431" style:parent-style-name="DefaultParagraphFont" style:family="text">
      <style:text-properties style:font-name="IRLotus" style:font-name-complex="IRLotus" fo:font-size="14pt" style:font-size-asian="14pt" style:font-size-complex="14pt"/>
    </style:style>
    <style:style style:name="T432" style:parent-style-name="DefaultParagraphFont" style:family="text">
      <style:text-properties style:font-name="IRLotus" style:font-name-complex="IRLotus" fo:font-size="14pt" style:font-size-asian="14pt" style:font-size-complex="14pt" style:text-underline-color="#FF0000"/>
    </style:style>
    <style:style style:name="T433" style:parent-style-name="DefaultParagraphFont" style:family="text">
      <style:text-properties style:font-name="IRLotus" style:font-name-complex="IRLotus" fo:font-size="14pt" style:font-size-asian="14pt" style:font-size-complex="14pt"/>
    </style:style>
    <style:style style:name="T434" style:parent-style-name="DefaultParagraphFont" style:family="text">
      <style:text-properties style:font-name="IRLotus" style:font-name-complex="IRLotus" fo:font-size="14pt" style:font-size-asian="14pt" style:font-size-complex="14pt" style:text-underline-color="#FF0000"/>
    </style:style>
    <style:style style:name="T435" style:parent-style-name="DefaultParagraphFont" style:family="text">
      <style:text-properties style:font-name="IRLotus" style:font-name-complex="IRLotus" fo:font-size="14pt" style:font-size-asian="14pt" style:font-size-complex="14pt"/>
    </style:style>
    <style:style style:name="T436" style:parent-style-name="DefaultParagraphFont" style:family="text">
      <style:text-properties style:font-name="IRLotus" style:font-name-complex="IRLotus" fo:font-size="14pt" style:font-size-asian="14pt" style:font-size-complex="14pt" style:text-underline-color="#FF0000"/>
    </style:style>
    <style:style style:name="T437" style:parent-style-name="DefaultParagraphFont" style:family="text">
      <style:text-properties style:font-name="IRLotus" style:font-name-complex="IRLotus" fo:font-size="14pt" style:font-size-asian="14pt" style:font-size-complex="14pt"/>
    </style:style>
    <style:style style:name="T438" style:parent-style-name="DefaultParagraphFont" style:family="text">
      <style:text-properties style:font-name="IRLotus" style:font-name-complex="IRLotus" fo:font-size="14pt" style:font-size-asian="14pt" style:font-size-complex="14pt" style:text-underline-color="#FF0000"/>
    </style:style>
    <style:style style:name="T439" style:parent-style-name="DefaultParagraphFont" style:family="text">
      <style:text-properties style:font-name="IRLotus" style:font-name-complex="IRLotus" fo:font-size="14pt" style:font-size-asian="14pt" style:font-size-complex="14pt"/>
    </style:style>
    <style:style style:name="T440" style:parent-style-name="DefaultParagraphFont" style:family="text">
      <style:text-properties style:font-name="IRLotus" style:font-name-complex="IRLotus" fo:font-size="14pt" style:font-size-asian="14pt" style:font-size-complex="14pt" style:text-underline-color="#FF0000"/>
    </style:style>
    <style:style style:name="T441" style:parent-style-name="FootnoteReference" style:family="text">
      <style:text-properties style:font-name="IRLotus" style:font-name-complex="IRLotus" fo:font-size="14pt" style:font-size-asian="14pt" style:font-size-complex="14pt"/>
    </style:style>
    <style:style style:name="P442" style:parent-style-name="FootnoteText" style:family="paragraph">
      <style:paragraph-properties fo:text-align="justify" fo:line-height="150%"/>
    </style:style>
    <style:style style:name="T443" style:parent-style-name="DefaultParagraphFont" style:family="text">
      <style:text-properties style:font-name="IRMitra" style:font-name-complex="IRMitra"/>
    </style:style>
    <style:style style:name="T444" style:parent-style-name="DefaultParagraphFont" style:family="text">
      <style:text-properties style:font-name="IRLotus" style:font-name-complex="IRLotus" fo:font-size="14pt" style:font-size-asian="14pt" style:font-size-complex="14pt"/>
    </style:style>
    <style:style style:name="T445" style:parent-style-name="DefaultParagraphFont" style:family="text">
      <style:text-properties style:font-name="IRLotus" style:font-name-complex="IRLotus" fo:font-size="14pt" style:font-size-asian="14pt" style:font-size-complex="14pt" style:text-underline-color="#FF0000"/>
    </style:style>
    <style:style style:name="T446" style:parent-style-name="DefaultParagraphFont" style:family="text">
      <style:text-properties style:font-name="IRLotus" style:font-name-complex="IRLotus" fo:font-size="14pt" style:font-size-asian="14pt" style:font-size-complex="14pt"/>
    </style:style>
    <style:style style:name="T447" style:parent-style-name="DefaultParagraphFont" style:family="text">
      <style:text-properties style:font-name="IRLotus" style:font-name-complex="IRLotus" fo:font-size="14pt" style:font-size-asian="14pt" style:font-size-complex="14pt" style:text-underline-color="#FF0000"/>
    </style:style>
    <style:style style:name="T448" style:parent-style-name="DefaultParagraphFont" style:family="text">
      <style:text-properties style:font-name="IRLotus" style:font-name-complex="IRLotus" fo:font-size="14pt" style:font-size-asian="14pt" style:font-size-complex="14pt"/>
    </style:style>
    <style:style style:name="P449" style:parent-style-name="ListParagraph" style:family="paragraph">
      <style:paragraph-properties fo:text-align="justify" fo:line-height="115%"/>
    </style:style>
    <style:style style:name="T450" style:parent-style-name="DefaultParagraphFont" style:family="text">
      <style:text-properties style:font-name="IRLotus" style:font-name-complex="IRLotus" fo:font-size="14pt" style:font-size-asian="14pt" style:font-size-complex="14pt"/>
    </style:style>
    <style:style style:name="T451" style:parent-style-name="DefaultParagraphFont" style:family="text">
      <style:text-properties style:font-name="IRLotus" style:font-name-complex="IRLotus" fo:font-size="14pt" style:font-size-asian="14pt" style:font-size-complex="14pt" style:text-underline-color="#FF0000"/>
    </style:style>
    <style:style style:name="T452" style:parent-style-name="DefaultParagraphFont" style:family="text">
      <style:text-properties style:font-name="IRLotus" style:font-name-complex="IRLotus" fo:font-size="14pt" style:font-size-asian="14pt" style:font-size-complex="14pt"/>
    </style:style>
    <style:style style:name="T453" style:parent-style-name="DefaultParagraphFont" style:family="text">
      <style:text-properties style:font-name="IRLotus" style:font-name-complex="IRLotus" fo:font-size="14pt" style:font-size-asian="14pt" style:font-size-complex="14pt" style:text-underline-color="#FF0000"/>
    </style:style>
    <style:style style:name="T454" style:parent-style-name="DefaultParagraphFont" style:family="text">
      <style:text-properties style:font-name="IRLotus" style:font-name-complex="IRLotus" fo:font-size="14pt" style:font-size-asian="14pt" style:font-size-complex="14pt"/>
    </style:style>
    <style:style style:name="T455" style:parent-style-name="DefaultParagraphFont" style:family="text">
      <style:text-properties style:font-name="IRLotus" style:font-name-complex="IRLotus" fo:font-size="14pt" style:font-size-asian="14pt" style:font-size-complex="14pt" style:text-underline-color="#FF0000"/>
    </style:style>
    <style:style style:name="T456" style:parent-style-name="DefaultParagraphFont" style:family="text">
      <style:text-properties style:font-name="IRLotus" style:font-name-complex="IRLotus" fo:font-size="14pt" style:font-size-asian="14pt" style:font-size-complex="14pt"/>
    </style:style>
    <style:style style:name="T457" style:parent-style-name="DefaultParagraphFont" style:family="text">
      <style:text-properties style:font-name="IRLotus" style:font-name-complex="IRLotus" fo:font-size="14pt" style:font-size-asian="14pt" style:font-size-complex="14pt" style:text-underline-color="#FF0000"/>
    </style:style>
    <style:style style:name="T458" style:parent-style-name="DefaultParagraphFont" style:family="text">
      <style:text-properties style:font-name="IRLotus" style:font-name-complex="IRLotus" fo:font-size="14pt" style:font-size-asian="14pt" style:font-size-complex="14pt"/>
    </style:style>
    <style:style style:name="T459" style:parent-style-name="DefaultParagraphFont" style:family="text">
      <style:text-properties style:font-name="IRLotus" style:font-name-complex="IRLotus" fo:font-size="14pt" style:font-size-asian="14pt" style:font-size-complex="14pt" style:text-underline-color="#FF0000"/>
    </style:style>
    <style:style style:name="T460" style:parent-style-name="DefaultParagraphFont" style:family="text">
      <style:text-properties style:font-name="IRLotus" style:font-name-complex="IRLotus" fo:font-size="14pt" style:font-size-asian="14pt" style:font-size-complex="14pt"/>
    </style:style>
    <style:style style:name="T461" style:parent-style-name="DefaultParagraphFont" style:family="text">
      <style:text-properties style:font-name="IRLotus" style:font-name-complex="IRLotus" fo:font-size="14pt" style:font-size-asian="14pt" style:font-size-complex="14pt" style:text-underline-color="#FF0000"/>
    </style:style>
    <style:style style:name="T462" style:parent-style-name="DefaultParagraphFont" style:family="text">
      <style:text-properties style:font-name="IRLotus" style:font-name-complex="IRLotus" fo:font-size="14pt" style:font-size-asian="14pt" style:font-size-complex="14pt"/>
    </style:style>
    <style:style style:name="T463" style:parent-style-name="DefaultParagraphFont" style:family="text">
      <style:text-properties style:font-name="IRLotus" style:font-name-complex="IRLotus" fo:font-size="14pt" style:font-size-asian="14pt" style:font-size-complex="14pt" style:text-underline-color="#FF0000"/>
    </style:style>
    <style:style style:name="T464" style:parent-style-name="DefaultParagraphFont" style:family="text">
      <style:text-properties style:font-name="IRLotus" style:font-name-complex="IRLotus" fo:font-size="14pt" style:font-size-asian="14pt" style:font-size-complex="14pt"/>
    </style:style>
    <style:style style:name="T465" style:parent-style-name="DefaultParagraphFont" style:family="text">
      <style:text-properties style:font-name="IRLotus" style:font-name-complex="IRLotus" fo:font-size="14pt" style:font-size-asian="14pt" style:font-size-complex="14pt" style:text-underline-color="#FF0000"/>
    </style:style>
    <style:style style:name="T466" style:parent-style-name="DefaultParagraphFont" style:family="text">
      <style:text-properties style:font-name="IRLotus" style:font-name-complex="IRLotus" fo:font-size="14pt" style:font-size-asian="14pt" style:font-size-complex="14pt"/>
    </style:style>
    <style:style style:name="T467" style:parent-style-name="DefaultParagraphFont" style:family="text">
      <style:text-properties style:font-name="IRLotus" style:font-name-complex="IRLotus" fo:font-size="14pt" style:font-size-asian="14pt" style:font-size-complex="14pt" style:text-underline-color="#FF0000"/>
    </style:style>
    <style:style style:name="T468" style:parent-style-name="DefaultParagraphFont" style:family="text">
      <style:text-properties style:font-name="IRLotus" style:font-name-complex="IRLotus" fo:font-size="14pt" style:font-size-asian="14pt" style:font-size-complex="14pt"/>
    </style:style>
    <style:style style:name="T469" style:parent-style-name="DefaultParagraphFont" style:family="text">
      <style:text-properties style:font-name="IRLotus" style:font-name-complex="IRLotus" fo:font-size="14pt" style:font-size-asian="14pt" style:font-size-complex="14pt" style:text-underline-color="#FF0000"/>
    </style:style>
    <style:style style:name="T470" style:parent-style-name="DefaultParagraphFont" style:family="text">
      <style:text-properties style:font-name="IRLotus" style:font-name-complex="IRLotus" fo:font-size="14pt" style:font-size-asian="14pt" style:font-size-complex="14pt"/>
    </style:style>
    <style:style style:name="P471" style:parent-style-name="ListParagraph" style:family="paragraph">
      <style:paragraph-properties fo:text-align="justify" fo:line-height="115%"/>
      <style:text-properties style:font-name="IRLotus" style:font-name-complex="IRLotus" fo:font-size="14pt" style:font-size-asian="14pt" style:font-size-complex="14pt"/>
    </style:style>
    <style:style style:name="P472" style:parent-style-name="ListParagraph" style:family="paragraph">
      <style:paragraph-properties fo:text-align="justify" fo:line-height="115%"/>
    </style:style>
    <style:style style:name="T473" style:parent-style-name="DefaultParagraphFont" style:family="text">
      <style:text-properties style:font-name="IRLotus" style:font-name-complex="IRLotus" fo:font-size="14pt" style:font-size-asian="14pt" style:font-size-complex="14pt"/>
    </style:style>
    <style:style style:name="T474" style:parent-style-name="DefaultParagraphFont" style:family="text">
      <style:text-properties style:font-name="IRLotus" style:font-name-complex="IRLotus" fo:font-size="14pt" style:font-size-asian="14pt" style:font-size-complex="14pt" style:text-underline-color="#FF0000"/>
    </style:style>
    <style:style style:name="T475" style:parent-style-name="DefaultParagraphFont" style:family="text">
      <style:text-properties style:font-name="IRLotus" style:font-name-complex="IRLotus" fo:font-size="14pt" style:font-size-asian="14pt" style:font-size-complex="14pt"/>
    </style:style>
    <style:style style:name="T476" style:parent-style-name="DefaultParagraphFont" style:family="text">
      <style:text-properties style:font-name="IRLotus" style:font-name-complex="IRLotus" fo:font-size="14pt" style:font-size-asian="14pt" style:font-size-complex="14pt" style:text-underline-color="#FF0000"/>
    </style:style>
    <style:style style:name="T477" style:parent-style-name="DefaultParagraphFont" style:family="text">
      <style:text-properties style:font-name="IRLotus" style:font-name-complex="IRLotus" fo:font-size="14pt" style:font-size-asian="14pt" style:font-size-complex="14pt"/>
    </style:style>
    <style:style style:name="T478" style:parent-style-name="DefaultParagraphFont" style:family="text">
      <style:text-properties style:font-name="IRLotus" style:font-name-complex="IRLotus" fo:font-size="14pt" style:font-size-asian="14pt" style:font-size-complex="14pt" style:text-underline-color="#FF0000"/>
    </style:style>
    <style:style style:name="T479" style:parent-style-name="DefaultParagraphFont" style:family="text">
      <style:text-properties style:font-name="IRLotus" style:font-name-complex="IRLotus" fo:font-size="14pt" style:font-size-asian="14pt" style:font-size-complex="14pt"/>
    </style:style>
    <style:style style:name="T480" style:parent-style-name="DefaultParagraphFont" style:family="text">
      <style:text-properties style:font-name="IRLotus" style:font-name-complex="IRLotus" fo:font-size="14pt" style:font-size-asian="14pt" style:font-size-complex="14pt" style:text-underline-color="#FF0000"/>
    </style:style>
    <style:style style:name="T481" style:parent-style-name="FootnoteReference" style:family="text">
      <style:text-properties style:font-name="IRLotus" style:font-name-complex="IRLotus" fo:font-size="14pt" style:font-size-asian="14pt" style:font-size-complex="14pt" style:text-underline-color="#FF0000"/>
    </style:style>
    <style:style style:name="P482" style:parent-style-name="FootnoteText" style:family="paragraph">
      <style:paragraph-properties fo:text-align="justify" fo:line-height="150%"/>
    </style:style>
    <style:style style:name="T483" style:parent-style-name="DefaultParagraphFont" style:family="text">
      <style:text-properties style:font-name="IRMitra" style:font-name-complex="IRMitra"/>
    </style:style>
    <style:style style:name="T484" style:parent-style-name="DefaultParagraphFont" style:family="text">
      <style:text-properties style:font-name="IRLotus" style:font-name-complex="IRLotus" fo:font-size="14pt" style:font-size-asian="14pt" style:font-size-complex="14pt"/>
    </style:style>
    <style:style style:name="T485" style:parent-style-name="DefaultParagraphFont" style:family="text">
      <style:text-properties style:font-name="IRLotus" style:font-name-complex="IRLotus" fo:font-size="14pt" style:font-size-asian="14pt" style:font-size-complex="14pt" style:text-underline-color="#FF0000"/>
    </style:style>
    <style:style style:name="T486" style:parent-style-name="DefaultParagraphFont" style:family="text">
      <style:text-properties style:font-name="IRLotus" style:font-name-complex="IRLotus" fo:font-size="14pt" style:font-size-asian="14pt" style:font-size-complex="14pt"/>
    </style:style>
    <style:style style:name="T487" style:parent-style-name="DefaultParagraphFont" style:family="text">
      <style:text-properties style:font-name="IRLotus" style:font-name-complex="IRLotus" fo:font-size="14pt" style:font-size-asian="14pt" style:font-size-complex="14pt" style:text-underline-color="#FF0000"/>
    </style:style>
    <style:style style:name="T488" style:parent-style-name="DefaultParagraphFont" style:family="text">
      <style:text-properties style:font-name="IRLotus" style:font-name-complex="IRLotus" fo:font-size="14pt" style:font-size-asian="14pt" style:font-size-complex="14pt"/>
    </style:style>
    <style:style style:name="T489" style:parent-style-name="DefaultParagraphFont" style:family="text">
      <style:text-properties style:font-name="IRLotus" style:font-name-complex="IRLotus" fo:font-size="14pt" style:font-size-asian="14pt" style:font-size-complex="14pt" style:text-underline-color="#FF0000"/>
    </style:style>
    <style:style style:name="T490" style:parent-style-name="FootnoteReference" style:family="text">
      <style:text-properties style:font-name="IRLotus" style:font-name-complex="IRLotus" fo:font-size="14pt" style:font-size-asian="14pt" style:font-size-complex="14pt" style:text-underline-color="#FF0000"/>
    </style:style>
    <style:style style:name="P491" style:parent-style-name="FootnoteText" style:family="paragraph">
      <style:paragraph-properties fo:text-align="justify" fo:line-height="150%"/>
    </style:style>
    <style:style style:name="T492" style:parent-style-name="DefaultParagraphFont" style:family="text">
      <style:text-properties style:font-name="IRMitra" style:font-name-complex="IRMitra"/>
    </style:style>
    <style:style style:name="T493" style:parent-style-name="DefaultParagraphFont" style:family="text">
      <style:text-properties style:font-name="IRLotus" style:font-name-complex="IRLotus" fo:font-size="14pt" style:font-size-asian="14pt" style:font-size-complex="14pt"/>
    </style:style>
    <style:style style:name="T494" style:parent-style-name="DefaultParagraphFont" style:family="text">
      <style:text-properties style:font-name="IRLotus" style:font-name-complex="IRLotus" fo:font-size="14pt" style:font-size-asian="14pt" style:font-size-complex="14pt" style:text-underline-color="#FF0000"/>
    </style:style>
    <style:style style:name="T495" style:parent-style-name="DefaultParagraphFont" style:family="text">
      <style:text-properties style:font-name="IRLotus" style:font-name-complex="IRLotus" fo:font-size="14pt" style:font-size-asian="14pt" style:font-size-complex="14pt"/>
    </style:style>
    <style:style style:name="T496" style:parent-style-name="DefaultParagraphFont" style:family="text">
      <style:text-properties style:font-name="IRLotus" style:font-name-complex="IRLotus" fo:font-size="14pt" style:font-size-asian="14pt" style:font-size-complex="14pt" style:text-underline-color="#FF0000"/>
    </style:style>
    <style:style style:name="T497" style:parent-style-name="DefaultParagraphFont" style:family="text">
      <style:text-properties style:font-name="IRLotus" style:font-name-complex="IRLotus" fo:font-size="14pt" style:font-size-asian="14pt" style:font-size-complex="14pt"/>
    </style:style>
    <style:style style:name="T498" style:parent-style-name="DefaultParagraphFont" style:family="text">
      <style:text-properties style:font-name="IRLotus" style:font-name-complex="IRLotus" fo:font-size="14pt" style:font-size-asian="14pt" style:font-size-complex="14pt"/>
    </style:style>
    <style:style style:name="T499" style:parent-style-name="DefaultParagraphFont" style:family="text">
      <style:text-properties style:font-name="IRLotus" style:font-name-complex="IRLotus" fo:font-size="14pt" style:font-size-asian="14pt" style:font-size-complex="14pt" style:text-underline-color="#FF0000"/>
    </style:style>
    <style:style style:name="T500" style:parent-style-name="FootnoteReference" style:family="text">
      <style:text-properties style:font-name="IRLotus" style:font-name-complex="IRLotus" fo:font-size="14pt" style:font-size-asian="14pt" style:font-size-complex="14pt" style:text-underline-color="#FF0000"/>
    </style:style>
    <style:style style:name="P501" style:parent-style-name="FootnoteText" style:family="paragraph">
      <style:paragraph-properties fo:text-align="justify" fo:line-height="150%"/>
    </style:style>
    <style:style style:name="T502" style:parent-style-name="DefaultParagraphFont" style:family="text">
      <style:text-properties style:font-name="IRMitra" style:font-name-complex="IRMitra"/>
    </style:style>
    <style:style style:name="T503" style:parent-style-name="DefaultParagraphFont" style:family="text">
      <style:text-properties style:font-name="IRLotus" style:font-name-complex="IRLotus" fo:font-size="14pt" style:font-size-asian="14pt" style:font-size-complex="14pt"/>
    </style:style>
    <style:style style:name="T504" style:parent-style-name="DefaultParagraphFont" style:family="text">
      <style:text-properties style:font-name="IRLotus" style:font-name-complex="IRLotus" fo:font-size="14pt" style:font-size-asian="14pt" style:font-size-complex="14pt" style:text-underline-color="#FF0000"/>
    </style:style>
    <style:style style:name="T505" style:parent-style-name="DefaultParagraphFont" style:family="text">
      <style:text-properties style:font-name="IRLotus" style:font-name-complex="IRLotus" fo:font-size="14pt" style:font-size-asian="14pt" style:font-size-complex="14pt"/>
    </style:style>
    <style:style style:name="T506" style:parent-style-name="DefaultParagraphFont" style:family="text">
      <style:text-properties style:font-name="IRLotus" style:font-name-complex="IRLotus" fo:font-size="14pt" style:font-size-asian="14pt" style:font-size-complex="14pt" style:text-underline-color="#FF0000"/>
    </style:style>
    <style:style style:name="T507" style:parent-style-name="DefaultParagraphFont" style:family="text">
      <style:text-properties style:font-name="IRLotus" style:font-name-complex="IRLotus" fo:font-size="14pt" style:font-size-asian="14pt" style:font-size-complex="14pt"/>
    </style:style>
    <style:style style:name="T508" style:parent-style-name="DefaultParagraphFont" style:family="text">
      <style:text-properties style:font-name="IRLotus" style:font-name-complex="IRLotus" fo:font-size="14pt" style:font-size-asian="14pt" style:font-size-complex="14pt" style:text-underline-color="#FF0000"/>
    </style:style>
    <style:style style:name="T509" style:parent-style-name="FootnoteReference" style:family="text">
      <style:text-properties style:font-name="IRLotus" style:font-name-complex="IRLotus" fo:font-size="14pt" style:font-size-asian="14pt" style:font-size-complex="14pt"/>
    </style:style>
    <style:style style:name="P510" style:parent-style-name="FootnoteText" style:family="paragraph">
      <style:paragraph-properties fo:text-align="justify" fo:line-height="150%"/>
    </style:style>
    <style:style style:name="T511" style:parent-style-name="DefaultParagraphFont" style:family="text">
      <style:text-properties style:font-name="IRMitra" style:font-name-complex="IRMitra"/>
    </style:style>
    <style:style style:name="T512" style:parent-style-name="DefaultParagraphFont" style:family="text">
      <style:text-properties style:font-name="IRLotus" style:font-name-complex="IRLotus" fo:font-size="14pt" style:font-size-asian="14pt" style:font-size-complex="14pt"/>
    </style:style>
    <style:style style:name="T513" style:parent-style-name="DefaultParagraphFont" style:family="text">
      <style:text-properties style:font-name="IRLotus" style:font-name-complex="IRLotus" fo:font-size="14pt" style:font-size-asian="14pt" style:font-size-complex="14pt" style:text-underline-color="#FF0000"/>
    </style:style>
    <style:style style:name="T514" style:parent-style-name="DefaultParagraphFont" style:family="text">
      <style:text-properties style:font-name="IRLotus" style:font-name-complex="IRLotus" fo:font-size="14pt" style:font-size-asian="14pt" style:font-size-complex="14pt"/>
    </style:style>
    <style:style style:name="T515" style:parent-style-name="DefaultParagraphFont" style:family="text">
      <style:text-properties style:font-name="IRLotus" style:font-name-complex="IRLotus" fo:font-size="14pt" style:font-size-asian="14pt" style:font-size-complex="14pt" style:text-underline-color="#FF0000"/>
    </style:style>
    <style:style style:name="T516" style:parent-style-name="DefaultParagraphFont" style:family="text">
      <style:text-properties style:font-name="IRLotus" style:font-name-complex="IRLotus" fo:font-size="14pt" style:font-size-asian="14pt" style:font-size-complex="14pt"/>
    </style:style>
    <style:style style:name="P517" style:parent-style-name="ListParagraph" style:family="paragraph">
      <style:paragraph-properties fo:text-align="justify" fo:line-height="115%"/>
    </style:style>
    <style:style style:name="T518" style:parent-style-name="DefaultParagraphFont" style:family="text">
      <style:text-properties style:font-name="IRLotus" style:font-name-complex="IRLotus" fo:font-size="14pt" style:font-size-asian="14pt" style:font-size-complex="14pt"/>
    </style:style>
    <style:style style:name="T519" style:parent-style-name="DefaultParagraphFont" style:family="text">
      <style:text-properties style:font-name="IRLotus" style:font-name-complex="IRLotus" fo:font-size="14pt" style:font-size-asian="14pt" style:font-size-complex="14pt" style:text-underline-color="#FF0000"/>
    </style:style>
    <style:style style:name="T520" style:parent-style-name="DefaultParagraphFont" style:family="text">
      <style:text-properties style:font-name="IRLotus" style:font-name-complex="IRLotus" fo:font-size="14pt" style:font-size-asian="14pt" style:font-size-complex="14pt"/>
    </style:style>
    <style:style style:name="T521" style:parent-style-name="DefaultParagraphFont" style:family="text">
      <style:text-properties style:font-name="IRLotus" style:font-name-complex="IRLotus" fo:font-size="14pt" style:font-size-asian="14pt" style:font-size-complex="14pt" style:text-underline-color="#FF0000"/>
    </style:style>
    <style:style style:name="T522" style:parent-style-name="DefaultParagraphFont" style:family="text">
      <style:text-properties style:font-name="IRLotus" style:font-name-complex="IRLotus" fo:font-size="14pt" style:font-size-asian="14pt" style:font-size-complex="14pt"/>
    </style:style>
    <style:style style:name="T523" style:parent-style-name="DefaultParagraphFont" style:family="text">
      <style:text-properties style:font-name="IRLotus" style:font-name-complex="IRLotus" fo:font-size="14pt" style:font-size-asian="14pt" style:font-size-complex="14pt" style:text-underline-color="#FF0000"/>
    </style:style>
    <style:style style:name="T524" style:parent-style-name="DefaultParagraphFont" style:family="text">
      <style:text-properties style:font-name="IRLotus" style:font-name-complex="IRLotus" fo:font-size="14pt" style:font-size-asian="14pt" style:font-size-complex="14pt"/>
    </style:style>
    <style:style style:name="T525" style:parent-style-name="DefaultParagraphFont" style:family="text">
      <style:text-properties style:font-name="IRLotus" style:font-name-complex="IRLotus" fo:font-size="14pt" style:font-size-asian="14pt" style:font-size-complex="14pt" style:text-underline-color="#FF0000"/>
    </style:style>
    <style:style style:name="T526" style:parent-style-name="DefaultParagraphFont" style:family="text">
      <style:text-properties style:font-name="IRLotus" style:font-name-complex="IRLotus" fo:font-size="14pt" style:font-size-asian="14pt" style:font-size-complex="14pt"/>
    </style:style>
    <style:style style:name="T527" style:parent-style-name="DefaultParagraphFont" style:family="text">
      <style:text-properties style:font-name="IRLotus" style:font-name-complex="IRLotus" fo:font-size="14pt" style:font-size-asian="14pt" style:font-size-complex="14pt" style:text-underline-color="#FF0000"/>
    </style:style>
    <style:style style:name="T528" style:parent-style-name="DefaultParagraphFont" style:family="text">
      <style:text-properties style:font-name="IRLotus" style:font-name-complex="IRLotus" fo:font-size="14pt" style:font-size-asian="14pt" style:font-size-complex="14pt"/>
    </style:style>
    <style:style style:name="T529" style:parent-style-name="DefaultParagraphFont" style:family="text">
      <style:text-properties style:font-name="IRLotus" style:font-name-complex="IRLotus" fo:font-size="14pt" style:font-size-asian="14pt" style:font-size-complex="14pt" style:text-underline-color="#FF0000"/>
    </style:style>
    <style:style style:name="T530" style:parent-style-name="DefaultParagraphFont" style:family="text">
      <style:text-properties style:font-name="IRLotus" style:font-name-complex="IRLotus" fo:font-size="14pt" style:font-size-asian="14pt" style:font-size-complex="14pt"/>
    </style:style>
    <style:style style:name="T531" style:parent-style-name="DefaultParagraphFont" style:family="text">
      <style:text-properties style:font-name="IRLotus" style:font-name-complex="IRLotus" fo:font-size="14pt" style:font-size-asian="14pt" style:font-size-complex="14pt" style:text-underline-color="#FF0000"/>
    </style:style>
    <style:style style:name="T532" style:parent-style-name="DefaultParagraphFont" style:family="text">
      <style:text-properties style:font-name="IRLotus" style:font-name-complex="IRLotus" fo:font-size="14pt" style:font-size-asian="14pt" style:font-size-complex="14pt"/>
    </style:style>
    <style:style style:name="T533" style:parent-style-name="DefaultParagraphFont" style:family="text">
      <style:text-properties style:font-name="IRLotus" style:font-name-complex="IRLotus" fo:font-size="14pt" style:font-size-asian="14pt" style:font-size-complex="14pt" style:text-underline-color="#FF0000"/>
    </style:style>
    <style:style style:name="T534" style:parent-style-name="DefaultParagraphFont" style:family="text">
      <style:text-properties style:font-name="IRLotus" style:font-name-complex="IRLotus" fo:font-size="14pt" style:font-size-asian="14pt" style:font-size-complex="14pt"/>
    </style:style>
    <style:style style:name="T535" style:parent-style-name="DefaultParagraphFont" style:family="text">
      <style:text-properties style:font-name="IRLotus" style:font-name-complex="IRLotus" fo:font-size="14pt" style:font-size-asian="14pt" style:font-size-complex="14pt" style:text-underline-color="#FF0000"/>
    </style:style>
    <style:style style:name="T536" style:parent-style-name="DefaultParagraphFont" style:family="text">
      <style:text-properties style:font-name="IRLotus" style:font-name-complex="IRLotus" fo:font-size="14pt" style:font-size-asian="14pt" style:font-size-complex="14pt"/>
    </style:style>
    <style:style style:name="T537" style:parent-style-name="DefaultParagraphFont" style:family="text">
      <style:text-properties style:font-name="IRLotus" style:font-name-complex="IRLotus" fo:font-size="14pt" style:font-size-asian="14pt" style:font-size-complex="14pt" style:text-underline-color="#FF0000"/>
    </style:style>
    <style:style style:name="T538" style:parent-style-name="DefaultParagraphFont" style:family="text">
      <style:text-properties style:font-name="IRLotus" style:font-name-complex="IRLotus" fo:font-size="14pt" style:font-size-asian="14pt" style:font-size-complex="14pt"/>
    </style:style>
    <style:style style:name="T539" style:parent-style-name="DefaultParagraphFont" style:family="text">
      <style:text-properties style:font-name="IRLotus" style:font-name-complex="IRLotus" fo:font-size="14pt" style:font-size-asian="14pt" style:font-size-complex="14pt" style:text-underline-color="#FF0000"/>
    </style:style>
    <style:style style:name="T540" style:parent-style-name="DefaultParagraphFont" style:family="text">
      <style:text-properties style:font-name="IRLotus" style:font-name-complex="IRLotus" fo:font-size="14pt" style:font-size-asian="14pt" style:font-size-complex="14pt"/>
    </style:style>
    <style:style style:name="T541" style:parent-style-name="DefaultParagraphFont" style:family="text">
      <style:text-properties style:font-name="IRLotus" style:font-name-complex="IRLotus" fo:font-size="14pt" style:font-size-asian="14pt" style:font-size-complex="14pt" style:text-underline-color="#FF0000"/>
    </style:style>
    <style:style style:name="T542" style:parent-style-name="DefaultParagraphFont" style:family="text">
      <style:text-properties style:font-name="IRLotus" style:font-name-complex="IRLotus" fo:font-size="14pt" style:font-size-asian="14pt" style:font-size-complex="14pt"/>
    </style:style>
    <style:style style:name="T543" style:parent-style-name="DefaultParagraphFont" style:family="text">
      <style:text-properties style:font-name="IRLotus" style:font-name-complex="IRLotus" fo:font-size="14pt" style:font-size-asian="14pt" style:font-size-complex="14pt" style:text-underline-color="#FF0000"/>
    </style:style>
    <style:style style:name="T544" style:parent-style-name="DefaultParagraphFont" style:family="text">
      <style:text-properties style:font-name="IRLotus" style:font-name-complex="IRLotus" fo:font-size="14pt" style:font-size-asian="14pt" style:font-size-complex="14pt"/>
    </style:style>
    <style:style style:name="T545" style:parent-style-name="DefaultParagraphFont" style:family="text">
      <style:text-properties style:font-name="IRLotus" style:font-name-complex="IRLotus" fo:font-size="14pt" style:font-size-asian="14pt" style:font-size-complex="14pt" style:text-underline-color="#FF0000"/>
    </style:style>
    <style:style style:name="T546" style:parent-style-name="FootnoteReference" style:family="text">
      <style:text-properties style:font-name="IRLotus" style:font-name-complex="IRLotus" fo:font-size="14pt" style:font-size-asian="14pt" style:font-size-complex="14pt" style:text-underline-color="#FF0000"/>
    </style:style>
    <style:style style:name="P547" style:parent-style-name="FootnoteText" style:family="paragraph">
      <style:paragraph-properties fo:text-align="justify" fo:line-height="150%"/>
    </style:style>
    <style:style style:name="T548" style:parent-style-name="DefaultParagraphFont" style:family="text">
      <style:text-properties style:font-name="IRMitra" style:font-name-complex="IRMitra"/>
    </style:style>
    <style:style style:name="T549" style:parent-style-name="DefaultParagraphFont" style:family="text">
      <style:text-properties style:font-name="IRLotus" style:font-name-complex="IRLotus" fo:font-size="14pt" style:font-size-asian="14pt" style:font-size-complex="14pt"/>
    </style:style>
    <style:style style:name="T550" style:parent-style-name="DefaultParagraphFont" style:family="text">
      <style:text-properties style:font-name="IRLotus" style:font-name-complex="IRLotus" fo:font-size="14pt" style:font-size-asian="14pt" style:font-size-complex="14pt" style:text-underline-color="#FF0000"/>
    </style:style>
    <style:style style:name="T551" style:parent-style-name="DefaultParagraphFont" style:family="text">
      <style:text-properties style:font-name="IRLotus" style:font-name-complex="IRLotus" fo:font-size="14pt" style:font-size-asian="14pt" style:font-size-complex="14pt"/>
    </style:style>
    <style:style style:name="T552" style:parent-style-name="DefaultParagraphFont" style:family="text">
      <style:text-properties style:font-name="IRLotus" style:font-name-complex="IRLotus" fo:font-size="14pt" style:font-size-asian="14pt" style:font-size-complex="14pt" style:text-underline-color="#FF0000"/>
    </style:style>
    <style:style style:name="T553" style:parent-style-name="DefaultParagraphFont" style:family="text">
      <style:text-properties style:font-name="IRLotus" style:font-name-complex="IRLotus" fo:font-size="14pt" style:font-size-asian="14pt" style:font-size-complex="14pt"/>
    </style:style>
    <style:style style:name="T554" style:parent-style-name="DefaultParagraphFont" style:family="text">
      <style:text-properties style:font-name="IRLotus" style:font-name-complex="IRLotus" fo:font-size="14pt" style:font-size-asian="14pt" style:font-size-complex="14pt" style:text-underline-color="#FF0000"/>
    </style:style>
    <style:style style:name="T555" style:parent-style-name="DefaultParagraphFont" style:family="text">
      <style:text-properties style:font-name="IRLotus" style:font-name-complex="IRLotus" fo:font-size="14pt" style:font-size-asian="14pt" style:font-size-complex="14pt"/>
    </style:style>
    <style:style style:name="T556" style:parent-style-name="DefaultParagraphFont" style:family="text">
      <style:text-properties style:font-name="IRLotus" style:font-name-complex="IRLotus" fo:font-size="14pt" style:font-size-asian="14pt" style:font-size-complex="14pt" style:text-underline-color="#FF0000"/>
    </style:style>
    <style:style style:name="T557" style:parent-style-name="DefaultParagraphFont" style:family="text">
      <style:text-properties style:font-name="IRLotus" style:font-name-complex="IRLotus" fo:font-size="14pt" style:font-size-asian="14pt" style:font-size-complex="14pt"/>
    </style:style>
    <style:style style:name="T558" style:parent-style-name="DefaultParagraphFont" style:family="text">
      <style:text-properties style:font-name="IRLotus" style:font-name-complex="IRLotus" fo:font-size="14pt" style:font-size-asian="14pt" style:font-size-complex="14pt" style:text-underline-color="#FF0000"/>
    </style:style>
    <style:style style:name="T559" style:parent-style-name="DefaultParagraphFont" style:family="text">
      <style:text-properties style:font-name="IRLotus" style:font-name-complex="IRLotus" fo:font-size="14pt" style:font-size-asian="14pt" style:font-size-complex="14pt"/>
    </style:style>
    <style:style style:name="T560" style:parent-style-name="DefaultParagraphFont" style:family="text">
      <style:text-properties style:font-name="IRLotus" style:font-name-complex="IRLotus" fo:font-size="14pt" style:font-size-asian="14pt" style:font-size-complex="14pt" style:text-underline-color="#FF0000"/>
    </style:style>
    <style:style style:name="T561" style:parent-style-name="DefaultParagraphFont" style:family="text">
      <style:text-properties style:font-name="IRLotus" style:font-name-complex="IRLotus" fo:font-size="14pt" style:font-size-asian="14pt" style:font-size-complex="14pt"/>
    </style:style>
    <style:style style:name="P562" style:parent-style-name="ListParagraph" style:family="paragraph">
      <style:paragraph-properties fo:text-align="justify" fo:line-height="115%"/>
    </style:style>
    <style:style style:name="T563" style:parent-style-name="DefaultParagraphFont" style:family="text">
      <style:text-properties style:font-name="IRLotus" style:font-name-complex="IRLotus" fo:font-size="14pt" style:font-size-asian="14pt" style:font-size-complex="14pt"/>
    </style:style>
    <style:style style:name="T564" style:parent-style-name="DefaultParagraphFont" style:family="text">
      <style:text-properties style:font-name="IRLotus" style:font-name-complex="IRLotus" fo:font-size="14pt" style:font-size-asian="14pt" style:font-size-complex="14pt" style:text-underline-color="#FF0000"/>
    </style:style>
    <style:style style:name="T565" style:parent-style-name="DefaultParagraphFont" style:family="text">
      <style:text-properties style:font-name="IRLotus" style:font-name-complex="IRLotus" fo:font-size="14pt" style:font-size-asian="14pt" style:font-size-complex="14pt"/>
    </style:style>
    <style:style style:name="T566" style:parent-style-name="DefaultParagraphFont" style:family="text">
      <style:text-properties style:font-name="IRLotus" style:font-name-complex="IRLotus" fo:font-size="14pt" style:font-size-asian="14pt" style:font-size-complex="14pt" style:text-underline-color="#FF0000"/>
    </style:style>
    <style:style style:name="T567" style:parent-style-name="DefaultParagraphFont" style:family="text">
      <style:text-properties style:font-name="IRLotus" style:font-name-complex="IRLotus" fo:font-size="14pt" style:font-size-asian="14pt" style:font-size-complex="14pt"/>
    </style:style>
    <style:style style:name="T568" style:parent-style-name="DefaultParagraphFont" style:family="text">
      <style:text-properties style:font-name="IRLotus" style:font-name-complex="IRLotus" fo:font-size="14pt" style:font-size-asian="14pt" style:font-size-complex="14pt" style:text-underline-color="#FF0000"/>
    </style:style>
    <style:style style:name="T569" style:parent-style-name="DefaultParagraphFont" style:family="text">
      <style:text-properties style:font-name="IRLotus" style:font-name-complex="IRLotus" fo:font-size="14pt" style:font-size-asian="14pt" style:font-size-complex="14pt"/>
    </style:style>
    <style:style style:name="T570" style:parent-style-name="DefaultParagraphFont" style:family="text">
      <style:text-properties style:font-name="IRLotus" style:font-name-complex="IRLotus" fo:font-size="14pt" style:font-size-asian="14pt" style:font-size-complex="14pt" style:text-underline-color="#FF0000"/>
    </style:style>
    <style:style style:name="T571" style:parent-style-name="DefaultParagraphFont" style:family="text">
      <style:text-properties style:font-name="IRLotus" style:font-name-complex="IRLotus" fo:font-size="14pt" style:font-size-asian="14pt" style:font-size-complex="14pt"/>
    </style:style>
    <style:style style:name="T572" style:parent-style-name="DefaultParagraphFont" style:family="text">
      <style:text-properties style:font-name="IRLotus" style:font-name-complex="IRLotus" fo:font-size="14pt" style:font-size-asian="14pt" style:font-size-complex="14pt" style:text-underline-color="#FF0000"/>
    </style:style>
    <style:style style:name="T573" style:parent-style-name="DefaultParagraphFont" style:family="text">
      <style:text-properties style:font-name="IRLotus" style:font-name-complex="IRLotus" fo:font-size="14pt" style:font-size-asian="14pt" style:font-size-complex="14pt"/>
    </style:style>
    <style:style style:name="T574" style:parent-style-name="DefaultParagraphFont" style:family="text">
      <style:text-properties style:font-name="IRLotus" style:font-name-complex="IRLotus" fo:font-size="14pt" style:font-size-asian="14pt" style:font-size-complex="14pt" style:text-underline-color="#FF0000"/>
    </style:style>
    <style:style style:name="T575" style:parent-style-name="DefaultParagraphFont" style:family="text">
      <style:text-properties style:font-name="IRLotus" style:font-name-complex="IRLotus" fo:font-size="14pt" style:font-size-asian="14pt" style:font-size-complex="14pt"/>
    </style:style>
    <style:style style:name="T576" style:parent-style-name="DefaultParagraphFont" style:family="text">
      <style:text-properties style:font-name="IRLotus" style:font-name-complex="IRLotus" fo:font-size="14pt" style:font-size-asian="14pt" style:font-size-complex="14pt" style:text-underline-color="#FF0000"/>
    </style:style>
    <style:style style:name="T577" style:parent-style-name="DefaultParagraphFont" style:family="text">
      <style:text-properties style:font-name="IRLotus" style:font-name-complex="IRLotus" fo:font-size="14pt" style:font-size-asian="14pt" style:font-size-complex="14pt"/>
    </style:style>
    <style:style style:name="T578" style:parent-style-name="DefaultParagraphFont" style:family="text">
      <style:text-properties style:font-name="IRLotus" style:font-name-complex="IRLotus" fo:font-size="14pt" style:font-size-asian="14pt" style:font-size-complex="14pt" style:text-underline-color="#FF0000"/>
    </style:style>
    <style:style style:name="T579" style:parent-style-name="DefaultParagraphFont" style:family="text">
      <style:text-properties style:font-name="IRLotus" style:font-name-complex="IRLotus" fo:font-size="14pt" style:font-size-asian="14pt" style:font-size-complex="14pt"/>
    </style:style>
    <style:style style:name="T580" style:parent-style-name="DefaultParagraphFont" style:family="text">
      <style:text-properties style:font-name="IRLotus" style:font-name-complex="IRLotus" fo:font-size="14pt" style:font-size-asian="14pt" style:font-size-complex="14pt" style:text-underline-color="#FF0000"/>
    </style:style>
    <style:style style:name="T581" style:parent-style-name="DefaultParagraphFont" style:family="text">
      <style:text-properties style:font-name="IRLotus" style:font-name-complex="IRLotus" fo:font-size="14pt" style:font-size-asian="14pt" style:font-size-complex="14pt"/>
    </style:style>
    <style:style style:name="T582" style:parent-style-name="DefaultParagraphFont" style:family="text">
      <style:text-properties style:font-name="IRLotus" style:font-name-complex="IRLotus" fo:font-size="14pt" style:font-size-asian="14pt" style:font-size-complex="14pt" style:text-underline-color="#FF0000"/>
    </style:style>
    <style:style style:name="T583" style:parent-style-name="DefaultParagraphFont" style:family="text">
      <style:text-properties style:font-name="IRLotus" style:font-name-complex="IRLotus" fo:font-size="14pt" style:font-size-asian="14pt" style:font-size-complex="14pt"/>
    </style:style>
    <style:style style:name="T584" style:parent-style-name="DefaultParagraphFont" style:family="text">
      <style:text-properties style:font-name="IRLotus" style:font-name-complex="IRLotus" fo:font-size="14pt" style:font-size-asian="14pt" style:font-size-complex="14pt" style:text-underline-color="#FF0000"/>
    </style:style>
    <style:style style:name="T585" style:parent-style-name="DefaultParagraphFont" style:family="text">
      <style:text-properties style:font-name="IRLotus" style:font-name-complex="IRLotus" fo:font-size="14pt" style:font-size-asian="14pt" style:font-size-complex="14pt"/>
    </style:style>
    <style:style style:name="T586" style:parent-style-name="DefaultParagraphFont" style:family="text">
      <style:text-properties style:font-name="IRLotus" style:font-name-complex="IRLotus" fo:font-size="14pt" style:font-size-asian="14pt" style:font-size-complex="14pt" style:text-underline-color="#FF0000"/>
    </style:style>
    <style:style style:name="T587" style:parent-style-name="DefaultParagraphFont" style:family="text">
      <style:text-properties style:font-name="IRLotus" style:font-name-complex="IRLotus" fo:font-size="14pt" style:font-size-asian="14pt" style:font-size-complex="14pt"/>
    </style:style>
    <style:style style:name="T588" style:parent-style-name="DefaultParagraphFont" style:family="text">
      <style:text-properties style:font-name="IRLotus" style:font-name-complex="IRLotus" fo:font-size="14pt" style:font-size-asian="14pt" style:font-size-complex="14pt" style:text-underline-color="#FF0000"/>
    </style:style>
    <style:style style:name="T589" style:parent-style-name="DefaultParagraphFont" style:family="text">
      <style:text-properties style:font-name="IRLotus" style:font-name-complex="IRLotus" fo:font-size="14pt" style:font-size-asian="14pt" style:font-size-complex="14pt"/>
    </style:style>
    <style:style style:name="T590" style:parent-style-name="DefaultParagraphFont" style:family="text">
      <style:text-properties style:font-name="IRLotus" style:font-name-complex="IRLotus" fo:font-size="14pt" style:font-size-asian="14pt" style:font-size-complex="14pt" style:text-underline-color="#FF0000"/>
    </style:style>
    <style:style style:name="T591" style:parent-style-name="DefaultParagraphFont" style:family="text">
      <style:text-properties style:font-name="IRLotus" style:font-name-complex="IRLotus" fo:font-size="14pt" style:font-size-asian="14pt" style:font-size-complex="14pt"/>
    </style:style>
    <style:style style:name="T592" style:parent-style-name="DefaultParagraphFont" style:family="text">
      <style:text-properties style:font-name="IRLotus" style:font-name-complex="IRLotus" fo:font-size="14pt" style:font-size-asian="14pt" style:font-size-complex="14pt" style:text-underline-color="#FF0000"/>
    </style:style>
    <style:style style:name="T593" style:parent-style-name="DefaultParagraphFont" style:family="text">
      <style:text-properties style:font-name="IRLotus" style:font-name-complex="IRLotus" fo:font-size="14pt" style:font-size-asian="14pt" style:font-size-complex="14pt"/>
    </style:style>
    <style:style style:name="T594" style:parent-style-name="DefaultParagraphFont" style:family="text">
      <style:text-properties style:font-name="IRLotus" style:font-name-complex="IRLotus" fo:font-size="14pt" style:font-size-asian="14pt" style:font-size-complex="14pt" style:text-underline-color="#FF0000"/>
    </style:style>
    <style:style style:name="T595" style:parent-style-name="DefaultParagraphFont" style:family="text">
      <style:text-properties style:font-name="IRLotus" style:font-name-complex="IRLotus" fo:font-size="14pt" style:font-size-asian="14pt" style:font-size-complex="14pt"/>
    </style:style>
    <style:style style:name="T596" style:parent-style-name="DefaultParagraphFont" style:family="text">
      <style:text-properties style:font-name="IRLotus" style:font-name-complex="IRLotus" fo:font-size="14pt" style:font-size-asian="14pt" style:font-size-complex="14pt" style:text-underline-color="#FF0000"/>
    </style:style>
    <style:style style:name="T597" style:parent-style-name="DefaultParagraphFont" style:family="text">
      <style:text-properties style:font-name="IRLotus" style:font-name-complex="IRLotus" fo:font-size="14pt" style:font-size-asian="14pt" style:font-size-complex="14pt"/>
    </style:style>
    <style:style style:name="T598" style:parent-style-name="DefaultParagraphFont" style:family="text">
      <style:text-properties style:font-name="IRLotus" style:font-name-complex="IRLotus" fo:font-size="14pt" style:font-size-asian="14pt" style:font-size-complex="14pt" style:text-underline-color="#FF0000"/>
    </style:style>
    <style:style style:name="T599" style:parent-style-name="DefaultParagraphFont" style:family="text">
      <style:text-properties style:font-name="IRLotus" style:font-name-complex="IRLotus" fo:font-size="14pt" style:font-size-asian="14pt" style:font-size-complex="14pt"/>
    </style:style>
    <style:style style:name="T600" style:parent-style-name="DefaultParagraphFont" style:family="text">
      <style:text-properties style:font-name="IRLotus" style:font-name-complex="IRLotus" fo:font-size="14pt" style:font-size-asian="14pt" style:font-size-complex="14pt" style:text-underline-color="#FF0000"/>
    </style:style>
    <style:style style:name="T601" style:parent-style-name="DefaultParagraphFont" style:family="text">
      <style:text-properties style:font-name="IRLotus" style:font-name-complex="IRLotus" fo:font-size="14pt" style:font-size-asian="14pt" style:font-size-complex="14pt"/>
    </style:style>
    <style:style style:name="T602" style:parent-style-name="DefaultParagraphFont" style:family="text">
      <style:text-properties style:font-name="IRLotus" style:font-name-complex="IRLotus" fo:font-size="14pt" style:font-size-asian="14pt" style:font-size-complex="14pt" style:text-underline-color="#FF0000"/>
    </style:style>
    <style:style style:name="T603" style:parent-style-name="DefaultParagraphFont" style:family="text">
      <style:text-properties style:font-name="IRLotus" style:font-name-complex="IRLotus" fo:font-size="14pt" style:font-size-asian="14pt" style:font-size-complex="14pt"/>
    </style:style>
    <style:style style:name="T604" style:parent-style-name="DefaultParagraphFont" style:family="text">
      <style:text-properties style:font-name="IRLotus" style:font-name-complex="IRLotus" fo:font-size="14pt" style:font-size-asian="14pt" style:font-size-complex="14pt" style:text-underline-color="#FF0000"/>
    </style:style>
    <style:style style:name="T605" style:parent-style-name="DefaultParagraphFont" style:family="text">
      <style:text-properties style:font-name="IRLotus" style:font-name-complex="IRLotus" fo:font-size="14pt" style:font-size-asian="14pt" style:font-size-complex="14pt"/>
    </style:style>
    <style:style style:name="T606" style:parent-style-name="DefaultParagraphFont" style:family="text">
      <style:text-properties style:font-name="IRLotus" style:font-name-complex="IRLotus" fo:font-size="14pt" style:font-size-asian="14pt" style:font-size-complex="14pt" style:text-underline-color="#FF0000"/>
    </style:style>
    <style:style style:name="T607" style:parent-style-name="DefaultParagraphFont" style:family="text">
      <style:text-properties style:font-name="IRLotus" style:font-name-complex="IRLotus" fo:font-size="14pt" style:font-size-asian="14pt" style:font-size-complex="14pt"/>
    </style:style>
    <style:style style:name="T608" style:parent-style-name="DefaultParagraphFont" style:family="text">
      <style:text-properties style:font-name="IRLotus" style:font-name-complex="IRLotus" fo:font-size="14pt" style:font-size-asian="14pt" style:font-size-complex="14pt" style:text-underline-color="#FF0000"/>
    </style:style>
    <style:style style:name="T609" style:parent-style-name="DefaultParagraphFont" style:family="text">
      <style:text-properties style:font-name="IRLotus" style:font-name-complex="IRLotus" fo:font-size="14pt" style:font-size-asian="14pt" style:font-size-complex="14pt"/>
    </style:style>
    <style:style style:name="T610" style:parent-style-name="DefaultParagraphFont" style:family="text">
      <style:text-properties style:font-name="IRLotus" style:font-name-complex="IRLotus" fo:font-size="14pt" style:font-size-asian="14pt" style:font-size-complex="14pt" style:text-underline-color="#FF0000"/>
    </style:style>
    <style:style style:name="T611" style:parent-style-name="DefaultParagraphFont" style:family="text">
      <style:text-properties style:font-name="IRLotus" style:font-name-complex="IRLotus" fo:font-size="14pt" style:font-size-asian="14pt" style:font-size-complex="14pt"/>
    </style:style>
    <style:style style:name="T612" style:parent-style-name="DefaultParagraphFont" style:family="text">
      <style:text-properties style:font-name="IRLotus" style:font-name-complex="IRLotus" fo:font-size="14pt" style:font-size-asian="14pt" style:font-size-complex="14pt" style:text-underline-color="#FF0000"/>
    </style:style>
    <style:style style:name="T613" style:parent-style-name="DefaultParagraphFont" style:family="text">
      <style:text-properties style:font-name="IRLotus" style:font-name-complex="IRLotus" fo:font-size="14pt" style:font-size-asian="14pt" style:font-size-complex="14pt"/>
    </style:style>
    <style:style style:name="T614" style:parent-style-name="DefaultParagraphFont" style:family="text">
      <style:text-properties style:font-name="IRLotus" style:font-name-complex="IRLotus" fo:font-size="14pt" style:font-size-asian="14pt" style:font-size-complex="14pt" style:text-underline-color="#FF0000"/>
    </style:style>
    <style:style style:name="T615" style:parent-style-name="DefaultParagraphFont" style:family="text">
      <style:text-properties style:font-name="IRLotus" style:font-name-complex="IRLotus" fo:font-size="14pt" style:font-size-asian="14pt" style:font-size-complex="14pt"/>
    </style:style>
    <style:style style:name="T616" style:parent-style-name="DefaultParagraphFont" style:family="text">
      <style:text-properties style:font-name="IRLotus" style:font-name-complex="IRLotus" fo:font-size="14pt" style:font-size-asian="14pt" style:font-size-complex="14pt" style:text-underline-color="#FF0000"/>
    </style:style>
    <style:style style:name="T617" style:parent-style-name="DefaultParagraphFont" style:family="text">
      <style:text-properties style:font-name="IRLotus" style:font-name-complex="IRLotus" fo:font-size="14pt" style:font-size-asian="14pt" style:font-size-complex="14pt"/>
    </style:style>
    <style:style style:name="T618" style:parent-style-name="DefaultParagraphFont" style:family="text">
      <style:text-properties style:font-name="IRLotus" style:font-name-complex="IRLotus" fo:font-size="14pt" style:font-size-asian="14pt" style:font-size-complex="14pt" style:text-underline-color="#FF0000"/>
    </style:style>
    <style:style style:name="T619" style:parent-style-name="DefaultParagraphFont" style:family="text">
      <style:text-properties style:font-name="IRLotus" style:font-name-complex="IRLotus" fo:font-size="14pt" style:font-size-asian="14pt" style:font-size-complex="14pt"/>
    </style:style>
    <style:style style:name="T620" style:parent-style-name="DefaultParagraphFont" style:family="text">
      <style:text-properties style:font-name="IRLotus" style:font-name-complex="IRLotus" fo:font-size="14pt" style:font-size-asian="14pt" style:font-size-complex="14pt" style:text-underline-color="#FF0000"/>
    </style:style>
    <style:style style:name="T621" style:parent-style-name="DefaultParagraphFont" style:family="text">
      <style:text-properties style:font-name="IRLotus" style:font-name-complex="IRLotus" fo:font-size="14pt" style:font-size-asian="14pt" style:font-size-complex="14pt"/>
    </style:style>
    <style:style style:name="T622" style:parent-style-name="DefaultParagraphFont" style:family="text">
      <style:text-properties style:font-name="IRLotus" style:font-name-complex="IRLotus" fo:font-size="14pt" style:font-size-asian="14pt" style:font-size-complex="14pt" style:text-underline-color="#FF0000"/>
    </style:style>
    <style:style style:name="T623" style:parent-style-name="DefaultParagraphFont" style:family="text">
      <style:text-properties style:font-name="IRLotus" style:font-name-complex="IRLotus" fo:font-size="14pt" style:font-size-asian="14pt" style:font-size-complex="14pt"/>
    </style:style>
    <style:style style:name="T624" style:parent-style-name="DefaultParagraphFont" style:family="text">
      <style:text-properties style:font-name="IRLotus" style:font-name-complex="IRLotus" fo:font-size="14pt" style:font-size-asian="14pt" style:font-size-complex="14pt" style:text-underline-color="#FF0000"/>
    </style:style>
    <style:style style:name="T625" style:parent-style-name="DefaultParagraphFont" style:family="text">
      <style:text-properties style:font-name="IRLotus" style:font-name-complex="IRLotus" fo:font-size="14pt" style:font-size-asian="14pt" style:font-size-complex="14pt"/>
    </style:style>
    <style:style style:name="T626" style:parent-style-name="DefaultParagraphFont" style:family="text">
      <style:text-properties style:font-name="IRLotus" style:font-name-complex="IRLotus" fo:font-size="14pt" style:font-size-asian="14pt" style:font-size-complex="14pt" style:text-underline-color="#FF0000"/>
    </style:style>
    <style:style style:name="T627" style:parent-style-name="DefaultParagraphFont" style:family="text">
      <style:text-properties style:font-name="IRLotus" style:font-name-complex="IRLotus" fo:font-size="14pt" style:font-size-asian="14pt" style:font-size-complex="14pt"/>
    </style:style>
    <style:style style:name="T628" style:parent-style-name="DefaultParagraphFont" style:family="text">
      <style:text-properties style:font-name="IRLotus" style:font-name-complex="IRLotus" fo:font-size="14pt" style:font-size-asian="14pt" style:font-size-complex="14pt" style:text-underline-color="#FF0000"/>
    </style:style>
    <style:style style:name="T629" style:parent-style-name="DefaultParagraphFont" style:family="text">
      <style:text-properties style:font-name="IRLotus" style:font-name-complex="IRLotus" fo:font-size="14pt" style:font-size-asian="14pt" style:font-size-complex="14pt"/>
    </style:style>
    <style:style style:name="T630" style:parent-style-name="DefaultParagraphFont" style:family="text">
      <style:text-properties style:font-name="IRLotus" style:font-name-complex="IRLotus" fo:font-size="14pt" style:font-size-asian="14pt" style:font-size-complex="14pt" style:text-underline-color="#FF0000"/>
    </style:style>
    <style:style style:name="T631" style:parent-style-name="DefaultParagraphFont" style:family="text">
      <style:text-properties style:font-name="IRLotus" style:font-name-complex="IRLotus" fo:font-size="14pt" style:font-size-asian="14pt" style:font-size-complex="14pt"/>
    </style:style>
    <style:style style:name="T632" style:parent-style-name="DefaultParagraphFont" style:family="text">
      <style:text-properties style:font-name="IRLotus" style:font-name-complex="IRLotus" fo:font-size="14pt" style:font-size-asian="14pt" style:font-size-complex="14pt" style:text-underline-color="#FF0000"/>
    </style:style>
    <style:style style:name="T633" style:parent-style-name="FootnoteReference" style:family="text">
      <style:text-properties style:font-name="IRLotus" style:font-name-complex="IRLotus" fo:font-size="14pt" style:font-size-asian="14pt" style:font-size-complex="14pt"/>
    </style:style>
    <style:style style:name="P634" style:parent-style-name="FootnoteText" style:family="paragraph">
      <style:paragraph-properties fo:text-align="justify" fo:line-height="150%"/>
    </style:style>
    <style:style style:name="T635" style:parent-style-name="DefaultParagraphFont" style:family="text">
      <style:text-properties style:font-name="IRMitra" style:font-name-complex="IRMitra"/>
    </style:style>
    <style:style style:name="P636" style:parent-style-name="ListParagraph" style:family="paragraph">
      <style:paragraph-properties fo:text-align="justify" fo:line-height="115%"/>
    </style:style>
    <style:style style:name="T637" style:parent-style-name="DefaultParagraphFont" style:family="text">
      <style:text-properties style:font-name="IRLotus" style:font-name-complex="IRLotus" fo:font-size="14pt" style:font-size-asian="14pt" style:font-size-complex="14pt"/>
    </style:style>
    <style:style style:name="T638" style:parent-style-name="DefaultParagraphFont" style:family="text">
      <style:text-properties style:font-name="IRLotus" style:font-name-complex="IRLotus" fo:font-size="14pt" style:font-size-asian="14pt" style:font-size-complex="14pt" style:text-underline-color="#FF0000"/>
    </style:style>
    <style:style style:name="T639" style:parent-style-name="DefaultParagraphFont" style:family="text">
      <style:text-properties style:font-name="IRLotus" style:font-name-complex="IRLotus" fo:font-size="14pt" style:font-size-asian="14pt" style:font-size-complex="14pt"/>
    </style:style>
    <style:style style:name="T640" style:parent-style-name="DefaultParagraphFont" style:family="text">
      <style:text-properties style:font-name="IRLotus" style:font-name-complex="IRLotus" fo:font-size="14pt" style:font-size-asian="14pt" style:font-size-complex="14pt" style:text-underline-color="#FF0000"/>
    </style:style>
    <style:style style:name="T641" style:parent-style-name="DefaultParagraphFont" style:family="text">
      <style:text-properties style:font-name="IRLotus" style:font-name-complex="IRLotus" fo:font-size="14pt" style:font-size-asian="14pt" style:font-size-complex="14pt"/>
    </style:style>
    <style:style style:name="T642" style:parent-style-name="DefaultParagraphFont" style:family="text">
      <style:text-properties style:font-name="IRLotus" style:font-name-complex="IRLotus" fo:font-size="14pt" style:font-size-asian="14pt" style:font-size-complex="14pt" style:text-underline-color="#FF0000"/>
    </style:style>
    <style:style style:name="T643" style:parent-style-name="DefaultParagraphFont" style:family="text">
      <style:text-properties style:font-name="IRLotus" style:font-name-complex="IRLotus" fo:font-size="14pt" style:font-size-asian="14pt" style:font-size-complex="14pt"/>
    </style:style>
    <style:style style:name="T644" style:parent-style-name="DefaultParagraphFont" style:family="text">
      <style:text-properties style:font-name="IRLotus" style:font-name-complex="IRLotus" fo:font-size="14pt" style:font-size-asian="14pt" style:font-size-complex="14pt" style:text-underline-color="#FF0000"/>
    </style:style>
    <style:style style:name="T645" style:parent-style-name="DefaultParagraphFont" style:family="text">
      <style:text-properties style:font-name="IRLotus" style:font-name-complex="IRLotus" fo:font-size="14pt" style:font-size-asian="14pt" style:font-size-complex="14pt"/>
    </style:style>
    <style:style style:name="T646" style:parent-style-name="DefaultParagraphFont" style:family="text">
      <style:text-properties style:font-name="IRLotus" style:font-name-complex="IRLotus" fo:font-size="14pt" style:font-size-asian="14pt" style:font-size-complex="14pt" style:text-underline-color="#FF0000"/>
    </style:style>
    <style:style style:name="T647" style:parent-style-name="DefaultParagraphFont" style:family="text">
      <style:text-properties style:font-name="IRLotus" style:font-name-complex="IRLotus" fo:font-size="14pt" style:font-size-asian="14pt" style:font-size-complex="14pt"/>
    </style:style>
    <style:style style:name="T648" style:parent-style-name="DefaultParagraphFont" style:family="text">
      <style:text-properties style:font-name="IRLotus" style:font-name-complex="IRLotus" fo:font-size="14pt" style:font-size-asian="14pt" style:font-size-complex="14pt" style:text-underline-color="#FF0000"/>
    </style:style>
    <style:style style:name="T649" style:parent-style-name="DefaultParagraphFont" style:family="text">
      <style:text-properties style:font-name="IRLotus" style:font-name-complex="IRLotus" fo:font-size="14pt" style:font-size-asian="14pt" style:font-size-complex="14pt"/>
    </style:style>
    <style:style style:name="T650" style:parent-style-name="DefaultParagraphFont" style:family="text">
      <style:text-properties style:font-name="IRLotus" style:font-name-complex="IRLotus" fo:font-size="14pt" style:font-size-asian="14pt" style:font-size-complex="14pt" style:text-underline-color="#FF0000"/>
    </style:style>
    <style:style style:name="T651" style:parent-style-name="DefaultParagraphFont" style:family="text">
      <style:text-properties style:font-name="IRLotus" style:font-name-complex="IRLotus" fo:font-size="14pt" style:font-size-asian="14pt" style:font-size-complex="14pt"/>
    </style:style>
    <style:style style:name="T652" style:parent-style-name="DefaultParagraphFont" style:family="text">
      <style:text-properties style:font-name="IRLotus" style:font-name-complex="IRLotus" fo:font-size="14pt" style:font-size-asian="14pt" style:font-size-complex="14pt" style:text-underline-color="#FF0000"/>
    </style:style>
    <style:style style:name="T653" style:parent-style-name="DefaultParagraphFont" style:family="text">
      <style:text-properties style:font-name="IRLotus" style:font-name-complex="IRLotus" fo:font-size="14pt" style:font-size-asian="14pt" style:font-size-complex="14pt"/>
    </style:style>
    <style:style style:name="P654" style:parent-style-name="ListParagraph" style:list-style-name="LFO16" style:family="paragraph">
      <style:paragraph-properties fo:text-align="justify" fo:line-height="115%"/>
    </style:style>
    <style:style style:name="T655" style:parent-style-name="DefaultParagraphFont" style:family="text">
      <style:text-properties style:font-name="IRLotus" style:font-name-complex="IRLotus" fo:font-size="14pt" style:font-size-asian="14pt" style:font-size-complex="14pt"/>
    </style:style>
    <style:style style:name="T656" style:parent-style-name="DefaultParagraphFont" style:family="text">
      <style:text-properties style:font-name="IRLotus" style:font-name-complex="IRLotus" fo:font-size="14pt" style:font-size-asian="14pt" style:font-size-complex="14pt" style:text-underline-color="#FF0000"/>
    </style:style>
    <style:style style:name="T657" style:parent-style-name="DefaultParagraphFont" style:family="text">
      <style:text-properties style:font-name="IRLotus" style:font-name-complex="IRLotus" fo:font-size="14pt" style:font-size-asian="14pt" style:font-size-complex="14pt"/>
    </style:style>
    <style:style style:name="T658" style:parent-style-name="DefaultParagraphFont" style:family="text">
      <style:text-properties style:font-name="IRLotus" style:font-name-complex="IRLotus" fo:font-size="14pt" style:font-size-asian="14pt" style:font-size-complex="14pt" style:text-underline-color="#FF0000"/>
    </style:style>
    <style:style style:name="T659" style:parent-style-name="DefaultParagraphFont" style:family="text">
      <style:text-properties style:font-name="IRLotus" style:font-name-complex="IRLotus" fo:font-size="14pt" style:font-size-asian="14pt" style:font-size-complex="14pt"/>
    </style:style>
    <style:style style:name="T660" style:parent-style-name="DefaultParagraphFont" style:family="text">
      <style:text-properties style:font-name="IRLotus" style:font-name-complex="IRLotus" fo:font-size="14pt" style:font-size-asian="14pt" style:font-size-complex="14pt" style:text-underline-color="#FF0000"/>
    </style:style>
    <style:style style:name="T661" style:parent-style-name="FootnoteReference" style:family="text">
      <style:text-properties style:font-name="IRLotus" style:font-name-complex="IRLotus" fo:font-size="14pt" style:font-size-asian="14pt" style:font-size-complex="14pt" style:text-underline-color="#FF0000"/>
    </style:style>
    <style:style style:name="P662" style:parent-style-name="FootnoteText" style:family="paragraph">
      <style:paragraph-properties fo:text-align="justify" fo:line-height="150%"/>
    </style:style>
    <style:style style:name="T663" style:parent-style-name="DefaultParagraphFont" style:family="text">
      <style:text-properties style:font-name="IRMitra" style:font-name-complex="IRMitra"/>
    </style:style>
    <style:style style:name="T664" style:parent-style-name="DefaultParagraphFont" style:family="text">
      <style:text-properties style:font-name="IRLotus" style:font-name-complex="IRLotus" fo:font-size="14pt" style:font-size-asian="14pt" style:font-size-complex="14pt"/>
    </style:style>
    <style:style style:name="T665" style:parent-style-name="DefaultParagraphFont" style:family="text">
      <style:text-properties style:font-name="IRLotus" style:font-name-complex="IRLotus" fo:font-size="14pt" style:font-size-asian="14pt" style:font-size-complex="14pt" style:text-underline-color="#FF0000"/>
    </style:style>
    <style:style style:name="T666" style:parent-style-name="DefaultParagraphFont" style:family="text">
      <style:text-properties style:font-name="IRLotus" style:font-name-complex="IRLotus" fo:font-size="14pt" style:font-size-asian="14pt" style:font-size-complex="14pt"/>
    </style:style>
    <style:style style:name="T667" style:parent-style-name="DefaultParagraphFont" style:family="text">
      <style:text-properties style:font-name="IRLotus" style:font-name-complex="IRLotus" fo:font-size="14pt" style:font-size-asian="14pt" style:font-size-complex="14pt" style:text-underline-color="#FF0000"/>
    </style:style>
    <style:style style:name="T668" style:parent-style-name="DefaultParagraphFont" style:family="text">
      <style:text-properties style:font-name="IRLotus" style:font-name-complex="IRLotus" fo:font-size="14pt" style:font-size-asian="14pt" style:font-size-complex="14pt"/>
    </style:style>
    <style:style style:name="T669" style:parent-style-name="DefaultParagraphFont" style:family="text">
      <style:text-properties style:font-name="IRLotus" style:font-name-complex="IRLotus" fo:font-size="14pt" style:font-size-asian="14pt" style:font-size-complex="14pt" style:text-underline-color="#FF0000"/>
    </style:style>
    <style:style style:name="T670" style:parent-style-name="DefaultParagraphFont" style:family="text">
      <style:text-properties style:font-name="IRLotus" style:font-name-complex="IRLotus" fo:font-size="14pt" style:font-size-asian="14pt" style:font-size-complex="14pt"/>
    </style:style>
    <style:style style:name="P671" style:parent-style-name="ListParagraph" style:list-style-name="LFO16" style:family="paragraph">
      <style:paragraph-properties fo:text-align="justify" fo:line-height="115%"/>
    </style:style>
    <style:style style:name="T672" style:parent-style-name="DefaultParagraphFont" style:family="text">
      <style:text-properties style:font-name="IRLotus" style:font-name-complex="IRLotus" fo:font-size="14pt" style:font-size-asian="14pt" style:font-size-complex="14pt"/>
    </style:style>
    <style:style style:name="T673" style:parent-style-name="DefaultParagraphFont" style:family="text">
      <style:text-properties style:font-name="IRLotus" style:font-name-complex="IRLotus" fo:font-size="14pt" style:font-size-asian="14pt" style:font-size-complex="14pt" style:text-underline-color="#FF0000"/>
    </style:style>
    <style:style style:name="T674" style:parent-style-name="DefaultParagraphFont" style:family="text">
      <style:text-properties style:font-name="IRLotus" style:font-name-complex="IRLotus" fo:font-size="14pt" style:font-size-asian="14pt" style:font-size-complex="14pt"/>
    </style:style>
    <style:style style:name="T675" style:parent-style-name="DefaultParagraphFont" style:family="text">
      <style:text-properties style:font-name="IRLotus" style:font-name-complex="IRLotus" fo:font-size="14pt" style:font-size-asian="14pt" style:font-size-complex="14pt" style:text-underline-color="#FF0000"/>
    </style:style>
    <style:style style:name="T676" style:parent-style-name="DefaultParagraphFont" style:family="text">
      <style:text-properties style:font-name="IRLotus" style:font-name-complex="IRLotus" fo:font-size="14pt" style:font-size-asian="14pt" style:font-size-complex="14pt"/>
    </style:style>
    <style:style style:name="T677" style:parent-style-name="DefaultParagraphFont" style:family="text">
      <style:text-properties style:font-name="IRLotus" style:font-name-complex="IRLotus" fo:font-size="14pt" style:font-size-asian="14pt" style:font-size-complex="14pt" style:text-underline-color="#FF0000"/>
    </style:style>
    <style:style style:name="T678" style:parent-style-name="DefaultParagraphFont" style:family="text">
      <style:text-properties style:font-name="IRLotus" style:font-name-complex="IRLotus" fo:font-size="14pt" style:font-size-asian="14pt" style:font-size-complex="14pt"/>
    </style:style>
    <style:style style:name="T679" style:parent-style-name="DefaultParagraphFont" style:family="text">
      <style:text-properties style:font-name="IRLotus" style:font-name-complex="IRLotus" fo:font-size="14pt" style:font-size-asian="14pt" style:font-size-complex="14pt" style:text-underline-color="#FF0000"/>
    </style:style>
    <style:style style:name="T680" style:parent-style-name="DefaultParagraphFont" style:family="text">
      <style:text-properties style:font-name="IRLotus" style:font-name-complex="IRLotus" fo:font-size="14pt" style:font-size-asian="14pt" style:font-size-complex="14pt"/>
    </style:style>
    <style:style style:name="T681" style:parent-style-name="DefaultParagraphFont" style:family="text">
      <style:text-properties style:font-name="IRLotus" style:font-name-complex="IRLotus" fo:font-size="14pt" style:font-size-asian="14pt" style:font-size-complex="14pt" style:text-underline-color="#FF0000"/>
    </style:style>
    <style:style style:name="T682" style:parent-style-name="DefaultParagraphFont" style:family="text">
      <style:text-properties style:font-name="IRLotus" style:font-name-complex="IRLotus" fo:font-size="14pt" style:font-size-asian="14pt" style:font-size-complex="14pt"/>
    </style:style>
    <style:style style:name="T683" style:parent-style-name="DefaultParagraphFont" style:family="text">
      <style:text-properties style:font-name="IRLotus" style:font-name-complex="IRLotus" fo:font-size="14pt" style:font-size-asian="14pt" style:font-size-complex="14pt" style:text-underline-color="#FF0000"/>
    </style:style>
    <style:style style:name="T684" style:parent-style-name="DefaultParagraphFont" style:family="text">
      <style:text-properties style:font-name="IRLotus" style:font-name-complex="IRLotus" fo:font-size="14pt" style:font-size-asian="14pt" style:font-size-complex="14pt"/>
    </style:style>
    <style:style style:name="T685" style:parent-style-name="DefaultParagraphFont" style:family="text">
      <style:text-properties style:font-name="IRLotus" style:font-name-complex="IRLotus" fo:font-size="14pt" style:font-size-asian="14pt" style:font-size-complex="14pt" style:text-underline-color="#FF0000"/>
    </style:style>
    <style:style style:name="T686" style:parent-style-name="DefaultParagraphFont" style:family="text">
      <style:text-properties style:font-name="IRLotus" style:font-name-complex="IRLotus" fo:font-size="14pt" style:font-size-asian="14pt" style:font-size-complex="14pt"/>
    </style:style>
    <style:style style:name="T687" style:parent-style-name="DefaultParagraphFont" style:family="text">
      <style:text-properties style:font-name="IRLotus" style:font-name-complex="IRLotus" fo:font-size="14pt" style:font-size-asian="14pt" style:font-size-complex="14pt" style:text-underline-color="#FF0000"/>
    </style:style>
    <style:style style:name="T688" style:parent-style-name="DefaultParagraphFont" style:family="text">
      <style:text-properties style:font-name="IRLotus" style:font-name-complex="IRLotus" fo:font-size="14pt" style:font-size-asian="14pt" style:font-size-complex="14pt"/>
    </style:style>
    <style:style style:name="T689" style:parent-style-name="DefaultParagraphFont" style:family="text">
      <style:text-properties style:font-name="IRLotus" style:font-name-complex="IRLotus" fo:font-size="14pt" style:font-size-asian="14pt" style:font-size-complex="14pt" style:text-underline-color="#FF0000"/>
    </style:style>
    <style:style style:name="T690" style:parent-style-name="DefaultParagraphFont" style:family="text">
      <style:text-properties style:font-name="IRLotus" style:font-name-complex="IRLotus" fo:font-size="14pt" style:font-size-asian="14pt" style:font-size-complex="14pt"/>
    </style:style>
    <style:style style:name="T691" style:parent-style-name="DefaultParagraphFont" style:family="text">
      <style:text-properties style:font-name="IRLotus" style:font-name-complex="IRLotus" fo:font-size="14pt" style:font-size-asian="14pt" style:font-size-complex="14pt" style:text-underline-color="#FF0000"/>
    </style:style>
    <style:style style:name="T692" style:parent-style-name="DefaultParagraphFont" style:family="text">
      <style:text-properties style:font-name="IRLotus" style:font-name-complex="IRLotus" fo:font-size="14pt" style:font-size-asian="14pt" style:font-size-complex="14pt"/>
    </style:style>
    <style:style style:name="T693" style:parent-style-name="DefaultParagraphFont" style:family="text">
      <style:text-properties style:font-name="IRLotus" style:font-name-complex="IRLotus" fo:font-size="14pt" style:font-size-asian="14pt" style:font-size-complex="14pt" style:text-underline-color="#FF0000"/>
    </style:style>
    <style:style style:name="T694" style:parent-style-name="DefaultParagraphFont" style:family="text">
      <style:text-properties style:font-name="IRLotus" style:font-name-complex="IRLotus" fo:font-size="14pt" style:font-size-asian="14pt" style:font-size-complex="14pt"/>
    </style:style>
    <style:style style:name="T695" style:parent-style-name="DefaultParagraphFont" style:family="text">
      <style:text-properties style:font-name="IRLotus" style:font-name-complex="IRLotus" fo:font-size="14pt" style:font-size-asian="14pt" style:font-size-complex="14pt" style:text-underline-color="#FF0000"/>
    </style:style>
    <style:style style:name="T696" style:parent-style-name="FootnoteReference" style:family="text">
      <style:text-properties style:font-name="IRLotus" style:font-name-complex="IRLotus" fo:font-size="14pt" style:font-size-asian="14pt" style:font-size-complex="14pt" style:text-underline-color="#FF0000"/>
    </style:style>
    <style:style style:name="P697" style:parent-style-name="FootnoteText" style:family="paragraph">
      <style:paragraph-properties fo:text-align="justify" fo:line-height="150%"/>
    </style:style>
    <style:style style:name="T698" style:parent-style-name="DefaultParagraphFont" style:family="text">
      <style:text-properties style:font-name="IRMitra" style:font-name-complex="IRMitra"/>
    </style:style>
    <style:style style:name="T699" style:parent-style-name="DefaultParagraphFont" style:family="text">
      <style:text-properties style:font-name="IRLotus" style:font-name-complex="IRLotus" fo:font-size="14pt" style:font-size-asian="14pt" style:font-size-complex="14pt"/>
    </style:style>
    <style:style style:name="T700" style:parent-style-name="DefaultParagraphFont" style:family="text">
      <style:text-properties style:font-name="IRLotus" style:font-name-complex="IRLotus" fo:font-size="14pt" style:font-size-asian="14pt" style:font-size-complex="14pt" style:text-underline-color="#FF0000"/>
    </style:style>
    <style:style style:name="T701" style:parent-style-name="DefaultParagraphFont" style:family="text">
      <style:text-properties style:font-name="IRLotus" style:font-name-complex="IRLotus" fo:font-size="14pt" style:font-size-asian="14pt" style:font-size-complex="14pt"/>
    </style:style>
    <style:style style:name="T702" style:parent-style-name="DefaultParagraphFont" style:family="text">
      <style:text-properties style:font-name="IRLotus" style:font-name-complex="IRLotus" fo:font-size="14pt" style:font-size-asian="14pt" style:font-size-complex="14pt" style:text-underline-color="#FF0000"/>
    </style:style>
    <style:style style:name="T703" style:parent-style-name="DefaultParagraphFont" style:family="text">
      <style:text-properties style:font-name="IRLotus" style:font-name-complex="IRLotus" fo:font-size="14pt" style:font-size-asian="14pt" style:font-size-complex="14pt"/>
    </style:style>
    <style:style style:name="T704" style:parent-style-name="DefaultParagraphFont" style:family="text">
      <style:text-properties style:font-name="IRLotus" style:font-name-complex="IRLotus" fo:font-size="14pt" style:font-size-asian="14pt" style:font-size-complex="14pt" style:text-underline-color="#FF0000"/>
    </style:style>
    <style:style style:name="T705" style:parent-style-name="DefaultParagraphFont" style:family="text">
      <style:text-properties style:font-name="IRLotus" style:font-name-complex="IRLotus" fo:font-size="14pt" style:font-size-asian="14pt" style:font-size-complex="14pt"/>
    </style:style>
    <style:style style:name="T706" style:parent-style-name="DefaultParagraphFont" style:family="text">
      <style:text-properties style:font-name="IRLotus" style:font-name-complex="IRLotus" fo:font-size="14pt" style:font-size-asian="14pt" style:font-size-complex="14pt" style:text-underline-color="#FF0000"/>
    </style:style>
    <style:style style:name="T707" style:parent-style-name="DefaultParagraphFont" style:family="text">
      <style:text-properties style:font-name="IRLotus" style:font-name-complex="IRLotus" fo:font-size="14pt" style:font-size-asian="14pt" style:font-size-complex="14pt"/>
    </style:style>
    <style:style style:name="T708" style:parent-style-name="DefaultParagraphFont" style:family="text">
      <style:text-properties style:font-name="IRLotus" style:font-name-complex="IRLotus" fo:font-size="14pt" style:font-size-asian="14pt" style:font-size-complex="14pt" style:text-underline-color="#FF0000"/>
    </style:style>
    <style:style style:name="T709" style:parent-style-name="DefaultParagraphFont" style:family="text">
      <style:text-properties style:font-name="IRLotus" style:font-name-complex="IRLotus" fo:font-size="14pt" style:font-size-asian="14pt" style:font-size-complex="14pt"/>
    </style:style>
    <style:style style:name="T710" style:parent-style-name="DefaultParagraphFont" style:family="text">
      <style:text-properties style:font-name="IRLotus" style:font-name-complex="IRLotus" fo:font-size="14pt" style:font-size-asian="14pt" style:font-size-complex="14pt" style:text-underline-color="#FF0000"/>
    </style:style>
    <style:style style:name="T711" style:parent-style-name="DefaultParagraphFont" style:family="text">
      <style:text-properties style:font-name="IRLotus" style:font-name-complex="IRLotus" fo:font-size="14pt" style:font-size-asian="14pt" style:font-size-complex="14pt"/>
    </style:style>
    <style:style style:name="T712" style:parent-style-name="DefaultParagraphFont" style:family="text">
      <style:text-properties style:font-name="IRLotus" style:font-name-complex="IRLotus" fo:font-size="14pt" style:font-size-asian="14pt" style:font-size-complex="14pt" style:text-underline-color="#FF0000"/>
    </style:style>
    <style:style style:name="T713" style:parent-style-name="DefaultParagraphFont" style:family="text">
      <style:text-properties style:font-name="IRLotus" style:font-name-complex="IRLotus" fo:font-size="14pt" style:font-size-asian="14pt" style:font-size-complex="14pt"/>
    </style:style>
    <style:style style:name="T714" style:parent-style-name="DefaultParagraphFont" style:family="text">
      <style:text-properties style:font-name="IRLotus" style:font-name-complex="IRLotus" fo:font-size="14pt" style:font-size-asian="14pt" style:font-size-complex="14pt" style:text-underline-color="#FF0000"/>
    </style:style>
    <style:style style:name="T715" style:parent-style-name="DefaultParagraphFont" style:family="text">
      <style:text-properties style:font-name="IRLotus" style:font-name-complex="IRLotus" fo:font-size="14pt" style:font-size-asian="14pt" style:font-size-complex="14pt"/>
    </style:style>
    <style:style style:name="T716" style:parent-style-name="DefaultParagraphFont" style:family="text">
      <style:text-properties style:font-name="IRLotus" style:font-name-complex="IRLotus" fo:font-size="14pt" style:font-size-asian="14pt" style:font-size-complex="14pt"/>
    </style:style>
    <style:style style:name="T717" style:parent-style-name="DefaultParagraphFont" style:family="text">
      <style:text-properties style:font-name="IRLotus" style:font-name-complex="IRLotus" fo:font-size="14pt" style:font-size-asian="14pt" style:font-size-complex="14pt" style:text-underline-color="#FF0000"/>
    </style:style>
    <style:style style:name="T718" style:parent-style-name="DefaultParagraphFont" style:family="text">
      <style:text-properties style:font-name="IRLotus" style:font-name-complex="IRLotus" fo:font-size="14pt" style:font-size-asian="14pt" style:font-size-complex="14pt"/>
    </style:style>
    <style:style style:name="T719" style:parent-style-name="DefaultParagraphFont" style:family="text">
      <style:text-properties style:font-name="IRLotus" style:font-name-complex="IRLotus" fo:font-size="14pt" style:font-size-asian="14pt" style:font-size-complex="14pt" style:text-underline-color="#FF0000"/>
    </style:style>
    <style:style style:name="T720" style:parent-style-name="DefaultParagraphFont" style:family="text">
      <style:text-properties style:font-name="IRLotus" style:font-name-complex="IRLotus" fo:font-size="14pt" style:font-size-asian="14pt" style:font-size-complex="14pt"/>
    </style:style>
    <style:style style:name="T721" style:parent-style-name="DefaultParagraphFont" style:family="text">
      <style:text-properties style:font-name="IRLotus" style:font-name-complex="IRLotus" fo:font-size="14pt" style:font-size-asian="14pt" style:font-size-complex="14pt" style:text-underline-color="#FF0000"/>
    </style:style>
    <style:style style:name="T722" style:parent-style-name="DefaultParagraphFont" style:family="text">
      <style:text-properties style:font-name="IRLotus" style:font-name-complex="IRLotus" fo:font-size="14pt" style:font-size-asian="14pt" style:font-size-complex="14pt"/>
    </style:style>
    <style:style style:name="T723" style:parent-style-name="DefaultParagraphFont" style:family="text">
      <style:text-properties style:font-name="IRLotus" style:font-name-complex="IRLotus" fo:font-size="14pt" style:font-size-asian="14pt" style:font-size-complex="14pt" style:text-underline-color="#FF0000"/>
    </style:style>
    <style:style style:name="T724" style:parent-style-name="DefaultParagraphFont" style:family="text">
      <style:text-properties style:font-name="IRLotus" style:font-name-complex="IRLotus" fo:font-size="14pt" style:font-size-asian="14pt" style:font-size-complex="14pt"/>
    </style:style>
    <style:style style:name="T725" style:parent-style-name="DefaultParagraphFont" style:family="text">
      <style:text-properties style:font-name="IRLotus" style:font-name-complex="IRLotus" fo:font-size="14pt" style:font-size-asian="14pt" style:font-size-complex="14pt" style:text-underline-color="#FF0000"/>
    </style:style>
    <style:style style:name="T726" style:parent-style-name="DefaultParagraphFont" style:family="text">
      <style:text-properties style:font-name="IRLotus" style:font-name-complex="IRLotus" fo:font-size="14pt" style:font-size-asian="14pt" style:font-size-complex="14pt"/>
    </style:style>
    <style:style style:name="T727" style:parent-style-name="DefaultParagraphFont" style:family="text">
      <style:text-properties style:font-name="IRLotus" style:font-name-complex="IRLotus" fo:font-size="14pt" style:font-size-asian="14pt" style:font-size-complex="14pt" style:text-underline-color="#FF0000"/>
    </style:style>
    <style:style style:name="T728" style:parent-style-name="DefaultParagraphFont" style:family="text">
      <style:text-properties style:font-name="IRLotus" style:font-name-complex="IRLotus" fo:font-size="14pt" style:font-size-asian="14pt" style:font-size-complex="14pt"/>
    </style:style>
    <style:style style:name="T729" style:parent-style-name="DefaultParagraphFont" style:family="text">
      <style:text-properties style:font-name="IRLotus" style:font-name-complex="IRLotus" fo:font-size="14pt" style:font-size-asian="14pt" style:font-size-complex="14pt" style:text-underline-color="#FF0000"/>
    </style:style>
    <style:style style:name="T730" style:parent-style-name="DefaultParagraphFont" style:family="text">
      <style:text-properties style:font-name="IRLotus" style:font-name-complex="IRLotus" fo:font-size="14pt" style:font-size-asian="14pt" style:font-size-complex="14pt"/>
    </style:style>
    <style:style style:name="T731" style:parent-style-name="DefaultParagraphFont" style:family="text">
      <style:text-properties style:font-name="IRLotus" style:font-name-complex="IRLotus" fo:font-size="14pt" style:font-size-asian="14pt" style:font-size-complex="14pt" style:text-underline-color="#FF0000"/>
    </style:style>
    <style:style style:name="T732" style:parent-style-name="DefaultParagraphFont" style:family="text">
      <style:text-properties style:font-name="IRLotus" style:font-name-complex="IRLotus" fo:font-size="14pt" style:font-size-asian="14pt" style:font-size-complex="14pt"/>
    </style:style>
    <style:style style:name="T733" style:parent-style-name="DefaultParagraphFont" style:family="text">
      <style:text-properties style:font-name="IRLotus" style:font-name-complex="IRLotus" fo:font-size="14pt" style:font-size-asian="14pt" style:font-size-complex="14pt" style:text-underline-color="#FF0000"/>
    </style:style>
    <style:style style:name="T734" style:parent-style-name="DefaultParagraphFont" style:family="text">
      <style:text-properties style:font-name="IRLotus" style:font-name-complex="IRLotus" fo:font-size="14pt" style:font-size-asian="14pt" style:font-size-complex="14pt"/>
    </style:style>
    <style:style style:name="T735" style:parent-style-name="DefaultParagraphFont" style:family="text">
      <style:text-properties style:font-name="IRLotus" style:font-name-complex="IRLotus" fo:font-size="14pt" style:font-size-asian="14pt" style:font-size-complex="14pt" style:text-underline-color="#FF0000"/>
    </style:style>
    <style:style style:name="T736" style:parent-style-name="DefaultParagraphFont" style:family="text">
      <style:text-properties style:font-name="IRLotus" style:font-name-complex="IRLotus" fo:font-size="14pt" style:font-size-asian="14pt" style:font-size-complex="14pt"/>
    </style:style>
    <style:style style:name="T737" style:parent-style-name="DefaultParagraphFont" style:family="text">
      <style:text-properties style:font-name="IRLotus" style:font-name-complex="IRLotus" fo:font-size="14pt" style:font-size-asian="14pt" style:font-size-complex="14pt" style:text-underline-color="#FF0000"/>
    </style:style>
    <style:style style:name="T738" style:parent-style-name="DefaultParagraphFont" style:family="text">
      <style:text-properties style:font-name="IRLotus" style:font-name-complex="IRLotus" fo:font-size="14pt" style:font-size-asian="14pt" style:font-size-complex="14pt"/>
    </style:style>
    <style:style style:name="T739" style:parent-style-name="DefaultParagraphFont" style:family="text">
      <style:text-properties style:font-name="IRLotus" style:font-name-complex="IRLotus" fo:font-size="14pt" style:font-size-asian="14pt" style:font-size-complex="14pt" style:text-underline-color="#FF0000"/>
    </style:style>
    <style:style style:name="T740" style:parent-style-name="DefaultParagraphFont" style:family="text">
      <style:text-properties style:font-name="IRLotus" style:font-name-complex="IRLotus" fo:font-size="14pt" style:font-size-asian="14pt" style:font-size-complex="14pt"/>
    </style:style>
    <style:style style:name="P741" style:parent-style-name="ListParagraph" style:list-style-name="LFO16" style:family="paragraph">
      <style:paragraph-properties fo:text-align="justify" fo:line-height="115%"/>
    </style:style>
    <style:style style:name="T742" style:parent-style-name="DefaultParagraphFont" style:family="text">
      <style:text-properties style:font-name="IRLotus" style:font-name-complex="IRLotus" fo:font-size="14pt" style:font-size-asian="14pt" style:font-size-complex="14pt"/>
    </style:style>
    <style:style style:name="T743" style:parent-style-name="DefaultParagraphFont" style:family="text">
      <style:text-properties style:font-name="IRLotus" style:font-name-complex="IRLotus" fo:font-size="14pt" style:font-size-asian="14pt" style:font-size-complex="14pt" style:text-underline-color="#FF0000"/>
    </style:style>
    <style:style style:name="T744" style:parent-style-name="DefaultParagraphFont" style:family="text">
      <style:text-properties style:font-name="IRLotus" style:font-name-complex="IRLotus" fo:font-size="14pt" style:font-size-asian="14pt" style:font-size-complex="14pt"/>
    </style:style>
    <style:style style:name="T745" style:parent-style-name="DefaultParagraphFont" style:family="text">
      <style:text-properties style:font-name="IRLotus" style:font-name-complex="IRLotus" fo:font-size="14pt" style:font-size-asian="14pt" style:font-size-complex="14pt" style:text-underline-color="#FF0000"/>
    </style:style>
    <style:style style:name="T746" style:parent-style-name="DefaultParagraphFont" style:family="text">
      <style:text-properties style:font-name="IRLotus" style:font-name-complex="IRLotus" fo:font-size="14pt" style:font-size-asian="14pt" style:font-size-complex="14pt"/>
    </style:style>
    <style:style style:name="T747" style:parent-style-name="DefaultParagraphFont" style:family="text">
      <style:text-properties style:font-name="IRLotus" style:font-name-complex="IRLotus" fo:font-size="14pt" style:font-size-asian="14pt" style:font-size-complex="14pt" style:text-underline-color="#FF0000"/>
    </style:style>
    <style:style style:name="T748" style:parent-style-name="DefaultParagraphFont" style:family="text">
      <style:text-properties style:font-name="IRLotus" style:font-name-complex="IRLotus" fo:font-size="14pt" style:font-size-asian="14pt" style:font-size-complex="14pt"/>
    </style:style>
    <style:style style:name="T749" style:parent-style-name="DefaultParagraphFont" style:family="text">
      <style:text-properties style:font-name="IRLotus" style:font-name-complex="IRLotus" fo:font-size="14pt" style:font-size-asian="14pt" style:font-size-complex="14pt" style:text-underline-color="#FF0000"/>
    </style:style>
    <style:style style:name="T750" style:parent-style-name="DefaultParagraphFont" style:family="text">
      <style:text-properties style:font-name="IRLotus" style:font-name-complex="IRLotus" fo:font-size="14pt" style:font-size-asian="14pt" style:font-size-complex="14pt"/>
    </style:style>
    <style:style style:name="T751" style:parent-style-name="DefaultParagraphFont" style:family="text">
      <style:text-properties style:font-name="IRLotus" style:font-name-complex="IRLotus" fo:font-size="14pt" style:font-size-asian="14pt" style:font-size-complex="14pt" style:text-underline-color="#FF0000"/>
    </style:style>
    <style:style style:name="T752" style:parent-style-name="DefaultParagraphFont" style:family="text">
      <style:text-properties style:font-name="IRLotus" style:font-name-complex="IRLotus" fo:font-size="14pt" style:font-size-asian="14pt" style:font-size-complex="14pt"/>
    </style:style>
    <style:style style:name="T753" style:parent-style-name="DefaultParagraphFont" style:family="text">
      <style:text-properties style:font-name="IRLotus" style:font-name-complex="IRLotus" fo:font-size="14pt" style:font-size-asian="14pt" style:font-size-complex="14pt" style:text-underline-color="#FF0000"/>
    </style:style>
    <style:style style:name="T754" style:parent-style-name="DefaultParagraphFont" style:family="text">
      <style:text-properties style:font-name="IRLotus" style:font-name-complex="IRLotus" fo:font-size="14pt" style:font-size-asian="14pt" style:font-size-complex="14pt"/>
    </style:style>
    <style:style style:name="T755" style:parent-style-name="DefaultParagraphFont" style:family="text">
      <style:text-properties style:font-name="IRLotus" style:font-name-complex="IRLotus" fo:font-size="14pt" style:font-size-asian="14pt" style:font-size-complex="14pt" style:text-underline-color="#FF0000"/>
    </style:style>
    <style:style style:name="T756" style:parent-style-name="DefaultParagraphFont" style:family="text">
      <style:text-properties style:font-name="IRLotus" style:font-name-complex="IRLotus" fo:font-size="14pt" style:font-size-asian="14pt" style:font-size-complex="14pt"/>
    </style:style>
    <style:style style:name="T757" style:parent-style-name="DefaultParagraphFont" style:family="text">
      <style:text-properties style:font-name="IRLotus" style:font-name-complex="IRLotus" fo:font-size="14pt" style:font-size-asian="14pt" style:font-size-complex="14pt" style:text-underline-color="#FF0000"/>
    </style:style>
    <style:style style:name="T758" style:parent-style-name="DefaultParagraphFont" style:family="text">
      <style:text-properties style:font-name="IRLotus" style:font-name-complex="IRLotus" fo:font-size="14pt" style:font-size-asian="14pt" style:font-size-complex="14pt"/>
    </style:style>
    <style:style style:name="T759" style:parent-style-name="DefaultParagraphFont" style:family="text">
      <style:text-properties style:font-name="IRLotus" style:font-name-complex="IRLotus" fo:font-size="14pt" style:font-size-asian="14pt" style:font-size-complex="14pt" style:text-underline-color="#FF0000"/>
    </style:style>
    <style:style style:name="T760" style:parent-style-name="DefaultParagraphFont" style:family="text">
      <style:text-properties style:font-name="IRLotus" style:font-name-complex="IRLotus" fo:font-size="14pt" style:font-size-asian="14pt" style:font-size-complex="14pt"/>
    </style:style>
    <style:style style:name="T761" style:parent-style-name="DefaultParagraphFont" style:family="text">
      <style:text-properties style:font-name="IRLotus" style:font-name-complex="IRLotus" fo:font-size="14pt" style:font-size-asian="14pt" style:font-size-complex="14pt" style:text-underline-color="#FF0000"/>
    </style:style>
    <style:style style:name="T762" style:parent-style-name="DefaultParagraphFont" style:family="text">
      <style:text-properties style:font-name="IRLotus" style:font-name-complex="IRLotus" fo:font-size="14pt" style:font-size-asian="14pt" style:font-size-complex="14pt"/>
    </style:style>
    <style:style style:name="T763" style:parent-style-name="DefaultParagraphFont" style:family="text">
      <style:text-properties style:font-name="IRLotus" style:font-name-complex="IRLotus" fo:font-size="14pt" style:font-size-asian="14pt" style:font-size-complex="14pt" style:text-underline-color="#FF0000"/>
    </style:style>
    <style:style style:name="T764" style:parent-style-name="DefaultParagraphFont" style:family="text">
      <style:text-properties style:font-name="IRLotus" style:font-name-complex="IRLotus" fo:font-size="14pt" style:font-size-asian="14pt" style:font-size-complex="14pt"/>
    </style:style>
    <style:style style:name="T765" style:parent-style-name="DefaultParagraphFont" style:family="text">
      <style:text-properties style:font-name="IRLotus" style:font-name-complex="IRLotus" fo:font-size="14pt" style:font-size-asian="14pt" style:font-size-complex="14pt" style:text-underline-color="#FF0000"/>
    </style:style>
    <style:style style:name="T766" style:parent-style-name="DefaultParagraphFont" style:family="text">
      <style:text-properties style:font-name="IRLotus" style:font-name-complex="IRLotus" fo:font-size="14pt" style:font-size-asian="14pt" style:font-size-complex="14pt"/>
    </style:style>
    <style:style style:name="T767" style:parent-style-name="DefaultParagraphFont" style:family="text">
      <style:text-properties style:font-name="IRLotus" style:font-name-complex="IRLotus" fo:font-size="14pt" style:font-size-asian="14pt" style:font-size-complex="14pt" style:text-underline-color="#FF0000"/>
    </style:style>
    <style:style style:name="T768" style:parent-style-name="DefaultParagraphFont" style:family="text">
      <style:text-properties style:font-name="IRLotus" style:font-name-complex="IRLotus" fo:font-size="14pt" style:font-size-asian="14pt" style:font-size-complex="14pt"/>
    </style:style>
    <style:style style:name="T769" style:parent-style-name="DefaultParagraphFont" style:family="text">
      <style:text-properties style:font-name="IRLotus" style:font-name-complex="IRLotus" fo:font-size="14pt" style:font-size-asian="14pt" style:font-size-complex="14pt" style:text-underline-color="#FF0000"/>
    </style:style>
    <style:style style:name="T770" style:parent-style-name="DefaultParagraphFont" style:family="text">
      <style:text-properties style:font-name="IRLotus" style:font-name-complex="IRLotus" fo:font-size="14pt" style:font-size-asian="14pt" style:font-size-complex="14pt"/>
    </style:style>
    <style:style style:name="T771" style:parent-style-name="DefaultParagraphFont" style:family="text">
      <style:text-properties style:font-name="IRLotus" style:font-name-complex="IRLotus" fo:font-size="14pt" style:font-size-asian="14pt" style:font-size-complex="14pt" style:text-underline-color="#FF0000"/>
    </style:style>
    <style:style style:name="T772" style:parent-style-name="DefaultParagraphFont" style:family="text">
      <style:text-properties style:font-name="IRLotus" style:font-name-complex="IRLotus" fo:font-size="14pt" style:font-size-asian="14pt" style:font-size-complex="14pt"/>
    </style:style>
    <style:style style:name="T773" style:parent-style-name="FootnoteReference" style:family="text">
      <style:text-properties style:font-name="IRLotus" style:font-name-complex="IRLotus" fo:font-size="14pt" style:font-size-asian="14pt" style:font-size-complex="14pt"/>
    </style:style>
    <style:style style:name="P774" style:parent-style-name="FootnoteText" style:family="paragraph">
      <style:paragraph-properties fo:text-align="justify" fo:line-height="150%"/>
    </style:style>
    <style:style style:name="T775" style:parent-style-name="DefaultParagraphFont" style:family="text">
      <style:text-properties style:font-name="IRMitra" style:font-name-complex="IRMitra"/>
    </style:style>
    <style:style style:name="T776" style:parent-style-name="DefaultParagraphFont" style:family="text">
      <style:text-properties style:font-name="IRLotus" style:font-name-complex="IRLotus" fo:font-size="14pt" style:font-size-asian="14pt" style:font-size-complex="14pt"/>
    </style:style>
    <style:style style:name="P777" style:parent-style-name="ListParagraph" style:family="paragraph">
      <style:paragraph-properties fo:text-align="justify" fo:line-height="115%"/>
    </style:style>
    <style:style style:name="T778" style:parent-style-name="DefaultParagraphFont" style:family="text">
      <style:text-properties style:font-name="IRLotus" style:font-name-complex="IRLotus" fo:font-size="14pt" style:font-size-asian="14pt" style:font-size-complex="14pt"/>
    </style:style>
    <style:style style:name="T779" style:parent-style-name="DefaultParagraphFont" style:family="text">
      <style:text-properties style:font-name="IRLotus" style:font-name-complex="IRLotus" fo:font-size="14pt" style:font-size-asian="14pt" style:font-size-complex="14pt" style:text-underline-color="#FF0000"/>
    </style:style>
    <style:style style:name="T780" style:parent-style-name="DefaultParagraphFont" style:family="text">
      <style:text-properties style:font-name="IRLotus" style:font-name-complex="IRLotus" fo:font-size="14pt" style:font-size-asian="14pt" style:font-size-complex="14pt"/>
    </style:style>
    <style:style style:name="T781" style:parent-style-name="DefaultParagraphFont" style:family="text">
      <style:text-properties style:font-name="IRLotus" style:font-name-complex="IRLotus" fo:font-size="14pt" style:font-size-asian="14pt" style:font-size-complex="14pt" style:text-underline-color="#FF0000"/>
    </style:style>
    <style:style style:name="T782" style:parent-style-name="DefaultParagraphFont" style:family="text">
      <style:text-properties style:font-name="IRLotus" style:font-name-complex="IRLotus" fo:font-size="14pt" style:font-size-asian="14pt" style:font-size-complex="14pt"/>
    </style:style>
    <style:style style:name="T783" style:parent-style-name="DefaultParagraphFont" style:family="text">
      <style:text-properties style:font-name="IRLotus" style:font-name-complex="IRLotus" fo:font-size="14pt" style:font-size-asian="14pt" style:font-size-complex="14pt" style:text-underline-color="#FF0000"/>
    </style:style>
    <style:style style:name="T784" style:parent-style-name="DefaultParagraphFont" style:family="text">
      <style:text-properties style:font-name="IRLotus" style:font-name-complex="IRLotus" fo:font-size="14pt" style:font-size-asian="14pt" style:font-size-complex="14pt"/>
    </style:style>
    <style:style style:name="T785" style:parent-style-name="DefaultParagraphFont" style:family="text">
      <style:text-properties style:font-name="IRLotus" style:font-name-complex="IRLotus" fo:font-size="14pt" style:font-size-asian="14pt" style:font-size-complex="14pt" style:text-underline-color="#FF0000"/>
    </style:style>
    <style:style style:name="T786" style:parent-style-name="DefaultParagraphFont" style:family="text">
      <style:text-properties style:font-name="IRLotus" style:font-name-complex="IRLotus" fo:font-size="14pt" style:font-size-asian="14pt" style:font-size-complex="14pt"/>
    </style:style>
    <style:style style:name="T787" style:parent-style-name="DefaultParagraphFont" style:family="text">
      <style:text-properties style:font-name="IRLotus" style:font-name-complex="IRLotus" fo:font-size="14pt" style:font-size-asian="14pt" style:font-size-complex="14pt" style:text-underline-color="#FF0000"/>
    </style:style>
    <style:style style:name="T788" style:parent-style-name="DefaultParagraphFont" style:family="text">
      <style:text-properties style:font-name="IRLotus" style:font-name-complex="IRLotus" fo:font-size="14pt" style:font-size-asian="14pt" style:font-size-complex="14pt"/>
    </style:style>
    <style:style style:name="T789" style:parent-style-name="DefaultParagraphFont" style:family="text">
      <style:text-properties style:font-name="IRLotus" style:font-name-complex="IRLotus" fo:font-size="14pt" style:font-size-asian="14pt" style:font-size-complex="14pt" style:text-underline-color="#FF0000"/>
    </style:style>
    <style:style style:name="T790" style:parent-style-name="FootnoteReference" style:family="text">
      <style:text-properties style:font-name="IRLotus" style:font-name-complex="IRLotus" fo:font-size="14pt" style:font-size-asian="14pt" style:font-size-complex="14pt"/>
    </style:style>
    <style:style style:name="P791" style:parent-style-name="FootnoteText" style:family="paragraph">
      <style:paragraph-properties fo:text-align="justify" fo:line-height="150%"/>
    </style:style>
    <style:style style:name="T792" style:parent-style-name="DefaultParagraphFont" style:family="text">
      <style:text-properties style:font-name="IRMitra" style:font-name-complex="IRMitra"/>
    </style:style>
    <style:style style:name="T793" style:parent-style-name="DefaultParagraphFont" style:family="text">
      <style:text-properties style:font-name="IRLotus" style:font-name-complex="IRLotus" fo:font-size="14pt" style:font-size-asian="14pt" style:font-size-complex="14pt"/>
    </style:style>
    <style:style style:name="T794" style:parent-style-name="DefaultParagraphFont" style:family="text">
      <style:text-properties style:font-name="IRLotus" style:font-name-complex="IRLotus" fo:font-size="14pt" style:font-size-asian="14pt" style:font-size-complex="14pt" style:text-underline-color="#FF0000"/>
    </style:style>
    <style:style style:name="T795" style:parent-style-name="DefaultParagraphFont" style:family="text">
      <style:text-properties style:font-name="IRLotus" style:font-name-complex="IRLotus" fo:font-size="14pt" style:font-size-asian="14pt" style:font-size-complex="14pt"/>
    </style:style>
    <style:style style:name="T796" style:parent-style-name="DefaultParagraphFont" style:family="text">
      <style:text-properties style:font-name="IRLotus" style:font-name-complex="IRLotus" fo:font-size="14pt" style:font-size-asian="14pt" style:font-size-complex="14pt" style:text-underline-color="#FF0000"/>
    </style:style>
    <style:style style:name="T797" style:parent-style-name="DefaultParagraphFont" style:family="text">
      <style:text-properties style:font-name="IRLotus" style:font-name-complex="IRLotus" fo:font-size="14pt" style:font-size-asian="14pt" style:font-size-complex="14pt"/>
    </style:style>
    <style:style style:name="T798" style:parent-style-name="DefaultParagraphFont" style:family="text">
      <style:text-properties style:font-name="IRLotus" style:font-name-complex="IRLotus" fo:font-size="14pt" style:font-size-asian="14pt" style:font-size-complex="14pt" style:text-underline-color="#FF0000"/>
    </style:style>
    <style:style style:name="T799" style:parent-style-name="DefaultParagraphFont" style:family="text">
      <style:text-properties style:font-name="IRLotus" style:font-name-complex="IRLotus" fo:font-size="14pt" style:font-size-asian="14pt" style:font-size-complex="14pt"/>
    </style:style>
    <style:style style:name="T800" style:parent-style-name="DefaultParagraphFont" style:family="text">
      <style:text-properties style:font-name="IRLotus" style:font-name-complex="IRLotus" fo:font-size="14pt" style:font-size-asian="14pt" style:font-size-complex="14pt" style:text-underline-color="#FF0000"/>
    </style:style>
    <style:style style:name="T801" style:parent-style-name="DefaultParagraphFont" style:family="text">
      <style:text-properties style:font-name="IRLotus" style:font-name-complex="IRLotus" fo:font-size="14pt" style:font-size-asian="14pt" style:font-size-complex="14pt"/>
    </style:style>
    <style:style style:name="T802" style:parent-style-name="DefaultParagraphFont" style:family="text">
      <style:text-properties style:font-name="IRLotus" style:font-name-complex="IRLotus" fo:font-size="14pt" style:font-size-asian="14pt" style:font-size-complex="14pt" style:text-underline-color="#FF0000"/>
    </style:style>
    <style:style style:name="T803" style:parent-style-name="DefaultParagraphFont" style:family="text">
      <style:text-properties style:font-name="IRLotus" style:font-name-complex="IRLotus" fo:font-size="14pt" style:font-size-asian="14pt" style:font-size-complex="14pt"/>
    </style:style>
    <style:style style:name="T804" style:parent-style-name="DefaultParagraphFont" style:family="text">
      <style:text-properties style:font-name="IRLotus" style:font-name-complex="IRLotus" fo:font-size="14pt" style:font-size-asian="14pt" style:font-size-complex="14pt" style:text-underline-color="#FF0000"/>
    </style:style>
    <style:style style:name="T805" style:parent-style-name="DefaultParagraphFont" style:family="text">
      <style:text-properties style:font-name="IRLotus" style:font-name-complex="IRLotus" fo:font-size="14pt" style:font-size-asian="14pt" style:font-size-complex="14pt"/>
    </style:style>
    <style:style style:name="T806" style:parent-style-name="DefaultParagraphFont" style:family="text">
      <style:text-properties style:font-name="IRLotus" style:font-name-complex="IRLotus" fo:font-size="14pt" style:font-size-asian="14pt" style:font-size-complex="14pt" style:text-underline-color="#FF0000"/>
    </style:style>
    <style:style style:name="T807" style:parent-style-name="DefaultParagraphFont" style:family="text">
      <style:text-properties style:font-name="IRLotus" style:font-name-complex="IRLotus" fo:font-size="14pt" style:font-size-asian="14pt" style:font-size-complex="14pt"/>
    </style:style>
    <style:style style:name="T808" style:parent-style-name="DefaultParagraphFont" style:family="text">
      <style:text-properties style:font-name="IRLotus" style:font-name-complex="IRLotus" fo:font-size="14pt" style:font-size-asian="14pt" style:font-size-complex="14pt" style:text-underline-color="#FF0000"/>
    </style:style>
    <style:style style:name="T809" style:parent-style-name="DefaultParagraphFont" style:family="text">
      <style:text-properties style:font-name="IRLotus" style:font-name-complex="IRLotus" fo:font-size="14pt" style:font-size-asian="14pt" style:font-size-complex="14pt"/>
    </style:style>
    <style:style style:name="T810" style:parent-style-name="DefaultParagraphFont" style:family="text">
      <style:text-properties style:font-name="IRLotus" style:font-name-complex="IRLotus" fo:font-size="14pt" style:font-size-asian="14pt" style:font-size-complex="14pt"/>
    </style:style>
    <style:style style:name="T811" style:parent-style-name="DefaultParagraphFont" style:family="text">
      <style:text-properties style:font-name="IRLotus" style:font-name-complex="IRLotus" fo:font-size="14pt" style:font-size-asian="14pt" style:font-size-complex="14pt" style:text-underline-color="#FF0000"/>
    </style:style>
    <style:style style:name="T812" style:parent-style-name="FootnoteReference" style:family="text">
      <style:text-properties style:font-name="IRLotus" style:font-name-complex="IRLotus" fo:font-size="14pt" style:font-size-asian="14pt" style:font-size-complex="14pt" style:text-underline-color="#FF0000"/>
    </style:style>
    <style:style style:name="P813" style:parent-style-name="FootnoteText" style:family="paragraph">
      <style:paragraph-properties fo:text-align="justify" fo:line-height="150%"/>
    </style:style>
    <style:style style:name="T814" style:parent-style-name="DefaultParagraphFont" style:family="text">
      <style:text-properties style:font-name="IRMitra" style:font-name-complex="IRMitra"/>
    </style:style>
    <style:style style:name="T815" style:parent-style-name="DefaultParagraphFont" style:family="text">
      <style:text-properties style:font-name="IRMitra" style:font-name-complex="IRMitra" style:language-complex="ar" style:country-complex="SA"/>
    </style:style>
    <style:style style:name="T816" style:parent-style-name="DefaultParagraphFont" style:family="text">
      <style:text-properties style:font-name="IRMitra" style:font-name-complex="IRMitra" fo:font-style="italic" style:font-style-asian="italic" style:font-style-complex="italic" style:language-complex="ar" style:country-complex="SA"/>
    </style:style>
    <style:style style:name="T817" style:parent-style-name="DefaultParagraphFont" style:family="text">
      <style:text-properties style:font-name="IRMitra" style:font-name-complex="IRMitra" style:language-complex="ar" style:country-complex="SA"/>
    </style:style>
    <style:style style:name="T818" style:parent-style-name="DefaultParagraphFont" style:family="text">
      <style:text-properties style:font-name="IRMitra" style:font-name-complex="IRMitra"/>
    </style:style>
    <style:style style:name="T819" style:parent-style-name="DefaultParagraphFont" style:family="text">
      <style:text-properties style:font-name="IRLotus" style:font-name-complex="IRLotus" fo:font-size="14pt" style:font-size-asian="14pt" style:font-size-complex="14pt"/>
    </style:style>
    <style:style style:name="T820" style:parent-style-name="DefaultParagraphFont" style:family="text">
      <style:text-properties style:font-name="IRLotus" style:font-name-complex="IRLotus" fo:font-size="14pt" style:font-size-asian="14pt" style:font-size-complex="14pt" style:text-underline-color="#FF0000"/>
    </style:style>
    <style:style style:name="T821" style:parent-style-name="DefaultParagraphFont" style:family="text">
      <style:text-properties style:font-name="IRLotus" style:font-name-complex="IRLotus" fo:font-size="14pt" style:font-size-asian="14pt" style:font-size-complex="14pt"/>
    </style:style>
    <style:style style:name="T822" style:parent-style-name="DefaultParagraphFont" style:family="text">
      <style:text-properties style:font-name="IRLotus" style:font-name-complex="IRLotus" fo:font-size="14pt" style:font-size-asian="14pt" style:font-size-complex="14pt" style:text-underline-color="#FF0000"/>
    </style:style>
    <style:style style:name="T823" style:parent-style-name="DefaultParagraphFont" style:family="text">
      <style:text-properties style:font-name="IRLotus" style:font-name-complex="IRLotus" fo:font-size="14pt" style:font-size-asian="14pt" style:font-size-complex="14pt"/>
    </style:style>
    <style:style style:name="T824" style:parent-style-name="DefaultParagraphFont" style:family="text">
      <style:text-properties style:font-name="IRLotus" style:font-name-complex="IRLotus" fo:font-size="14pt" style:font-size-asian="14pt" style:font-size-complex="14pt" style:text-underline-color="#FF0000"/>
    </style:style>
    <style:style style:name="T825" style:parent-style-name="DefaultParagraphFont" style:family="text">
      <style:text-properties style:font-name="IRLotus" style:font-name-complex="IRLotus" fo:font-size="14pt" style:font-size-asian="14pt" style:font-size-complex="14pt"/>
    </style:style>
    <style:style style:name="P826" style:parent-style-name="ListParagraph" style:family="paragraph">
      <style:paragraph-properties fo:text-align="justify" fo:line-height="115%"/>
    </style:style>
    <style:style style:name="T827" style:parent-style-name="DefaultParagraphFont" style:family="text">
      <style:text-properties style:font-name="IRLotus" style:font-name-complex="IRLotus" fo:font-size="14pt" style:font-size-asian="14pt" style:font-size-complex="14pt"/>
    </style:style>
    <style:style style:name="T828" style:parent-style-name="DefaultParagraphFont" style:family="text">
      <style:text-properties style:font-name="IRLotus" style:font-name-complex="IRLotus" fo:font-size="14pt" style:font-size-asian="14pt" style:font-size-complex="14pt" style:text-underline-color="#FF0000"/>
    </style:style>
    <style:style style:name="T829" style:parent-style-name="DefaultParagraphFont" style:family="text">
      <style:text-properties style:font-name="IRLotus" style:font-name-complex="IRLotus" fo:font-size="14pt" style:font-size-asian="14pt" style:font-size-complex="14pt"/>
    </style:style>
    <style:style style:name="T830" style:parent-style-name="DefaultParagraphFont" style:family="text">
      <style:text-properties style:font-name="IRLotus" style:font-name-complex="IRLotus" fo:font-size="14pt" style:font-size-asian="14pt" style:font-size-complex="14pt" style:text-underline-color="#FF0000"/>
    </style:style>
    <style:style style:name="T831" style:parent-style-name="DefaultParagraphFont" style:family="text">
      <style:text-properties style:font-name="IRLotus" style:font-name-complex="IRLotus" fo:font-size="14pt" style:font-size-asian="14pt" style:font-size-complex="14pt"/>
    </style:style>
    <style:style style:name="T832" style:parent-style-name="DefaultParagraphFont" style:family="text">
      <style:text-properties style:font-name="IRLotus" style:font-name-complex="IRLotus" fo:font-size="14pt" style:font-size-asian="14pt" style:font-size-complex="14pt" style:text-underline-color="#FF0000"/>
    </style:style>
    <style:style style:name="T833" style:parent-style-name="DefaultParagraphFont" style:family="text">
      <style:text-properties style:font-name="IRLotus" style:font-name-complex="IRLotus" fo:font-size="14pt" style:font-size-asian="14pt" style:font-size-complex="14pt"/>
    </style:style>
    <style:style style:name="T834" style:parent-style-name="DefaultParagraphFont" style:family="text">
      <style:text-properties style:font-name="IRLotus" style:font-name-complex="IRLotus" fo:font-size="14pt" style:font-size-asian="14pt" style:font-size-complex="14pt" style:text-underline-color="#FF0000"/>
    </style:style>
    <style:style style:name="T835" style:parent-style-name="DefaultParagraphFont" style:family="text">
      <style:text-properties style:font-name="IRLotus" style:font-name-complex="IRLotus" fo:font-size="14pt" style:font-size-asian="14pt" style:font-size-complex="14pt"/>
    </style:style>
    <style:style style:name="T836" style:parent-style-name="DefaultParagraphFont" style:family="text">
      <style:text-properties style:font-name="IRLotus" style:font-name-complex="IRLotus" fo:font-size="14pt" style:font-size-asian="14pt" style:font-size-complex="14pt" style:text-underline-color="#FF0000"/>
    </style:style>
    <style:style style:name="T837" style:parent-style-name="DefaultParagraphFont" style:family="text">
      <style:text-properties style:font-name="IRLotus" style:font-name-complex="IRLotus" fo:font-size="14pt" style:font-size-asian="14pt" style:font-size-complex="14pt"/>
    </style:style>
    <style:style style:name="T838" style:parent-style-name="DefaultParagraphFont" style:family="text">
      <style:text-properties style:font-name="IRLotus" style:font-name-complex="IRLotus" fo:font-size="14pt" style:font-size-asian="14pt" style:font-size-complex="14pt" style:text-underline-color="#FF0000"/>
    </style:style>
    <style:style style:name="T839" style:parent-style-name="DefaultParagraphFont" style:family="text">
      <style:text-properties style:font-name="IRLotus" style:font-name-complex="IRLotus" fo:font-size="14pt" style:font-size-asian="14pt" style:font-size-complex="14pt"/>
    </style:style>
    <style:style style:name="T840" style:parent-style-name="DefaultParagraphFont" style:family="text">
      <style:text-properties style:font-name="IRLotus" style:font-name-complex="IRLotus" fo:font-size="14pt" style:font-size-asian="14pt" style:font-size-complex="14pt" style:text-underline-color="#FF0000"/>
    </style:style>
    <style:style style:name="T841" style:parent-style-name="DefaultParagraphFont" style:family="text">
      <style:text-properties style:font-name="IRLotus" style:font-name-complex="IRLotus" fo:font-size="14pt" style:font-size-asian="14pt" style:font-size-complex="14pt"/>
    </style:style>
    <style:style style:name="T842" style:parent-style-name="DefaultParagraphFont" style:family="text">
      <style:text-properties style:font-name="IRLotus" style:font-name-complex="IRLotus" fo:font-size="14pt" style:font-size-asian="14pt" style:font-size-complex="14pt" style:text-underline-color="#FF0000"/>
    </style:style>
    <style:style style:name="T843" style:parent-style-name="DefaultParagraphFont" style:family="text">
      <style:text-properties style:font-name="IRLotus" style:font-name-complex="IRLotus" fo:font-size="14pt" style:font-size-asian="14pt" style:font-size-complex="14pt"/>
    </style:style>
    <style:style style:name="T844" style:parent-style-name="DefaultParagraphFont" style:family="text">
      <style:text-properties style:font-name="IRLotus" style:font-name-complex="IRLotus" fo:font-size="14pt" style:font-size-asian="14pt" style:font-size-complex="14pt" style:text-underline-color="#FF0000"/>
    </style:style>
    <style:style style:name="T845" style:parent-style-name="DefaultParagraphFont" style:family="text">
      <style:text-properties style:font-name="IRLotus" style:font-name-complex="IRLotus" fo:font-size="14pt" style:font-size-asian="14pt" style:font-size-complex="14pt"/>
    </style:style>
    <style:style style:name="T846" style:parent-style-name="DefaultParagraphFont" style:family="text">
      <style:text-properties style:font-name="IRLotus" style:font-name-complex="IRLotus" fo:font-size="14pt" style:font-size-asian="14pt" style:font-size-complex="14pt" style:text-underline-color="#FF0000"/>
    </style:style>
    <style:style style:name="T847" style:parent-style-name="FootnoteReference" style:family="text">
      <style:text-properties style:font-name="IRLotus" style:font-name-complex="IRLotus" fo:font-size="14pt" style:font-size-asian="14pt" style:font-size-complex="14pt"/>
    </style:style>
    <style:style style:name="P848" style:parent-style-name="FootnoteText" style:family="paragraph">
      <style:paragraph-properties fo:text-align="justify" fo:line-height="150%"/>
    </style:style>
    <style:style style:name="T849" style:parent-style-name="DefaultParagraphFont" style:family="text">
      <style:text-properties style:font-name="IRMitra" style:font-name-complex="IRMitra"/>
    </style:style>
    <style:style style:name="T850" style:parent-style-name="DefaultParagraphFont" style:family="text">
      <style:text-properties style:font-name="IRLotus" style:font-name-complex="IRLotus" fo:font-size="14pt" style:font-size-asian="14pt" style:font-size-complex="14pt"/>
    </style:style>
    <style:style style:name="T851" style:parent-style-name="DefaultParagraphFont" style:family="text">
      <style:text-properties style:font-name="IRLotus" style:font-name-complex="IRLotus" fo:font-size="14pt" style:font-size-asian="14pt" style:font-size-complex="14pt" style:text-underline-color="#FF0000"/>
    </style:style>
    <style:style style:name="T852" style:parent-style-name="DefaultParagraphFont" style:family="text">
      <style:text-properties style:font-name="IRLotus" style:font-name-complex="IRLotus" fo:font-size="14pt" style:font-size-asian="14pt" style:font-size-complex="14pt"/>
    </style:style>
    <style:style style:name="T853" style:parent-style-name="DefaultParagraphFont" style:family="text">
      <style:text-properties style:font-name="IRLotus" style:font-name-complex="IRLotus" fo:font-size="14pt" style:font-size-asian="14pt" style:font-size-complex="14pt" style:text-underline-color="#FF0000"/>
    </style:style>
    <style:style style:name="T854" style:parent-style-name="DefaultParagraphFont" style:family="text">
      <style:text-properties style:font-name="IRLotus" style:font-name-complex="IRLotus" fo:font-size="14pt" style:font-size-asian="14pt" style:font-size-complex="14pt"/>
    </style:style>
    <style:style style:name="T855" style:parent-style-name="DefaultParagraphFont" style:family="text">
      <style:text-properties style:font-name="IRLotus" style:font-name-complex="IRLotus" fo:font-size="14pt" style:font-size-asian="14pt" style:font-size-complex="14pt" style:text-underline-color="#FF0000"/>
    </style:style>
    <style:style style:name="T856" style:parent-style-name="DefaultParagraphFont" style:family="text">
      <style:text-properties style:font-name="IRLotus" style:font-name-complex="IRLotus" fo:font-size="14pt" style:font-size-asian="14pt" style:font-size-complex="14pt"/>
    </style:style>
    <style:style style:name="T857" style:parent-style-name="DefaultParagraphFont" style:family="text">
      <style:text-properties style:font-name="IRLotus" style:font-name-complex="IRLotus" fo:font-size="14pt" style:font-size-asian="14pt" style:font-size-complex="14pt" style:text-underline-color="#FF0000"/>
    </style:style>
    <style:style style:name="T858" style:parent-style-name="DefaultParagraphFont" style:family="text">
      <style:text-properties style:font-name="IRLotus" style:font-name-complex="IRLotus" fo:font-size="14pt" style:font-size-asian="14pt" style:font-size-complex="14pt"/>
    </style:style>
    <style:style style:name="T859" style:parent-style-name="DefaultParagraphFont" style:family="text">
      <style:text-properties style:font-name="IRLotus" style:font-name-complex="IRLotus" fo:font-size="14pt" style:font-size-asian="14pt" style:font-size-complex="14pt" style:text-underline-color="#FF0000"/>
    </style:style>
    <style:style style:name="T860" style:parent-style-name="DefaultParagraphFont" style:family="text">
      <style:text-properties style:font-name="IRLotus" style:font-name-complex="IRLotus" fo:font-size="14pt" style:font-size-asian="14pt" style:font-size-complex="14pt"/>
    </style:style>
    <style:style style:name="T861" style:parent-style-name="DefaultParagraphFont" style:family="text">
      <style:text-properties style:font-name="IRLotus" style:font-name-complex="IRLotus" fo:font-size="14pt" style:font-size-asian="14pt" style:font-size-complex="14pt" style:text-underline-color="#FF0000"/>
    </style:style>
    <style:style style:name="T862" style:parent-style-name="DefaultParagraphFont" style:family="text">
      <style:text-properties style:font-name="IRLotus" style:font-name-complex="IRLotus" fo:font-size="14pt" style:font-size-asian="14pt" style:font-size-complex="14pt"/>
    </style:style>
    <style:style style:name="T863" style:parent-style-name="DefaultParagraphFont" style:family="text">
      <style:text-properties style:font-name="IRLotus" style:font-name-complex="IRLotus" fo:font-size="14pt" style:font-size-asian="14pt" style:font-size-complex="14pt" style:text-underline-color="#FF0000"/>
    </style:style>
    <style:style style:name="T864" style:parent-style-name="DefaultParagraphFont" style:family="text">
      <style:text-properties style:font-name="IRLotus" style:font-name-complex="IRLotus" fo:font-size="14pt" style:font-size-asian="14pt" style:font-size-complex="14pt"/>
    </style:style>
    <style:style style:name="T865" style:parent-style-name="DefaultParagraphFont" style:family="text">
      <style:text-properties style:font-name="IRLotus" style:font-name-complex="IRLotus" fo:font-size="14pt" style:font-size-asian="14pt" style:font-size-complex="14pt" style:text-underline-color="#FF0000"/>
    </style:style>
    <style:style style:name="T866" style:parent-style-name="DefaultParagraphFont" style:family="text">
      <style:text-properties style:font-name="IRLotus" style:font-name-complex="IRLotus" fo:font-size="14pt" style:font-size-asian="14pt" style:font-size-complex="14pt"/>
    </style:style>
    <style:style style:name="T867" style:parent-style-name="DefaultParagraphFont" style:family="text">
      <style:text-properties style:font-name="IRLotus" style:font-name-complex="IRLotus" fo:font-size="14pt" style:font-size-asian="14pt" style:font-size-complex="14pt" style:text-underline-color="#FF0000"/>
    </style:style>
    <style:style style:name="T868" style:parent-style-name="DefaultParagraphFont" style:family="text">
      <style:text-properties style:font-name="IRLotus" style:font-name-complex="IRLotus" fo:font-size="14pt" style:font-size-asian="14pt" style:font-size-complex="14pt"/>
    </style:style>
    <style:style style:name="T869" style:parent-style-name="DefaultParagraphFont" style:family="text">
      <style:text-properties style:font-name="IRLotus" style:font-name-complex="IRLotus" fo:font-size="14pt" style:font-size-asian="14pt" style:font-size-complex="14pt" style:text-underline-color="#FF0000"/>
    </style:style>
    <style:style style:name="T870" style:parent-style-name="DefaultParagraphFont" style:family="text">
      <style:text-properties style:font-name="IRLotus" style:font-name-complex="IRLotus" fo:font-size="14pt" style:font-size-asian="14pt" style:font-size-complex="14pt"/>
    </style:style>
    <style:style style:name="T871" style:parent-style-name="DefaultParagraphFont" style:family="text">
      <style:text-properties style:font-name="IRLotus" style:font-name-complex="IRLotus" fo:font-size="14pt" style:font-size-asian="14pt" style:font-size-complex="14pt" style:text-underline-color="#FF0000"/>
    </style:style>
    <style:style style:name="T872" style:parent-style-name="DefaultParagraphFont" style:family="text">
      <style:text-properties style:font-name="IRLotus" style:font-name-complex="IRLotus" fo:font-size="14pt" style:font-size-asian="14pt" style:font-size-complex="14pt"/>
    </style:style>
    <style:style style:name="T873" style:parent-style-name="DefaultParagraphFont" style:family="text">
      <style:text-properties style:font-name="IRLotus" style:font-name-complex="IRLotus" fo:font-size="14pt" style:font-size-asian="14pt" style:font-size-complex="14pt" style:text-underline-color="#FF0000"/>
    </style:style>
    <style:style style:name="T874" style:parent-style-name="FootnoteReference" style:family="text">
      <style:text-properties style:font-name="IRLotus" style:font-name-complex="IRLotus" fo:font-size="14pt" style:font-size-asian="14pt" style:font-size-complex="14pt"/>
    </style:style>
    <style:style style:name="P875" style:parent-style-name="NormalWeb" style:family="paragraph">
      <style:paragraph-properties fo:text-align="justify" style:writing-mode="rl-tb" fo:line-height="150%"/>
    </style:style>
    <style:style style:name="T876" style:parent-style-name="DefaultParagraphFont" style:family="text">
      <style:text-properties style:font-name="IRMitra" style:font-name-complex="IRMitra" fo:font-size="10pt" style:font-size-asian="10pt" style:font-size-complex="10pt"/>
    </style:style>
    <style:style style:name="T877" style:parent-style-name="DefaultParagraphFont" style:family="text">
      <style:text-properties style:font-name="IRMitra" style:font-name-asian="Aptos" style:font-name-complex="IRMitra" fo:font-size="10pt" style:font-size-asian="10pt" style:font-size-complex="10pt"/>
    </style:style>
    <style:style style:name="T878" style:parent-style-name="DefaultParagraphFont" style:family="text">
      <style:text-properties style:font-name="IRMitra" style:font-name-complex="IRMitra" fo:font-size="10pt" style:font-size-asian="10pt" style:font-size-complex="10pt"/>
    </style:style>
    <style:style style:name="P879" style:parent-style-name="ListParagraph" style:list-style-name="LFO16" style:family="paragraph">
      <style:paragraph-properties fo:text-align="justify" fo:line-height="115%"/>
    </style:style>
    <style:style style:name="T880" style:parent-style-name="DefaultParagraphFont" style:family="text">
      <style:text-properties style:font-name="IRLotus" style:font-name-complex="IRLotus" fo:font-size="14pt" style:font-size-asian="14pt" style:font-size-complex="14pt"/>
    </style:style>
    <style:style style:name="T881" style:parent-style-name="DefaultParagraphFont" style:family="text">
      <style:text-properties style:font-name="IRLotus" style:font-name-complex="IRLotus" fo:font-size="14pt" style:font-size-asian="14pt" style:font-size-complex="14pt" style:text-underline-color="#FF0000"/>
    </style:style>
    <style:style style:name="T882" style:parent-style-name="DefaultParagraphFont" style:family="text">
      <style:text-properties style:font-name="IRLotus" style:font-name-complex="IRLotus" fo:font-size="14pt" style:font-size-asian="14pt" style:font-size-complex="14pt"/>
    </style:style>
    <style:style style:name="T883" style:parent-style-name="DefaultParagraphFont" style:family="text">
      <style:text-properties style:font-name="IRLotus" style:font-name-complex="IRLotus" fo:font-size="14pt" style:font-size-asian="14pt" style:font-size-complex="14pt" style:text-underline-color="#FF0000"/>
    </style:style>
    <style:style style:name="T884" style:parent-style-name="DefaultParagraphFont" style:family="text">
      <style:text-properties style:font-name="IRLotus" style:font-name-complex="IRLotus" fo:font-size="14pt" style:font-size-asian="14pt" style:font-size-complex="14pt"/>
    </style:style>
    <style:style style:name="T885" style:parent-style-name="DefaultParagraphFont" style:family="text">
      <style:text-properties style:font-name="IRLotus" style:font-name-complex="IRLotus" fo:font-size="14pt" style:font-size-asian="14pt" style:font-size-complex="14pt" style:text-underline-color="#FF0000"/>
    </style:style>
    <style:style style:name="T886" style:parent-style-name="DefaultParagraphFont" style:family="text">
      <style:text-properties style:font-name="IRLotus" style:font-name-complex="IRLotus" fo:font-size="14pt" style:font-size-asian="14pt" style:font-size-complex="14pt"/>
    </style:style>
    <style:style style:name="T887" style:parent-style-name="DefaultParagraphFont" style:family="text">
      <style:text-properties style:font-name="IRLotus" style:font-name-complex="IRLotus" fo:font-size="14pt" style:font-size-asian="14pt" style:font-size-complex="14pt" style:text-underline-color="#FF0000"/>
    </style:style>
    <style:style style:name="T888" style:parent-style-name="DefaultParagraphFont" style:family="text">
      <style:text-properties style:font-name="IRLotus" style:font-name-complex="IRLotus" fo:font-size="14pt" style:font-size-asian="14pt" style:font-size-complex="14pt"/>
    </style:style>
    <style:style style:name="T889" style:parent-style-name="DefaultParagraphFont" style:family="text">
      <style:text-properties style:font-name="IRLotus" style:font-name-complex="IRLotus" fo:font-size="14pt" style:font-size-asian="14pt" style:font-size-complex="14pt" style:text-underline-color="#FF0000"/>
    </style:style>
    <style:style style:name="T890" style:parent-style-name="DefaultParagraphFont" style:family="text">
      <style:text-properties style:font-name="IRLotus" style:font-name-complex="IRLotus" fo:font-size="14pt" style:font-size-asian="14pt" style:font-size-complex="14pt"/>
    </style:style>
    <style:style style:name="T891" style:parent-style-name="DefaultParagraphFont" style:family="text">
      <style:text-properties style:font-name="IRLotus" style:font-name-complex="IRLotus" fo:font-size="14pt" style:font-size-asian="14pt" style:font-size-complex="14pt" style:text-underline-color="#FF0000"/>
    </style:style>
    <style:style style:name="T892" style:parent-style-name="DefaultParagraphFont" style:family="text">
      <style:text-properties style:font-name="IRLotus" style:font-name-complex="IRLotus" fo:font-size="14pt" style:font-size-asian="14pt" style:font-size-complex="14pt"/>
    </style:style>
    <style:style style:name="T893" style:parent-style-name="DefaultParagraphFont" style:family="text">
      <style:text-properties style:font-name="IRLotus" style:font-name-complex="IRLotus" fo:font-size="14pt" style:font-size-asian="14pt" style:font-size-complex="14pt" style:text-underline-color="#FF0000"/>
    </style:style>
    <style:style style:name="T894" style:parent-style-name="DefaultParagraphFont" style:family="text">
      <style:text-properties style:font-name="IRLotus" style:font-name-complex="IRLotus" fo:font-size="14pt" style:font-size-asian="14pt" style:font-size-complex="14pt"/>
    </style:style>
    <style:style style:name="T895" style:parent-style-name="DefaultParagraphFont" style:family="text">
      <style:text-properties style:font-name="IRLotus" style:font-name-complex="IRLotus" fo:font-size="14pt" style:font-size-asian="14pt" style:font-size-complex="14pt" style:text-underline-color="#FF0000"/>
    </style:style>
    <style:style style:name="T896" style:parent-style-name="DefaultParagraphFont" style:family="text">
      <style:text-properties style:font-name="IRLotus" style:font-name-complex="IRLotus" fo:font-size="14pt" style:font-size-asian="14pt" style:font-size-complex="14pt"/>
    </style:style>
    <style:style style:name="T897" style:parent-style-name="DefaultParagraphFont" style:family="text">
      <style:text-properties style:font-name="IRLotus" style:font-name-complex="IRLotus" fo:font-size="14pt" style:font-size-asian="14pt" style:font-size-complex="14pt" style:text-underline-color="#FF0000"/>
    </style:style>
    <style:style style:name="T898" style:parent-style-name="DefaultParagraphFont" style:family="text">
      <style:text-properties style:font-name="IRLotus" style:font-name-complex="IRLotus" fo:font-size="14pt" style:font-size-asian="14pt" style:font-size-complex="14pt"/>
    </style:style>
    <style:style style:name="T899" style:parent-style-name="DefaultParagraphFont" style:family="text">
      <style:text-properties style:font-name="IRLotus" style:font-name-complex="IRLotus" fo:font-size="14pt" style:font-size-asian="14pt" style:font-size-complex="14pt" style:text-underline-color="#FF0000"/>
    </style:style>
    <style:style style:name="T900" style:parent-style-name="DefaultParagraphFont" style:family="text">
      <style:text-properties style:font-name="IRLotus" style:font-name-complex="IRLotus" fo:font-size="14pt" style:font-size-asian="14pt" style:font-size-complex="14pt"/>
    </style:style>
    <style:style style:name="T901" style:parent-style-name="DefaultParagraphFont" style:family="text">
      <style:text-properties style:font-name="IRLotus" style:font-name-complex="IRLotus" fo:font-size="14pt" style:font-size-asian="14pt" style:font-size-complex="14pt" style:text-underline-color="#FF0000"/>
    </style:style>
    <style:style style:name="T902" style:parent-style-name="DefaultParagraphFont" style:family="text">
      <style:text-properties style:font-name="IRLotus" style:font-name-complex="IRLotus" fo:font-size="14pt" style:font-size-asian="14pt" style:font-size-complex="14pt"/>
    </style:style>
    <style:style style:name="T903" style:parent-style-name="DefaultParagraphFont" style:family="text">
      <style:text-properties style:font-name="IRLotus" style:font-name-complex="IRLotus" fo:font-size="14pt" style:font-size-asian="14pt" style:font-size-complex="14pt" style:text-underline-color="#FF0000"/>
    </style:style>
    <style:style style:name="T904" style:parent-style-name="DefaultParagraphFont" style:family="text">
      <style:text-properties style:font-name="IRLotus" style:font-name-complex="IRLotus" fo:font-size="14pt" style:font-size-asian="14pt" style:font-size-complex="14pt"/>
    </style:style>
    <style:style style:name="T905" style:parent-style-name="DefaultParagraphFont" style:family="text">
      <style:text-properties style:font-name="IRLotus" style:font-name-complex="IRLotus" fo:font-size="14pt" style:font-size-asian="14pt" style:font-size-complex="14pt" style:text-underline-color="#FF0000"/>
    </style:style>
    <style:style style:name="T906" style:parent-style-name="FootnoteReference" style:family="text">
      <style:text-properties style:font-name="IRLotus" style:font-name-complex="IRLotus" fo:font-size="14pt" style:font-size-asian="14pt" style:font-size-complex="14pt"/>
    </style:style>
    <style:style style:name="P907" style:parent-style-name="FootnoteText" style:family="paragraph">
      <style:paragraph-properties fo:text-align="justify" fo:line-height="150%"/>
    </style:style>
    <style:style style:name="T908" style:parent-style-name="DefaultParagraphFont" style:family="text">
      <style:text-properties style:font-name="IRMitra" style:font-name-complex="IRMitra"/>
    </style:style>
    <style:style style:name="T909" style:parent-style-name="DefaultParagraphFont" style:family="text">
      <style:text-properties style:font-name="IRLotus" style:font-name-complex="IRLotus" fo:font-size="14pt" style:font-size-asian="14pt" style:font-size-complex="14pt"/>
    </style:style>
    <style:style style:name="T910" style:parent-style-name="DefaultParagraphFont" style:family="text">
      <style:text-properties style:font-name="IRLotus" style:font-name-complex="IRLotus" fo:font-size="14pt" style:font-size-asian="14pt" style:font-size-complex="14pt" style:text-underline-color="#FF0000"/>
    </style:style>
    <style:style style:name="T911" style:parent-style-name="DefaultParagraphFont" style:family="text">
      <style:text-properties style:font-name="IRLotus" style:font-name-complex="IRLotus" fo:font-size="14pt" style:font-size-asian="14pt" style:font-size-complex="14pt"/>
    </style:style>
    <style:style style:name="T912" style:parent-style-name="DefaultParagraphFont" style:family="text">
      <style:text-properties style:font-name="IRLotus" style:font-name-complex="IRLotus" fo:font-size="14pt" style:font-size-asian="14pt" style:font-size-complex="14pt" style:text-underline-color="#FF0000"/>
    </style:style>
    <style:style style:name="T913" style:parent-style-name="DefaultParagraphFont" style:family="text">
      <style:text-properties style:font-name="IRLotus" style:font-name-complex="IRLotus" fo:font-size="14pt" style:font-size-asian="14pt" style:font-size-complex="14pt"/>
    </style:style>
    <style:style style:name="P914" style:parent-style-name="ListParagraph" style:family="paragraph">
      <style:paragraph-properties fo:text-align="justify" fo:line-height="115%"/>
    </style:style>
    <style:style style:name="T915" style:parent-style-name="DefaultParagraphFont" style:family="text">
      <style:text-properties style:font-name="IRLotus" style:font-name-complex="IRLotus" fo:font-size="14pt" style:font-size-asian="14pt" style:font-size-complex="14pt"/>
    </style:style>
    <style:style style:name="T916" style:parent-style-name="DefaultParagraphFont" style:family="text">
      <style:text-properties style:font-name="IRLotus" style:font-name-complex="IRLotus" fo:font-size="14pt" style:font-size-asian="14pt" style:font-size-complex="14pt" style:text-underline-color="#FF0000"/>
    </style:style>
    <style:style style:name="T917" style:parent-style-name="DefaultParagraphFont" style:family="text">
      <style:text-properties style:font-name="IRLotus" style:font-name-complex="IRLotus" fo:font-size="14pt" style:font-size-asian="14pt" style:font-size-complex="14pt"/>
    </style:style>
    <style:style style:name="T918" style:parent-style-name="DefaultParagraphFont" style:family="text">
      <style:text-properties style:font-name="IRLotus" style:font-name-complex="IRLotus" fo:font-size="14pt" style:font-size-asian="14pt" style:font-size-complex="14pt" style:text-underline-color="#FF0000"/>
    </style:style>
    <style:style style:name="T919" style:parent-style-name="DefaultParagraphFont" style:family="text">
      <style:text-properties style:font-name="IRLotus" style:font-name-complex="IRLotus" fo:font-size="14pt" style:font-size-asian="14pt" style:font-size-complex="14pt"/>
    </style:style>
    <style:style style:name="T920" style:parent-style-name="DefaultParagraphFont" style:family="text">
      <style:text-properties style:font-name="IRLotus" style:font-name-complex="IRLotus" fo:font-size="14pt" style:font-size-asian="14pt" style:font-size-complex="14pt" style:text-underline-color="#FF0000"/>
    </style:style>
    <style:style style:name="T921" style:parent-style-name="DefaultParagraphFont" style:family="text">
      <style:text-properties style:font-name="IRLotus" style:font-name-complex="IRLotus" fo:font-size="14pt" style:font-size-asian="14pt" style:font-size-complex="14pt"/>
    </style:style>
    <style:style style:name="T922" style:parent-style-name="DefaultParagraphFont" style:family="text">
      <style:text-properties style:font-name="IRLotus" style:font-name-complex="IRLotus" fo:font-size="14pt" style:font-size-asian="14pt" style:font-size-complex="14pt" style:text-underline-color="#FF0000"/>
    </style:style>
    <style:style style:name="T923" style:parent-style-name="FootnoteReference" style:family="text">
      <style:text-properties style:font-name="IRLotus" style:font-name-complex="IRLotus" fo:font-size="14pt" style:font-size-asian="14pt" style:font-size-complex="14pt"/>
    </style:style>
    <style:style style:name="P924" style:parent-style-name="FootnoteText" style:family="paragraph">
      <style:paragraph-properties fo:text-align="justify" fo:line-height="150%"/>
    </style:style>
    <style:style style:name="T925" style:parent-style-name="DefaultParagraphFont" style:family="text">
      <style:text-properties style:font-name="IRMitra" style:font-name-complex="IRMitra"/>
    </style:style>
    <style:style style:name="T926" style:parent-style-name="DefaultParagraphFont" style:family="text">
      <style:text-properties style:font-name="IRMitra" style:font-name-complex="IRMitra" style:language-complex="ar" style:country-complex="SA"/>
    </style:style>
    <style:style style:name="T927" style:parent-style-name="DefaultParagraphFont" style:family="text">
      <style:text-properties style:font-name="IRMitra" style:font-name-complex="IRMitra" fo:font-style="italic" style:font-style-asian="italic" style:font-style-complex="italic" style:language-complex="ar" style:country-complex="SA"/>
    </style:style>
    <style:style style:name="T928" style:parent-style-name="DefaultParagraphFont" style:family="text">
      <style:text-properties style:font-name="IRMitra" style:font-name-complex="IRMitra" style:language-complex="ar" style:country-complex="SA"/>
    </style:style>
    <style:style style:name="T929" style:parent-style-name="DefaultParagraphFont" style:family="text">
      <style:text-properties style:font-name="IRMitra" style:font-name-complex="IRMitra"/>
    </style:style>
    <style:style style:name="T930" style:parent-style-name="DefaultParagraphFont" style:family="text">
      <style:text-properties style:font-name="IRLotus" style:font-name-complex="IRLotus" fo:font-size="14pt" style:font-size-asian="14pt" style:font-size-complex="14pt"/>
    </style:style>
    <style:style style:name="T931" style:parent-style-name="DefaultParagraphFont" style:family="text">
      <style:text-properties style:font-name="IRLotus" style:font-name-complex="IRLotus" fo:font-size="14pt" style:font-size-asian="14pt" style:font-size-complex="14pt" style:text-underline-color="#FF0000"/>
    </style:style>
    <style:style style:name="T932" style:parent-style-name="FootnoteReference" style:family="text">
      <style:text-properties style:font-name="IRLotus" style:font-name-complex="IRLotus" fo:font-size="14pt" style:font-size-asian="14pt" style:font-size-complex="14pt"/>
    </style:style>
    <style:style style:name="P933" style:parent-style-name="FootnoteText" style:family="paragraph">
      <style:paragraph-properties fo:text-align="justify" fo:line-height="150%"/>
    </style:style>
    <style:style style:name="T934" style:parent-style-name="DefaultParagraphFont" style:family="text">
      <style:text-properties style:font-name="IRMitra" style:font-name-complex="IRMitra"/>
    </style:style>
    <style:style style:name="T935" style:parent-style-name="DefaultParagraphFont" style:family="text">
      <style:text-properties style:font-name="IRMitra" style:font-name-complex="IRMitra" style:language-complex="ar" style:country-complex="SA"/>
    </style:style>
    <style:style style:name="T936" style:parent-style-name="DefaultParagraphFont" style:family="text">
      <style:text-properties style:font-name="IRMitra" style:font-name-complex="IRMitra" fo:font-style="italic" style:font-style-asian="italic" style:font-style-complex="italic" style:language-complex="ar" style:country-complex="SA"/>
    </style:style>
    <style:style style:name="T937" style:parent-style-name="DefaultParagraphFont" style:family="text">
      <style:text-properties style:font-name="IRMitra" style:font-name-complex="IRMitra" style:language-complex="ar" style:country-complex="SA"/>
    </style:style>
    <style:style style:name="T938" style:parent-style-name="DefaultParagraphFont" style:family="text">
      <style:text-properties style:font-name="IRMitra" style:font-name-complex="IRMitra"/>
    </style:style>
    <style:style style:name="T939" style:parent-style-name="DefaultParagraphFont" style:family="text">
      <style:text-properties style:font-name="IRLotus" style:font-name-complex="IRLotus" fo:font-size="14pt" style:font-size-asian="14pt" style:font-size-complex="14pt"/>
    </style:style>
    <style:style style:name="T940" style:parent-style-name="DefaultParagraphFont" style:family="text">
      <style:text-properties style:font-name="IRLotus" style:font-name-complex="IRLotus" fo:font-size="14pt" style:font-size-asian="14pt" style:font-size-complex="14pt" style:text-underline-color="#FF0000"/>
    </style:style>
    <style:style style:name="T941" style:parent-style-name="DefaultParagraphFont" style:family="text">
      <style:text-properties style:font-name="IRLotus" style:font-name-complex="IRLotus" fo:font-size="14pt" style:font-size-asian="14pt" style:font-size-complex="14pt"/>
    </style:style>
    <style:style style:name="T942" style:parent-style-name="DefaultParagraphFont" style:family="text">
      <style:text-properties style:font-name="IRLotus" style:font-name-complex="IRLotus" fo:font-size="14pt" style:font-size-asian="14pt" style:font-size-complex="14pt" style:text-underline-color="#FF0000"/>
    </style:style>
    <style:style style:name="T943" style:parent-style-name="DefaultParagraphFont" style:family="text">
      <style:text-properties style:font-name="IRLotus" style:font-name-complex="IRLotus" fo:font-size="14pt" style:font-size-asian="14pt" style:font-size-complex="14pt"/>
    </style:style>
    <style:style style:name="T944" style:parent-style-name="DefaultParagraphFont" style:family="text">
      <style:text-properties style:font-name="IRLotus" style:font-name-complex="IRLotus" fo:font-size="14pt" style:font-size-asian="14pt" style:font-size-complex="14pt" style:text-underline-color="#FF0000"/>
    </style:style>
    <style:style style:name="T945" style:parent-style-name="DefaultParagraphFont" style:family="text">
      <style:text-properties style:font-name="IRLotus" style:font-name-complex="IRLotus" fo:font-size="14pt" style:font-size-asian="14pt" style:font-size-complex="14pt"/>
    </style:style>
    <style:style style:name="T946" style:parent-style-name="DefaultParagraphFont" style:family="text">
      <style:text-properties style:font-name="IRLotus" style:font-name-complex="IRLotus" fo:font-size="14pt" style:font-size-asian="14pt" style:font-size-complex="14pt" style:text-underline-color="#FF0000"/>
    </style:style>
    <style:style style:name="T947" style:parent-style-name="DefaultParagraphFont" style:family="text">
      <style:text-properties style:font-name="IRLotus" style:font-name-complex="IRLotus" fo:font-size="14pt" style:font-size-asian="14pt" style:font-size-complex="14pt"/>
    </style:style>
    <style:style style:name="T948" style:parent-style-name="DefaultParagraphFont" style:family="text">
      <style:text-properties style:font-name="IRLotus" style:font-name-complex="IRLotus" fo:font-size="14pt" style:font-size-asian="14pt" style:font-size-complex="14pt" style:text-underline-color="#FF0000"/>
    </style:style>
    <style:style style:name="T949" style:parent-style-name="DefaultParagraphFont" style:family="text">
      <style:text-properties style:font-name="IRLotus" style:font-name-complex="IRLotus" fo:font-size="14pt" style:font-size-asian="14pt" style:font-size-complex="14pt"/>
    </style:style>
    <style:style style:name="T950" style:parent-style-name="DefaultParagraphFont" style:family="text">
      <style:text-properties style:font-name="IRLotus" style:font-name-complex="IRLotus" fo:font-size="14pt" style:font-size-asian="14pt" style:font-size-complex="14pt" style:text-underline-color="#FF0000"/>
    </style:style>
    <style:style style:name="T951" style:parent-style-name="DefaultParagraphFont" style:family="text">
      <style:text-properties style:font-name="IRLotus" style:font-name-complex="IRLotus" fo:font-size="14pt" style:font-size-asian="14pt" style:font-size-complex="14pt"/>
    </style:style>
    <style:style style:name="T952" style:parent-style-name="DefaultParagraphFont" style:family="text">
      <style:text-properties style:font-name="IRLotus" style:font-name-complex="IRLotus" fo:font-size="14pt" style:font-size-asian="14pt" style:font-size-complex="14pt" style:text-underline-color="#FF0000"/>
    </style:style>
    <style:style style:name="T953" style:parent-style-name="DefaultParagraphFont" style:family="text">
      <style:text-properties style:font-name="IRLotus" style:font-name-complex="IRLotus" fo:font-size="14pt" style:font-size-asian="14pt" style:font-size-complex="14pt"/>
    </style:style>
    <style:style style:name="T954" style:parent-style-name="DefaultParagraphFont" style:family="text">
      <style:text-properties style:font-name="IRLotus" style:font-name-complex="IRLotus" fo:font-size="14pt" style:font-size-asian="14pt" style:font-size-complex="14pt" style:text-underline-color="#FF0000"/>
    </style:style>
    <style:style style:name="T955" style:parent-style-name="FootnoteReference" style:family="text">
      <style:text-properties style:font-name="IRLotus" style:font-name-complex="IRLotus" fo:font-size="14pt" style:font-size-asian="14pt" style:font-size-complex="14pt"/>
    </style:style>
    <style:style style:name="P956" style:parent-style-name="FootnoteText" style:family="paragraph">
      <style:paragraph-properties fo:text-align="justify" fo:line-height="150%"/>
    </style:style>
    <style:style style:name="T957" style:parent-style-name="DefaultParagraphFont" style:family="text">
      <style:text-properties style:font-name="IRMitra" style:font-name-complex="IRMitra"/>
    </style:style>
    <style:style style:name="T958" style:parent-style-name="DefaultParagraphFont" style:family="text">
      <style:text-properties style:font-name="IRMitra" style:font-name-complex="IRMitra" style:language-complex="ar" style:country-complex="SA"/>
    </style:style>
    <style:style style:name="T959" style:parent-style-name="DefaultParagraphFont" style:family="text">
      <style:text-properties style:font-name="IRMitra" style:font-name-complex="IRMitra" fo:font-style="italic" style:font-style-asian="italic" style:font-style-complex="italic" style:language-complex="ar" style:country-complex="SA"/>
    </style:style>
    <style:style style:name="T960" style:parent-style-name="DefaultParagraphFont" style:family="text">
      <style:text-properties style:font-name="IRMitra" style:font-name-complex="IRMitra" style:language-complex="ar" style:country-complex="SA"/>
    </style:style>
    <style:style style:name="T961" style:parent-style-name="DefaultParagraphFont" style:family="text">
      <style:text-properties style:font-name="IRMitra" style:font-name-complex="IRMitra"/>
    </style:style>
    <style:style style:name="T962" style:parent-style-name="DefaultParagraphFont" style:family="text">
      <style:text-properties style:font-name="IRLotus" style:font-name-complex="IRLotus" fo:font-size="14pt" style:font-size-asian="14pt" style:font-size-complex="14pt"/>
    </style:style>
    <style:style style:name="T963" style:parent-style-name="DefaultParagraphFont" style:family="text">
      <style:text-properties style:font-name="IRLotus" style:font-name-complex="IRLotus" fo:font-size="14pt" style:font-size-asian="14pt" style:font-size-complex="14pt" style:text-underline-color="#FF0000"/>
    </style:style>
    <style:style style:name="T964" style:parent-style-name="DefaultParagraphFont" style:family="text">
      <style:text-properties style:font-name="IRLotus" style:font-name-complex="IRLotus" fo:font-size="14pt" style:font-size-asian="14pt" style:font-size-complex="14pt"/>
    </style:style>
    <style:style style:name="T965" style:parent-style-name="DefaultParagraphFont" style:family="text">
      <style:text-properties style:font-name="IRLotus" style:font-name-complex="IRLotus" fo:font-size="14pt" style:font-size-asian="14pt" style:font-size-complex="14pt" style:text-underline-color="#FF0000"/>
    </style:style>
    <style:style style:name="T966" style:parent-style-name="DefaultParagraphFont" style:family="text">
      <style:text-properties style:font-name="IRLotus" style:font-name-complex="IRLotus" fo:font-size="14pt" style:font-size-asian="14pt" style:font-size-complex="14pt"/>
    </style:style>
    <style:style style:name="T967" style:parent-style-name="DefaultParagraphFont" style:family="text">
      <style:text-properties style:font-name="IRLotus" style:font-name-complex="IRLotus" fo:font-size="14pt" style:font-size-asian="14pt" style:font-size-complex="14pt" style:text-underline-color="#FF0000"/>
    </style:style>
    <style:style style:name="T968" style:parent-style-name="DefaultParagraphFont" style:family="text">
      <style:text-properties style:font-name="IRLotus" style:font-name-complex="IRLotus" fo:font-size="14pt" style:font-size-asian="14pt" style:font-size-complex="14pt"/>
    </style:style>
    <style:style style:name="T969" style:parent-style-name="DefaultParagraphFont" style:family="text">
      <style:text-properties style:font-name="IRLotus" style:font-name-complex="IRLotus" fo:font-size="14pt" style:font-size-asian="14pt" style:font-size-complex="14pt" style:text-underline-color="#FF0000"/>
    </style:style>
    <style:style style:name="T970" style:parent-style-name="DefaultParagraphFont" style:family="text">
      <style:text-properties style:font-name="IRLotus" style:font-name-complex="IRLotus" fo:font-size="14pt" style:font-size-asian="14pt" style:font-size-complex="14pt"/>
    </style:style>
    <style:style style:name="T971" style:parent-style-name="DefaultParagraphFont" style:family="text">
      <style:text-properties style:font-name="IRLotus" style:font-name-complex="IRLotus" fo:font-size="14pt" style:font-size-asian="14pt" style:font-size-complex="14pt" style:text-underline-color="#FF0000"/>
    </style:style>
    <style:style style:name="T972" style:parent-style-name="DefaultParagraphFont" style:family="text">
      <style:text-properties style:font-name="IRLotus" style:font-name-complex="IRLotus" fo:font-size="14pt" style:font-size-asian="14pt" style:font-size-complex="14pt"/>
    </style:style>
    <style:style style:name="T973" style:parent-style-name="DefaultParagraphFont" style:family="text">
      <style:text-properties style:font-name="IRLotus" style:font-name-complex="IRLotus" fo:font-size="14pt" style:font-size-asian="14pt" style:font-size-complex="14pt" style:text-underline-color="#FF0000"/>
    </style:style>
    <style:style style:name="T974" style:parent-style-name="DefaultParagraphFont" style:family="text">
      <style:text-properties style:font-name="IRLotus" style:font-name-complex="IRLotus" fo:font-size="14pt" style:font-size-asian="14pt" style:font-size-complex="14pt"/>
    </style:style>
    <style:style style:name="T975" style:parent-style-name="DefaultParagraphFont" style:family="text">
      <style:text-properties style:font-name="IRLotus" style:font-name-complex="IRLotus" fo:font-size="14pt" style:font-size-asian="14pt" style:font-size-complex="14pt" style:text-underline-color="#FF0000"/>
    </style:style>
    <style:style style:name="T976" style:parent-style-name="DefaultParagraphFont" style:family="text">
      <style:text-properties style:font-name="IRLotus" style:font-name-complex="IRLotus" fo:font-size="14pt" style:font-size-asian="14pt" style:font-size-complex="14pt"/>
    </style:style>
    <style:style style:name="T977" style:parent-style-name="DefaultParagraphFont" style:family="text">
      <style:text-properties style:font-name="IRLotus" style:font-name-complex="IRLotus" fo:font-size="14pt" style:font-size-asian="14pt" style:font-size-complex="14pt" style:text-underline-color="#FF0000"/>
    </style:style>
    <style:style style:name="T978" style:parent-style-name="DefaultParagraphFont" style:family="text">
      <style:text-properties style:font-name="IRLotus" style:font-name-complex="IRLotus" fo:font-size="14pt" style:font-size-asian="14pt" style:font-size-complex="14pt"/>
    </style:style>
    <style:style style:name="T979" style:parent-style-name="DefaultParagraphFont" style:family="text">
      <style:text-properties style:font-name="IRLotus" style:font-name-complex="IRLotus" fo:font-size="14pt" style:font-size-asian="14pt" style:font-size-complex="14pt" style:text-underline-color="#FF0000"/>
    </style:style>
    <style:style style:name="T980" style:parent-style-name="DefaultParagraphFont" style:family="text">
      <style:text-properties style:font-name="IRLotus" style:font-name-complex="IRLotus" fo:font-size="14pt" style:font-size-asian="14pt" style:font-size-complex="14pt"/>
    </style:style>
    <style:style style:name="T981" style:parent-style-name="DefaultParagraphFont" style:family="text">
      <style:text-properties style:font-name="IRLotus" style:font-name-complex="IRLotus" fo:font-size="14pt" style:font-size-asian="14pt" style:font-size-complex="14pt" style:text-underline-color="#FF0000"/>
    </style:style>
    <style:style style:name="T982" style:parent-style-name="FootnoteReference" style:family="text">
      <style:text-properties style:font-name="IRLotus" style:font-name-complex="IRLotus" fo:font-size="14pt" style:font-size-asian="14pt" style:font-size-complex="14pt"/>
    </style:style>
    <style:style style:name="P983" style:parent-style-name="FootnoteText" style:family="paragraph">
      <style:paragraph-properties fo:text-align="justify" fo:line-height="150%"/>
    </style:style>
    <style:style style:name="T984" style:parent-style-name="DefaultParagraphFont" style:family="text">
      <style:text-properties style:font-name="IRMitra" style:font-name-complex="IRMitra"/>
    </style:style>
    <style:style style:name="T985" style:parent-style-name="DefaultParagraphFont" style:family="text">
      <style:text-properties style:font-name="IRLotus" style:font-name-complex="IRLotus" fo:font-size="14pt" style:font-size-asian="14pt" style:font-size-complex="14pt"/>
    </style:style>
    <style:style style:name="T986" style:parent-style-name="DefaultParagraphFont" style:family="text">
      <style:text-properties style:font-name="IRLotus" style:font-name-complex="IRLotus" fo:font-size="14pt" style:font-size-asian="14pt" style:font-size-complex="14pt" style:text-underline-color="#FF0000"/>
    </style:style>
    <style:style style:name="T987" style:parent-style-name="DefaultParagraphFont" style:family="text">
      <style:text-properties style:font-name="IRLotus" style:font-name-complex="IRLotus" fo:font-size="14pt" style:font-size-asian="14pt" style:font-size-complex="14pt"/>
    </style:style>
    <style:style style:name="T988" style:parent-style-name="DefaultParagraphFont" style:family="text">
      <style:text-properties style:font-name="IRLotus" style:font-name-complex="IRLotus" fo:font-size="14pt" style:font-size-asian="14pt" style:font-size-complex="14pt" style:text-underline-color="#FF0000"/>
    </style:style>
    <style:style style:name="T989" style:parent-style-name="DefaultParagraphFont" style:family="text">
      <style:text-properties style:font-name="IRLotus" style:font-name-complex="IRLotus" fo:font-size="14pt" style:font-size-asian="14pt" style:font-size-complex="14pt"/>
    </style:style>
    <style:style style:name="T990" style:parent-style-name="DefaultParagraphFont" style:family="text">
      <style:text-properties style:font-name="IRLotus" style:font-name-complex="IRLotus" fo:font-size="14pt" style:font-size-asian="14pt" style:font-size-complex="14pt"/>
    </style:style>
    <style:style style:name="T991" style:parent-style-name="DefaultParagraphFont" style:family="text">
      <style:text-properties style:font-name="IRLotus" style:font-name-complex="IRLotus" fo:font-size="14pt" style:font-size-asian="14pt" style:font-size-complex="14pt" style:text-underline-color="#FF0000"/>
    </style:style>
    <style:style style:name="T992" style:parent-style-name="DefaultParagraphFont" style:family="text">
      <style:text-properties style:font-name="IRLotus" style:font-name-complex="IRLotus" fo:font-size="14pt" style:font-size-asian="14pt" style:font-size-complex="14pt"/>
    </style:style>
    <style:style style:name="T993" style:parent-style-name="DefaultParagraphFont" style:family="text">
      <style:text-properties style:font-name="IRLotus" style:font-name-complex="IRLotus" fo:font-size="14pt" style:font-size-asian="14pt" style:font-size-complex="14pt" style:text-underline-color="#FF0000"/>
    </style:style>
    <style:style style:name="T994" style:parent-style-name="DefaultParagraphFont" style:family="text">
      <style:text-properties style:font-name="IRLotus" style:font-name-complex="IRLotus" fo:font-size="14pt" style:font-size-asian="14pt" style:font-size-complex="14pt"/>
    </style:style>
    <style:style style:name="T995" style:parent-style-name="DefaultParagraphFont" style:family="text">
      <style:text-properties style:font-name="IRLotus" style:font-name-complex="IRLotus" fo:font-size="14pt" style:font-size-asian="14pt" style:font-size-complex="14pt" style:text-underline-color="#FF0000"/>
    </style:style>
    <style:style style:name="T996" style:parent-style-name="FootnoteReference" style:family="text">
      <style:text-properties style:font-name="IRLotus" style:font-name-complex="IRLotus" fo:font-size="14pt" style:font-size-asian="14pt" style:font-size-complex="14pt"/>
    </style:style>
    <style:style style:name="P997" style:parent-style-name="FootnoteText" style:family="paragraph">
      <style:paragraph-properties fo:text-align="justify" fo:line-height="150%"/>
    </style:style>
    <style:style style:name="T998" style:parent-style-name="DefaultParagraphFont" style:family="text">
      <style:text-properties style:font-name="IRMitra" style:font-name-complex="IRMitra"/>
    </style:style>
    <style:style style:name="T999" style:parent-style-name="DefaultParagraphFont" style:family="text">
      <style:text-properties style:font-name="IRMitra" style:font-name-complex="IRMitra" style:language-complex="ar" style:country-complex="SA"/>
    </style:style>
    <style:style style:name="T1000" style:parent-style-name="DefaultParagraphFont" style:family="text">
      <style:text-properties style:font-name="IRMitra" style:font-name-complex="IRMitra" fo:font-style="italic" style:font-style-asian="italic" style:font-style-complex="italic" style:language-complex="ar" style:country-complex="SA"/>
    </style:style>
    <style:style style:name="T1001" style:parent-style-name="DefaultParagraphFont" style:family="text">
      <style:text-properties style:font-name="IRMitra" style:font-name-complex="IRMitra" style:language-complex="ar" style:country-complex="SA"/>
    </style:style>
    <style:style style:name="T1002" style:parent-style-name="DefaultParagraphFont" style:family="text">
      <style:text-properties style:font-name="IRMitra" style:font-name-complex="IRMitra"/>
    </style:style>
    <style:style style:name="P1003" style:parent-style-name="ListParagraph" style:family="paragraph">
      <style:paragraph-properties fo:text-align="justify" fo:line-height="115%"/>
    </style:style>
    <style:style style:name="T1004" style:parent-style-name="DefaultParagraphFont" style:family="text">
      <style:text-properties style:font-name="IRLotus" style:font-name-complex="IRLotus" fo:font-size="14pt" style:font-size-asian="14pt" style:font-size-complex="14pt"/>
    </style:style>
    <style:style style:name="T1005" style:parent-style-name="DefaultParagraphFont" style:family="text">
      <style:text-properties style:font-name="IRLotus" style:font-name-complex="IRLotus" fo:font-size="14pt" style:font-size-asian="14pt" style:font-size-complex="14pt" style:text-underline-color="#FF0000"/>
    </style:style>
    <style:style style:name="T1006" style:parent-style-name="DefaultParagraphFont" style:family="text">
      <style:text-properties style:font-name="IRLotus" style:font-name-complex="IRLotus" fo:font-size="14pt" style:font-size-asian="14pt" style:font-size-complex="14pt"/>
    </style:style>
    <style:style style:name="T1007" style:parent-style-name="DefaultParagraphFont" style:family="text">
      <style:text-properties style:font-name="IRLotus" style:font-name-complex="IRLotus" fo:font-size="14pt" style:font-size-asian="14pt" style:font-size-complex="14pt" style:text-underline-color="#FF0000"/>
    </style:style>
    <style:style style:name="T1008" style:parent-style-name="DefaultParagraphFont" style:family="text">
      <style:text-properties style:font-name="IRLotus" style:font-name-complex="IRLotus" fo:font-size="14pt" style:font-size-asian="14pt" style:font-size-complex="14pt"/>
    </style:style>
    <style:style style:name="T1009" style:parent-style-name="DefaultParagraphFont" style:family="text">
      <style:text-properties style:font-name="IRLotus" style:font-name-complex="IRLotus" fo:font-size="14pt" style:font-size-asian="14pt" style:font-size-complex="14pt" style:text-underline-color="#FF0000"/>
    </style:style>
    <style:style style:name="T1010" style:parent-style-name="DefaultParagraphFont" style:family="text">
      <style:text-properties style:font-name="IRLotus" style:font-name-complex="IRLotus" fo:font-size="14pt" style:font-size-asian="14pt" style:font-size-complex="14pt"/>
    </style:style>
    <style:style style:name="T1011" style:parent-style-name="DefaultParagraphFont" style:family="text">
      <style:text-properties style:font-name="IRLotus" style:font-name-complex="IRLotus" fo:font-size="14pt" style:font-size-asian="14pt" style:font-size-complex="14pt" style:text-underline-color="#FF0000"/>
    </style:style>
    <style:style style:name="T1012" style:parent-style-name="DefaultParagraphFont" style:family="text">
      <style:text-properties style:font-name="IRLotus" style:font-name-complex="IRLotus" fo:font-size="14pt" style:font-size-asian="14pt" style:font-size-complex="14pt"/>
    </style:style>
    <style:style style:name="T1013" style:parent-style-name="DefaultParagraphFont" style:family="text">
      <style:text-properties style:font-name="IRLotus" style:font-name-complex="IRLotus" fo:font-size="14pt" style:font-size-asian="14pt" style:font-size-complex="14pt" style:text-underline-color="#FF0000"/>
    </style:style>
    <style:style style:name="T1014" style:parent-style-name="DefaultParagraphFont" style:family="text">
      <style:text-properties style:font-name="IRLotus" style:font-name-complex="IRLotus" fo:font-size="14pt" style:font-size-asian="14pt" style:font-size-complex="14pt"/>
    </style:style>
    <style:style style:name="T1015" style:parent-style-name="DefaultParagraphFont" style:family="text">
      <style:text-properties style:font-name="IRLotus" style:font-name-complex="IRLotus" fo:font-size="14pt" style:font-size-asian="14pt" style:font-size-complex="14pt" style:text-underline-color="#FF0000"/>
    </style:style>
    <style:style style:name="T1016" style:parent-style-name="DefaultParagraphFont" style:family="text">
      <style:text-properties style:font-name="IRLotus" style:font-name-complex="IRLotus" fo:font-size="14pt" style:font-size-asian="14pt" style:font-size-complex="14pt"/>
    </style:style>
    <style:style style:name="T1017" style:parent-style-name="DefaultParagraphFont" style:family="text">
      <style:text-properties style:font-name="IRLotus" style:font-name-complex="IRLotus" fo:font-size="14pt" style:font-size-asian="14pt" style:font-size-complex="14pt" style:text-underline-color="#FF0000"/>
    </style:style>
    <style:style style:name="T1018" style:parent-style-name="DefaultParagraphFont" style:family="text">
      <style:text-properties style:font-name="IRLotus" style:font-name-complex="IRLotus" fo:font-size="14pt" style:font-size-asian="14pt" style:font-size-complex="14pt"/>
    </style:style>
    <style:style style:name="T1019" style:parent-style-name="DefaultParagraphFont" style:family="text">
      <style:text-properties style:font-name="IRLotus" style:font-name-complex="IRLotus" fo:font-size="14pt" style:font-size-asian="14pt" style:font-size-complex="14pt" style:text-underline-color="#FF0000"/>
    </style:style>
    <style:style style:name="T1020" style:parent-style-name="DefaultParagraphFont" style:family="text">
      <style:text-properties style:font-name="IRLotus" style:font-name-complex="IRLotus" fo:font-size="14pt" style:font-size-asian="14pt" style:font-size-complex="14pt"/>
    </style:style>
    <style:style style:name="T1021" style:parent-style-name="DefaultParagraphFont" style:family="text">
      <style:text-properties style:font-name="IRLotus" style:font-name-complex="IRLotus" fo:font-size="14pt" style:font-size-asian="14pt" style:font-size-complex="14pt" style:text-underline-color="#FF0000"/>
    </style:style>
    <style:style style:name="T1022" style:parent-style-name="DefaultParagraphFont" style:family="text">
      <style:text-properties style:font-name="IRLotus" style:font-name-complex="IRLotus" fo:font-size="14pt" style:font-size-asian="14pt" style:font-size-complex="14pt"/>
    </style:style>
    <style:style style:name="T1023" style:parent-style-name="DefaultParagraphFont" style:family="text">
      <style:text-properties style:font-name="IRLotus" style:font-name-complex="IRLotus" fo:font-size="14pt" style:font-size-asian="14pt" style:font-size-complex="14pt" style:text-underline-color="#FF0000"/>
    </style:style>
    <style:style style:name="T1024" style:parent-style-name="DefaultParagraphFont" style:family="text">
      <style:text-properties style:font-name="IRLotus" style:font-name-complex="IRLotus" fo:font-size="14pt" style:font-size-asian="14pt" style:font-size-complex="14pt"/>
    </style:style>
    <style:style style:name="T1025" style:parent-style-name="DefaultParagraphFont" style:family="text">
      <style:text-properties style:font-name="IRLotus" style:font-name-complex="IRLotus" fo:font-size="14pt" style:font-size-asian="14pt" style:font-size-complex="14pt" style:text-underline-color="#FF0000"/>
    </style:style>
    <style:style style:name="T1026" style:parent-style-name="DefaultParagraphFont" style:family="text">
      <style:text-properties style:font-name="IRLotus" style:font-name-complex="IRLotus" fo:font-size="14pt" style:font-size-asian="14pt" style:font-size-complex="14pt"/>
    </style:style>
    <style:style style:name="P1027" style:parent-style-name="Normal" style:family="paragraph">
      <style:paragraph-properties fo:text-align="justify" fo:line-height="115%" fo:margin-left="0.5in" fo:text-indent="0in">
        <style:tab-stops/>
      </style:paragraph-properties>
    </style:style>
    <style:style style:name="T1028" style:parent-style-name="DefaultParagraphFont" style:family="text">
      <style:text-properties style:font-name="IRLotus" style:font-name-complex="IRLotus" fo:font-size="14pt" style:font-size-asian="14pt" style:font-size-complex="14pt"/>
    </style:style>
    <style:style style:name="T1029" style:parent-style-name="DefaultParagraphFont" style:family="text">
      <style:text-properties style:font-name="IRLotus" style:font-name-complex="IRLotus" fo:font-size="14pt" style:font-size-asian="14pt" style:font-size-complex="14pt" style:text-underline-color="#FF0000"/>
    </style:style>
    <style:style style:name="T1030" style:parent-style-name="DefaultParagraphFont" style:family="text">
      <style:text-properties style:font-name="IRLotus" style:font-name-complex="IRLotus" fo:font-size="14pt" style:font-size-asian="14pt" style:font-size-complex="14pt"/>
    </style:style>
    <style:style style:name="T1031" style:parent-style-name="DefaultParagraphFont" style:family="text">
      <style:text-properties style:font-name="IRLotus" style:font-name-complex="IRLotus" fo:font-size="14pt" style:font-size-asian="14pt" style:font-size-complex="14pt" style:text-underline-color="#FF0000"/>
    </style:style>
    <style:style style:name="T1032" style:parent-style-name="DefaultParagraphFont" style:family="text">
      <style:text-properties style:font-name="IRLotus" style:font-name-complex="IRLotus" fo:font-size="14pt" style:font-size-asian="14pt" style:font-size-complex="14pt"/>
    </style:style>
    <style:style style:name="T1033" style:parent-style-name="DefaultParagraphFont" style:family="text">
      <style:text-properties style:font-name="IRLotus" style:font-name-complex="IRLotus" fo:font-size="14pt" style:font-size-asian="14pt" style:font-size-complex="14pt" style:text-underline-color="#FF0000"/>
    </style:style>
    <style:style style:name="T1034" style:parent-style-name="DefaultParagraphFont" style:family="text">
      <style:text-properties style:font-name="IRLotus" style:font-name-complex="IRLotus" fo:font-size="14pt" style:font-size-asian="14pt" style:font-size-complex="14pt"/>
    </style:style>
    <style:style style:name="T1035" style:parent-style-name="DefaultParagraphFont" style:family="text">
      <style:text-properties style:font-name="IRLotus" style:font-name-complex="IRLotus" fo:font-size="14pt" style:font-size-asian="14pt" style:font-size-complex="14pt" style:text-underline-color="#FF0000"/>
    </style:style>
    <style:style style:name="T1036" style:parent-style-name="DefaultParagraphFont" style:family="text">
      <style:text-properties style:font-name="IRLotus" style:font-name-complex="IRLotus" fo:font-size="14pt" style:font-size-asian="14pt" style:font-size-complex="14pt"/>
    </style:style>
    <style:style style:name="T1037" style:parent-style-name="DefaultParagraphFont" style:family="text">
      <style:text-properties style:font-name="IRLotus" style:font-name-complex="IRLotus" fo:font-size="14pt" style:font-size-asian="14pt" style:font-size-complex="14pt" style:text-underline-color="#FF0000"/>
    </style:style>
    <style:style style:name="T1038" style:parent-style-name="DefaultParagraphFont" style:family="text">
      <style:text-properties style:font-name="IRLotus" style:font-name-complex="IRLotus" fo:font-size="14pt" style:font-size-asian="14pt" style:font-size-complex="14pt"/>
    </style:style>
    <style:style style:name="T1039" style:parent-style-name="DefaultParagraphFont" style:family="text">
      <style:text-properties style:font-name="IRLotus" style:font-name-complex="IRLotus" fo:font-size="14pt" style:font-size-asian="14pt" style:font-size-complex="14pt" style:text-underline-color="#FF0000"/>
    </style:style>
    <style:style style:name="T1040" style:parent-style-name="DefaultParagraphFont" style:family="text">
      <style:text-properties style:font-name="IRLotus" style:font-name-complex="IRLotus" fo:font-size="14pt" style:font-size-asian="14pt" style:font-size-complex="14pt"/>
    </style:style>
    <style:style style:name="T1041" style:parent-style-name="DefaultParagraphFont" style:family="text">
      <style:text-properties style:font-name="IRLotus" style:font-name-complex="IRLotus" fo:font-size="14pt" style:font-size-asian="14pt" style:font-size-complex="14pt" style:text-underline-color="#FF0000"/>
    </style:style>
    <style:style style:name="T1042" style:parent-style-name="DefaultParagraphFont" style:family="text">
      <style:text-properties style:font-name="IRLotus" style:font-name-complex="IRLotus" fo:font-size="14pt" style:font-size-asian="14pt" style:font-size-complex="14pt"/>
    </style:style>
    <style:style style:name="T1043" style:parent-style-name="DefaultParagraphFont" style:family="text">
      <style:text-properties style:font-name="IRLotus" style:font-name-complex="IRLotus" fo:font-size="14pt" style:font-size-asian="14pt" style:font-size-complex="14pt" style:text-underline-color="#FF0000"/>
    </style:style>
    <style:style style:name="T1044" style:parent-style-name="DefaultParagraphFont" style:family="text">
      <style:text-properties style:font-name="IRLotus" style:font-name-complex="IRLotus" fo:font-size="14pt" style:font-size-asian="14pt" style:font-size-complex="14pt"/>
    </style:style>
    <style:style style:name="T1045" style:parent-style-name="DefaultParagraphFont" style:family="text">
      <style:text-properties style:font-name="IRLotus" style:font-name-complex="IRLotus" fo:font-size="14pt" style:font-size-asian="14pt" style:font-size-complex="14pt" style:text-underline-color="#FF0000"/>
    </style:style>
    <style:style style:name="T1046" style:parent-style-name="DefaultParagraphFont" style:family="text">
      <style:text-properties style:font-name="IRLotus" style:font-name-complex="IRLotus" fo:font-size="14pt" style:font-size-asian="14pt" style:font-size-complex="14pt"/>
    </style:style>
    <style:style style:name="T1047" style:parent-style-name="DefaultParagraphFont" style:family="text">
      <style:text-properties style:font-name="IRLotus" style:font-name-complex="IRLotus" fo:font-size="14pt" style:font-size-asian="14pt" style:font-size-complex="14pt" style:text-underline-color="#FF0000"/>
    </style:style>
    <style:style style:name="T1048" style:parent-style-name="DefaultParagraphFont" style:family="text">
      <style:text-properties style:font-name="IRLotus" style:font-name-complex="IRLotus" fo:font-size="14pt" style:font-size-asian="14pt" style:font-size-complex="14pt"/>
    </style:style>
    <style:style style:name="T1049" style:parent-style-name="DefaultParagraphFont" style:family="text">
      <style:text-properties style:font-name="IRLotus" style:font-name-complex="IRLotus" fo:font-size="14pt" style:font-size-asian="14pt" style:font-size-complex="14pt" style:text-underline-color="#FF0000"/>
    </style:style>
    <style:style style:name="T1050" style:parent-style-name="DefaultParagraphFont" style:family="text">
      <style:text-properties style:font-name="IRLotus" style:font-name-complex="IRLotus" fo:font-size="14pt" style:font-size-asian="14pt" style:font-size-complex="14pt"/>
    </style:style>
    <style:style style:name="T1051" style:parent-style-name="DefaultParagraphFont" style:family="text">
      <style:text-properties style:font-name="IRLotus" style:font-name-complex="IRLotus" fo:font-size="14pt" style:font-size-asian="14pt" style:font-size-complex="14pt" style:text-underline-color="#FF0000"/>
    </style:style>
    <style:style style:name="T1052" style:parent-style-name="DefaultParagraphFont" style:family="text">
      <style:text-properties style:font-name="IRLotus" style:font-name-complex="IRLotus" fo:font-size="14pt" style:font-size-asian="14pt" style:font-size-complex="14pt"/>
    </style:style>
    <style:style style:name="T1053" style:parent-style-name="DefaultParagraphFont" style:family="text">
      <style:text-properties style:font-name="IRLotus" style:font-name-complex="IRLotus" fo:font-size="14pt" style:font-size-asian="14pt" style:font-size-complex="14pt" style:text-underline-color="#FF0000"/>
    </style:style>
    <style:style style:name="T1054" style:parent-style-name="DefaultParagraphFont" style:family="text">
      <style:text-properties style:font-name="IRLotus" style:font-name-complex="IRLotus" fo:font-size="14pt" style:font-size-asian="14pt" style:font-size-complex="14pt"/>
    </style:style>
  </office:automatic-styles>
  <office:body>
    <office:text text:use-soft-page-breaks="true">
      <text:h text:style-name="P1" text:outline-level="1">حاشیه‌ای بر سخنان یکی از علماء پیرامون ارتباط اهل بیت با اسماء الله</text:h>
      <text:p text:style-name="Normal"/>
      <text:p text:style-name="P2">حیدر حب الله<text:s/></text:p>
      <text:p text:style-name="P3">ترجمه:<text:s/>محمد رضا ملائى</text:p>
      <text:p text:style-name="P4"><text:span text:style-name="T5"></text:span><text:span text:style-name="T6"><text:s/>سؤال</text:span><text:span text:style-name="T7"><text:note text:note-class="footnote" text:id="_ftn0"><text:note-citation>1</text:note-citation><text:note-body><text:p text:style-name="FootnoteText"><text:s/>حیدر حب الله، إضاءات فی الفکر والدین والاجتماع 4: سوال: 539.</text:p></text:note-body></text:note></text:span><text:span text:style-name="T8">:</text:span><text:span text:style-name="T9"><text:s/></text:span><text:span text:style-name="T10"><text:s/>یکی از علماء می‌گوید:«از نصوص و روایات اهل بیت علیهم‌السلام استفاده می‌شود که مقامی وجود دارد بالاتر و عالی تر از مقام فناء در توحید؛ فناء در توحید، همان نهایت سیر در عوالم لا اله الا الله است که در هنگام کمال عبودیت برای خداوند متعال، محقق می‌شود و در این مقام، صفات و اسماء مشاهده می‌شود و عبد، مظهری از مظاهر وجه الله و آیه‌ای از آیات خداوند می‌گردد و این، نهایت مقامی است که انبیاء امت‌های پیشین به آن رسیده اند. در انتهای این مقام، سیر در مقامِ نهایی شروع می‌شود که حدی ندارد و قابل بیان و وصف نیست؛ زیرا مرتبط با کلمه‌ی شریفه‌ی الله اکبر است؛ یعنی مرتبه‌ای از قُرب وجود دارد که بالاتر از مرتبه‌ی فناء فی الله است. کسی که این مقام را طی می‌کند ولایت شامله‌ی الهیه بر وی افاضه شده و وجه الله می‌شود – أین وجه الله الذی الیه یتوجه الاولیاء – و اسمی از اسماء خداوند می‌گردد. شیخ مفید در الاختصاص از حضرت رضا علیه‌السلام نقل می‌کند که ایشان می‌فرماید: وقتی بر شما مصیبتی وارد آمد به وسیله‌ی ما از خداوند کمک بخواهید و این، همان قول خداوند متعال است که می‌فرماید: «و لله الاسماء الحسنی فادعوه بها».</text:span><text:span text:style-name="T11"><text:note text:note-class="footnote" text:id="_ftn1"><text:note-citation>2</text:note-citation><text:note-body><text:p text:style-name="P12"><text:span text:style-name="T13"><text:s/></text:span><text:span text:style-name="T14">مفید,<text:s/></text:span><text:span text:style-name="T15">الاختصاص</text:span><text:span text:style-name="T16">, 252</text:span><text:span text:style-name="T17">.</text:span></text:p></text:note-body></text:note></text:span></text:p>
      <text:p text:style-name="P18"><text:span text:style-name="T19">همچنین از امام صادق علیه‌السلام<text:s/></text:span><text:span text:style-name="T20">نقل شده</text:span><text:span text:style-name="T21"><text:s/>که فرمودند: به خدا سوگند، ما اسماء<text:s/></text:span><text:span text:style-name="T22">حسنای</text:span><text:span text:style-name="T23"><text:s/>الهی هستیم.</text:span></text:p>
      <text:p text:style-name="P24"><text:span text:style-name="T25">در این هنگام، فرقی نمی‌کند که بگ</text:span><text:span text:style-name="T26">ویی «یا</text:span><text:span text:style-name="T27"><text:s/>لطیف الطفنی» و «یا کافی اکفنی» و یا</text:span><text:span text:style-name="T28"><text:s/>بگوی</text:span><text:span text:style-name="T29">ی: «یا محمد الطفنی» و «یا علی اکفنی» همانگونه که در دعای فرج آمده است. پس همانطور که اسماء الهی، مخلوق هستند و فرض تاثیر آنها به صورت مستقل، جایز نیست همینطور ائمه علیهم‌السلام نیز مخلوق هستند و فرض مستقل بودن آنها در ولایتشان و هیمنه و سلطه‌ی ایشان جایز نیست: «ذکرکم فی الذاکرین و اسماوءکم فی الاسماء و انفسکم فی النفوس». انبیاء پیشین در هنگام مصائب و مشکلات، به کمک همین ولایت و اسماء مبارک، به خداوند متعال متوسل می‌شدند: «بکم ینفّس الهم و یکشف الضر و بکم فرّج عنّا غمرات الکروب».</text:span></text:p>
      <text:p text:style-name="P30"><text:span text:style-name="T31">از سیاق آیات قرآن چنین برمی‌آید این مقام در نزد انبیاء امت‌های پیشین، به طور اجمالی معلوم و مشخص بود و بر اساس همین شناخت اجمالی، به ائمه علیهم‌السلام توسل می‌جستند؛ ولی کیفیت این مقام و خصوصیت‌های آن برای آنها تا آخر<text:s/></text:span><text:span text:style-name="T32">حیات شان</text:span><text:span text:style-name="T33"><text:s/>مجهول می‌ماند. این انبیاء به مقامات عالی از اخلاص و خلوص و عبودیت می‌رسیدند در عین حال،<text:s/></text:span><text:span text:style-name="T34">متضرعانه</text:span><text:span text:style-name="T35"><text:s/>و از روی خشوع از خداوند می‌خواستند آنان را به مقام اعلی برساند همان مقامی که خداوند در توبیخ ابلیس به آن اشاره می‌کند: «</text:span><text:span text:style-name="T36">استکبرت</text:span><text:span text:style-name="T37"><text:s/></text:span><text:span text:style-name="T38">ام</text:span><text:span text:style-name="T39"><text:s/></text:span><text:soft-page-break/><text:span text:style-name="T40">کنت من<text:s/></text:span><text:span text:style-name="T41">العالین</text:span><text:span text:style-name="T42">» شاید در این<text:s/></text:span><text:span text:style-name="T43">آیه‌ی</text:span><text:span text:style-name="T44"><text:s/>شریفه به این مقام عالیِ ائمه علیهم‌السلام اشاره می‌شود زیرا امر به سجده، بدون استثناء شامل جمیع ملائکه می‌شود لذا این ادعا که مقصود از «</text:span><text:span text:style-name="T45">عالین</text:span><text:span text:style-name="T46">» در<text:s/></text:span><text:span text:style-name="T47">آیه‌ی</text:span><text:span text:style-name="T48"><text:s/>شریفه، جبرئیل و اسرافیل و میکائیل و حاملان<text:s/></text:span><text:span text:style-name="T49">عرش یا</text:span><text:span text:style-name="T50"><text:s/></text:span><text:span text:style-name="T51">ملائکه‌ی<text:s/></text:span><text:span text:style-name="T52">دیگر هستند منتفی است. به نظر می‌رسد عبارت زیارت جامعه<text:s/></text:span><text:span text:style-name="T53">اشاره‌ی</text:span><text:span text:style-name="T54"><text:s/>دیگری به این حقیقت است</text:span><text:span text:style-name="T55">:</text:span><text:span text:style-name="T56">«</text:span><text:span text:style-name="T57">خلقکم</text:span><text:span text:style-name="T58"><text:s/></text:span><text:span text:style-name="T59">انوارا</text:span><text:span text:style-name="T60"><text:s/></text:span><text:span text:style-name="T61">فجعلکم</text:span><text:span text:style-name="T62"><text:s/></text:span><text:span text:style-name="T63">بعرشه</text:span><text:span text:style-name="T64"><text:s/></text:span><text:span text:style-name="T65">محدقین</text:span><text:span text:style-name="T66">» و نیز احادیث خلق ائمه علیهم‌السلام از نور الهی، چندین هزار سال قبل از خلقت و<text:s/></text:span><text:span text:style-name="T67">در حالی که</text:span><text:span text:style-name="T68"><text:s/>آدم بین<text:s/></text:span><text:span text:style-name="T69">آب و گل</text:span><text:span text:style-name="T70"><text:s/>بود اشاره به این حقیقت دارد. چنانچه از ائمه علیهم‌السلام روایاتی در این باره<text:s/></text:span><text:span text:style-name="T71">نقل شده</text:span><text:span text:style-name="T72"><text:s/>است. قرآن<text:s/></text:span><text:span text:style-name="T73">درباره‌ی</text:span><text:span text:style-name="T74"><text:s/>حضرت یوسف علیه‌السلام تصریح می‌کند که وی از بندگان مخلص ما (یعنی خداوند متعال) بود و در عین حال چشم به آن مقام عالی داشت: «</text:span><text:span text:style-name="T75">انت</text:span><text:span text:style-name="T76"><text:s/></text:span><text:span text:style-name="T77">ولیی</text:span><text:span text:style-name="T78"><text:s/>فی<text:s/></text:span><text:span text:style-name="T79">الدنیا</text:span><text:span text:style-name="T80"><text:s/>و<text:s/></text:span><text:span text:style-name="T81">الآخرة</text:span><text:span text:style-name="T82"><text:s/></text:span><text:span text:style-name="T83">توفنی</text:span><text:span text:style-name="T84"><text:s/></text:span><text:span text:style-name="T85">مسلما</text:span><text:span text:style-name="T86"><text:s/>و<text:s/></text:span><text:span text:style-name="T87">الحقنی</text:span><text:span text:style-name="T88"><text:s/></text:span><text:span text:style-name="T89">بالصالحین</text:span><text:span text:style-name="T90">» و نیز قرآن در حق حضرت ابراهیم علیه‌السلام<text:s/></text:span><text:span text:style-name="T91">–</text:span><text:span text:style-name="T92"><text:s/>که<text:s/></text:span><text:span text:style-name="T93">به تنهایی</text:span><text:span text:style-name="T94"><text:s/>یک امت بود و خداوند به او مقام خُلّت عطا فرمود<text:s/></text:span><text:span text:style-name="T95">–</text:span><text:span text:style-name="T96"><text:s/>می‌فرماید: «رب<text:s/></text:span><text:span text:style-name="T97">هب</text:span><text:span text:style-name="T98"><text:s/></text:span><text:span text:style-name="T99">لی</text:span><text:span text:style-name="T100"><text:s/>حکما و<text:s/></text:span><text:span text:style-name="T101">الحقنی</text:span><text:span text:style-name="T102"><text:s/></text:span><text:span text:style-name="T103">بالصالحین</text:span><text:span text:style-name="T104">» او نیز در اینجا به خداوند متعال تضرع می‌کند که وی را به کسانی ملحق کند که به این مقام عالی رسیده‌اند؛ یعنی مقامی بالاتر از مقام خُلّت</text:span><text:span text:style-name="T105">؛ و</text:span><text:span text:style-name="T106"><text:s/>خداوند البته دعای وی را در دنیا اجابت نکرد بلکه به او<text:s/></text:span><text:span text:style-name="T107">وعده‌ی<text:s/></text:span><text:span text:style-name="T108">این مقام را در آخرت داد</text:span><text:span text:style-name="T109">:</text:span><text:span text:style-name="T110">«و<text:s/></text:span><text:span text:style-name="T111">لقد</text:span><text:span text:style-name="T112"><text:s/></text:span><text:span text:style-name="T113">اصطفیناه</text:span><text:span text:style-name="T114"><text:s/>فی<text:s/></text:span><text:span text:style-name="T115">الدنیا</text:span><text:span text:style-name="T116"><text:s/>و<text:s/></text:span><text:span text:style-name="T117">إنه</text:span><text:span text:style-name="T118"><text:s/>فی<text:s/></text:span><text:span text:style-name="T119">الآخرة</text:span><text:span text:style-name="T120"><text:s/></text:span><text:span text:style-name="T121">لمن</text:span><text:span text:style-name="T122"><text:s/></text:span><text:span text:style-name="T123">الصالحین</text:span><text:span text:style-name="T124">» البته از آیات قرآن استفاده می‌شود که دو جذبه از جذبات رحمانی برای حضرت ابراهیم حاصل شد ولی<text:s/></text:span><text:span text:style-name="T125">به صورت</text:span><text:span text:style-name="T126"><text:s/>مستمر و مداوم نبود و البته حضرت ابراهیم از خلال این دو جذبه، حقائق عالی ملکوتی را شهود کرد؛ در<text:s/></text:span><text:span text:style-name="T127">جذبه‌ی</text:span><text:span text:style-name="T128"><text:s/>اول، چگونگی احیاء و زنده کردن اموات را شهود کرد و در<text:s/></text:span><text:span text:style-name="T129">جذبه‌ی</text:span><text:span text:style-name="T130"><text:s/>دوم، بر لوح اعمال بندگان، آگاه شد. هدف در هر دو حالت، بالا رفتن درجات یقین در نزد حضرت ابراهیم علیه‌السلام بود. حضرت علی علیه‌السلام می‌فرماید: «اگر پرده‌ها کنار رود یقین من زیادتر از این حالتی که هست نمی‌شود». به پیامبر<text:s/></text:span><text:span text:style-name="T131">صلی‌الله‌علیه‌وآله</text:span><text:span text:style-name="T132"><text:s/>عرض شد که حضرت عیسی بر روی<text:s/></text:span><text:span text:style-name="T133">آب راه</text:span><text:span text:style-name="T134"><text:s/>می‌رفت. ایشان فرمود: «اگر یقین او بیشتر می‌شد بر<text:s/></text:span><text:span text:style-name="T135">هواء</text:span><text:span text:style-name="T136"><text:s/>راه می‌رفت» از جواب پیامبر<text:s/></text:span><text:span text:style-name="T137">صلی‌الله‌علیه‌وآله</text:span><text:span text:style-name="T138"><text:s/>و<text:s/></text:span><text:span text:style-name="T139">امیرالمومنین</text:span><text:span text:style-name="T140"><text:s/>علیه‌السلام استفاده می‌شود که این دو بزرگوار به این<text:s/></text:span><text:span text:style-name="T141">مرتبه‌ی</text:span><text:span text:style-name="T142"><text:s/>عالی از یقین رسیده‌اند؛ مرتبه‌ای که عیسی علیه‌السلام به آن نرسید. حضرت مهدی علیه‌السلام در نگاه مادی خود، هم عوالم مُلک و هم عوالم ملکوت را با هم و بدون انقطاع شهود می‌کند: «</text:span><text:span text:style-name="T143">السلام</text:span><text:span text:style-name="T144"><text:s/>علی ناظر<text:s/></text:span><text:span text:style-name="T145">شجرة</text:span><text:span text:style-name="T146"><text:s/>طوبی و<text:s/></text:span><text:span text:style-name="T147">سدرة المنتهی</text:span><text:span text:style-name="T148">» پس اگر<text:s/></text:span><text:span text:style-name="T149">سدره</text:span><text:span text:style-name="T150"><text:s/></text:span><text:span text:style-name="T151">المنتهی</text:span><text:span text:style-name="T152"><text:s/>و شجره طوبی و<text:s/></text:span><text:span text:style-name="T153">جرئیل</text:span><text:span text:style-name="T154"><text:s/>و<text:s/></text:span><text:span text:style-name="T155">ملائکه‌ی</text:span><text:span text:style-name="T156"><text:s/>آسمان‌ها در منظر چشم مادی حضرت مهدی<text:s/></text:span><text:span text:style-name="T157">قابل مشاهده</text:span><text:span text:style-name="T158"><text:s/>است پس با خیال و عقل شریفش، چه‌ها نمی‌بیند و چه حقائقی را رصد نمی‌کند</text:span><text:span text:style-name="T159">!!!</text:span><text:span text:style-name="T160"><text:s/>این فیض الهی فقط مختص حضرت مهدی<text:s/></text:span><text:span text:style-name="T161">عجل</text:span><text:span text:style-name="T162"><text:s/>الله تعالی فرجه<text:s/></text:span><text:span text:style-name="T163">الشریف</text:span><text:span text:style-name="T164"><text:s/>نیست و شامل تمام ائمه علیهم‌السلام می‌باشد. ولی چگونه این گفتار خداوند متعال را تفسیر کنیم که می‌فرماید: «و<text:s/></text:span><text:span text:style-name="T165">وهبنا</text:span><text:span text:style-name="T166"><text:s/>له اسحاق و یعقوب<text:s/></text:span><text:span text:style-name="T167">نافلة</text:span><text:span text:style-name="T168"><text:s/>و<text:s/></text:span><text:span text:style-name="T169">کلا</text:span><text:span text:style-name="T170"><text:s/></text:span><text:span text:style-name="T171">جعلنا</text:span><text:span text:style-name="T172"><text:s/></text:span><text:span text:style-name="T173">صالحین</text:span><text:span text:style-name="T174">»؟<text:s/></text:span><text:span text:style-name="T175">احتمالا</text:span><text:span text:style-name="T176"><text:s/>«</text:span><text:span text:style-name="T177">صالحین</text:span><text:span text:style-name="T178">» مورد اشاره در این<text:s/></text:span><text:span text:style-name="T179">آیه‌ی</text:span><text:span text:style-name="T180"><text:s/>شریفه، همان صلاح عمومی است که به تمام انبیاء و رسولان<text:s/></text:span><text:span text:style-name="T181">–</text:span><text:span text:style-name="T182"><text:s/>که یکی از ایشان حضرت ابراهیم و فرزندان وی هستند<text:s/></text:span><text:span text:style-name="T183">–</text:span><text:span text:style-name="T184"><text:s/></text:span><text:span text:style-name="T185">إعطاء</text:span><text:span text:style-name="T186"><text:s/>می‌شود نه آن صلاح خالصی که حضرت ابراهیم امید داشت به آن برسد. صلاح عام در مقایسه با صلاح خاص، همچون ایمان عام در مقایسه<text:s/></text:span><text:span text:style-name="T187">با ایمان</text:span><text:span text:style-name="T188"><text:s/>خاص است و مانند اخلاص عام در مقایسه با اخلاص خاص.<text:s/></text:span><text:span text:style-name="T189">هر کدام</text:span><text:span text:style-name="T190"><text:s/>از اینها مرتبه و عالَم و حال و مقام مختص به خود را دارند. اما دلیل رسیدن ائمه علیهم‌السلام به این مقام رفیع، آیه‌ای است که از زبان حضرت رسول<text:s/></text:span><text:span text:style-name="T191">صلی‌الله‌علیه‌وآله</text:span><text:span text:style-name="T192"><text:s/>در قرآن نقل می‌شود: «</text:span><text:span text:style-name="T193">ان</text:span><text:span text:style-name="T194"><text:s/></text:span><text:span text:style-name="T195">ولیی</text:span><text:span text:style-name="T196"><text:s/>الله<text:s/></text:span><text:span text:style-name="T197">الذی</text:span><text:span text:style-name="T198"><text:s/></text:span><text:span text:style-name="T199">نزل</text:span><text:span text:style-name="T200"><text:s/></text:span><text:span text:style-name="T201">الکتاب</text:span><text:span text:style-name="T202"><text:s/>و<text:s/></text:span><text:span text:style-name="T203">هو</text:span><text:span text:style-name="T204"><text:s/></text:span><text:span text:style-name="T205">یتولی</text:span><text:span text:style-name="T206"><text:s/></text:span><text:span text:style-name="T207">الصالحین</text:span><text:span text:style-name="T208">». منطق آیه اشاره می‌کند که خداوند متعال، متولی امور کسانی است که به مقام صلاح خاص<text:s/></text:span><text:span text:style-name="T209">رسیده اند</text:span><text:span text:style-name="T210">. پیامبر<text:s/></text:span><text:span text:style-name="T211">صلی‌الله‌علیه‌وآله</text:span><text:span text:style-name="T212"><text:s/>و سلم، در ابتدا با ادعای ولایت<text:s/></text:span><text:span text:style-name="T213">مطلقه‌ی<text:s/></text:span><text:span text:style-name="T214">ذات الهی برای خود، مقامِ<text:s/></text:span><text:soft-page-break/><text:span text:style-name="T215">عالی<text:s/></text:span><text:span text:style-name="T216">صالحین</text:span><text:span text:style-name="T217"><text:s/>را برای خویش ثابت می‌کند و از سوی دیگر، ائمه علیهم‌السلام نیز به<text:s/></text:span><text:span text:style-name="T218">منزله‌ی</text:span><text:span text:style-name="T219"><text:s/>جان و نفس پیامبر<text:s/></text:span><text:span text:style-name="T220">صلی‌الله‌علیه‌وآله</text:span><text:span text:style-name="T221"><text:s/>هستند</text:span><text:span text:style-name="T222">؛«</text:span><text:span text:style-name="T223">حتی<text:s/></text:span><text:span text:style-name="T224">لایبقی</text:span><text:span text:style-name="T225"><text:s/>ملک مقرب و لا نبی مرسل و لا صدیق ... الا<text:s/></text:span><text:span text:style-name="T226">عرّفهم</text:span><text:span text:style-name="T227"><text:s/></text:span><text:span text:style-name="T228">جلالة</text:span><text:span text:style-name="T229"><text:s/></text:span><text:span text:style-name="T230">امرکم</text:span><text:span text:style-name="T231"><text:s/>و<text:s/></text:span><text:span text:style-name="T232">عظم</text:span><text:span text:style-name="T233"><text:s/></text:span><text:span text:style-name="T234">خطرکم</text:span><text:span text:style-name="T235"><text:s/>و کبر<text:s/></text:span><text:span text:style-name="T236">شأنکم</text:span><text:span text:style-name="T237"><text:s/>و ثبات<text:s/></text:span><text:span text:style-name="T238">مقامکم</text:span><text:span text:style-name="T239"><text:s/>و<text:s/></text:span><text:span text:style-name="T240">خاصّتکم</text:span><text:span text:style-name="T241"><text:s/></text:span><text:span text:style-name="T242">لدیه</text:span><text:span text:style-name="T243"><text:s/>و قرب<text:s/></text:span><text:span text:style-name="T244">منزلتکم</text:span><text:span text:style-name="T245"><text:s/>منه». بدترین مانع<text:s/></text:span><text:span text:style-name="T246">در راه</text:span><text:span text:style-name="T247"><text:s/>رسیدن به کمال و وصول به مقامات روحی، انکار مقامات و مدارج غیبی و روحی است».</text:span></text:p>
      <text:p text:style-name="P248"><text:span text:style-name="T249">سؤال</text:span><text:span text:style-name="T250"><text:s/>من از شما این است که آیا از<text:s/></text:span><text:span text:style-name="T251">ادله‌ی</text:span><text:span text:style-name="T252"><text:s/>قرآنی و روایی که در متن فوق مورد استناد قرار گرفت یقین حاصل می‌شود؟ نظر شما در مورد این گفتار چیست؟ آیا<text:s/></text:span><text:span text:style-name="T253">واقعا</text:span><text:span text:style-name="T254"><text:s/>این آیات، چنین معانی و<text:s/></text:span><text:span text:style-name="T255">تفسیراتی</text:span><text:span text:style-name="T256"><text:s/>را بر می‌تابند؟ آیا احادیث مذکور در این متن، صحیح هستند؟</text:span></text:p>
      <text:p text:style-name="P257"><text:span text:style-name="T258">پاسخ:</text:span><text:span text:style-name="T259"><text:s/></text:span><text:span text:style-name="T260">قطع نظر</text:span><text:span text:style-name="T261"><text:s/>از صحت یا عدم صحت اصل این افکار، قصد دارم بررسی‌ای پیرامون<text:s/></text:span><text:span text:style-name="T262">طریقه‌ی</text:span><text:span text:style-name="T263"><text:s/>استدلال و بعضی از مستندات<text:s/></text:span><text:span text:style-name="T264">–</text:span><text:span text:style-name="T265"><text:s/>و نه<text:s/></text:span><text:span text:style-name="T266">همه‌ی<text:s/></text:span><text:span text:style-name="T267">آنها<text:s/></text:span><text:span text:style-name="T268">–</text:span><text:span text:style-name="T269"><text:s/>داشته باشم زیرا<text:s/></text:span><text:span text:style-name="T270">سؤالات</text:span><text:span text:style-name="T271"><text:s/>و اشکالات زیادی را می‌توان مطرح کرد ولی<text:s/></text:span><text:span text:style-name="T272">عجالتا</text:span><text:span text:style-name="T273"><text:s/>و<text:s/></text:span><text:span text:style-name="T274">به صورت</text:span><text:span text:style-name="T275"><text:s/>گذرا، این چند نکته را عرض می‌کنم:</text:span></text:p>
      <text:list text:style-name="LFO16" text:continue-numbering="true">
        <text:list-item>
          <text:p text:style-name="P276"><text:span text:style-name="T277">حدیث «</text:span><text:span text:style-name="T278">اذا</text:span><text:span text:style-name="T279"><text:s/></text:span><text:span text:style-name="T280">نزلت</text:span><text:span text:style-name="T281"><text:s/></text:span><text:span text:style-name="T282">بکم</text:span><text:span text:style-name="T283"><text:s/></text:span><text:span text:style-name="T284">شدة</text:span><text:span text:style-name="T285"><text:s/></text:span><text:span text:style-name="T286">فاستعینوا</text:span><text:span text:style-name="T287"><text:s/>بنا<text:s/></text:span><text:span text:style-name="T288">علی الله</text:span><text:span text:style-name="T289">» در تفسیر عیاشی<text:s/></text:span><text:span text:style-name="T290">به صورت</text:span><text:span text:style-name="T291"><text:s/>مرسل وارد شده است</text:span><text:span text:style-name="T292">؛</text:span><text:span text:style-name="T293"><text:note text:note-class="footnote" text:id="_ftn2"><text:note-citation>3</text:note-citation><text:note-body><text:p text:style-name="P294"><text:span text:style-name="T295"><text:s/></text:span><text:span text:style-name="T296">عیاشی,<text:s/></text:span><text:span text:style-name="T297">تفسیر العیاشی</text:span><text:span text:style-name="T298">, ج 2 ص 42</text:span><text:span text:style-name="T299">.</text:span></text:p></text:note-body></text:note></text:span><text:span text:style-name="T300"><text:s/>همچنین در کتاب «</text:span><text:span text:style-name="T301">الاختصاص</text:span><text:span text:style-name="T302">» نیز بدون سند آمده است</text:span><text:span text:style-name="T303">؛</text:span><text:span text:style-name="T304"><text:note text:note-class="footnote" text:id="_ftn3"><text:note-citation>4</text:note-citation><text:note-body><text:p text:style-name="P305"><text:span text:style-name="T306"><text:s/></text:span><text:span text:style-name="T307">مفید,<text:s/></text:span><text:span text:style-name="T308">الاختصاص</text:span><text:span text:style-name="T309">, 252</text:span><text:span text:style-name="T310">.</text:span></text:p></text:note-body></text:note></text:span><text:span text:style-name="T311"><text:s/>البته فرض می‌</text:span><text:span text:style-name="T312">کنیم</text:span><text:span text:style-name="T313"><text:s/>کتابی به نام<text:s/></text:span><text:span text:style-name="T314">الاختصاص</text:span><text:span text:style-name="T315"><text:s/>برای شیخ مفید وجود دارد؛ برخی از علماء مانند<text:s/></text:span><text:span text:style-name="T316">آیت الله</text:span><text:span text:style-name="T317"><text:s/>خویی</text:span><text:span text:style-name="T318"><text:note text:note-class="footnote" text:id="_ftn4"><text:note-citation>5</text:note-citation><text:note-body><text:p text:style-name="P319"><text:span text:style-name="T320"><text:s/></text:span><text:span text:style-name="T321">خویی,<text:s/></text:span><text:span text:style-name="T322">معجم رجال الحدیث و تفصیل طبقات الرواة</text:span><text:span text:style-name="T323">, ج 8 ص 130</text:span><text:span text:style-name="T324">.</text:span></text:p></text:note-body></text:note></text:span><text:span text:style-name="T325"><text:s/>انتساب این کتاب به شیخ مفید را قبول ندارند. پس این حدیث در<text:s/></text:span><text:span text:style-name="T326">کتابهای</text:span><text:span text:style-name="T327"><text:s/>اصلی حدیثی مسلمین نیامده است و دیگر نوبت به بعضی از ملاحظه‌ها نسبت به متن آن نمی‌رسد.</text:span></text:p>
        </text:list-item>
        <text:list-item>
          <text:p text:style-name="P328"><text:span text:style-name="T329">در سند روایت «</text:span><text:span text:style-name="T330">نحن</text:span><text:span text:style-name="T331"><text:s/>والله<text:s/></text:span><text:span text:style-name="T332">الاسماء</text:span><text:span text:style-name="T333"><text:s/></text:span><text:span text:style-name="T334">الحسنی</text:span><text:span text:style-name="T335">» شخصی است به نام «سعدان بن مسلم» که توثیق وی ممکن نیست مگر بنا بر توثیق راویان تفسیر قمی و کتاب کامل<text:s/></text:span><text:span text:style-name="T336">الزیارة. لذا</text:span><text:span text:style-name="T337"><text:s/>فقط کسانی می‌توانند سند این روایت را صحیح بدانند که توثیق راویان یکی از این دو کتاب<text:s/></text:span><text:span text:style-name="T338">–</text:span><text:span text:style-name="T339"><text:s/>تفسیر قمی و کتاب کامل<text:s/></text:span><text:span text:style-name="T340">الزیارة</text:span><text:span text:style-name="T341"><text:s/></text:span><text:span text:style-name="T342">–</text:span><text:span text:style-name="T343"><text:s/>را بپذیرند. البته اشکالی نسبت به متن و دلالت این روایت وجود دارد که در ادامه خواهد آمد.</text:span></text:p>
        </text:list-item>
        <text:list-item>
          <text:p text:style-name="P344"><text:span text:style-name="T345">علامه طباطبایی روایت اسماء الله</text:span><text:span text:style-name="T346"><text:note text:note-class="footnote" text:id="_ftn5"><text:note-citation>6</text:note-citation><text:note-body><text:p text:style-name="P347"><text:span text:style-name="T348"><text:s/>. یعنی روایت «نحن والله الاسماء الحسنی»</text:span></text:p></text:note-body></text:note></text:span><text:span text:style-name="T349"><text:s/>را<text:s/></text:span><text:span text:style-name="T350">اینگونه</text:span><text:span text:style-name="T351"><text:s/>تفسیر می‌کند: «روایتی در کتاب کافی<text:s/></text:span><text:span text:style-name="T352">نقل شده</text:span><text:span text:style-name="T353"><text:s/>که سندش به معاویه بن عمار می‌رسد. در این روایت از امام صادق علیه‌السلام درباره این<text:s/></text:span><text:span text:style-name="T354">آیه‌ی</text:span><text:span text:style-name="T355"><text:s/>شریفه که می‌فرماید «و<text:s/></text:span><text:span text:style-name="T356">لله</text:span><text:span text:style-name="T357"><text:s/></text:span><text:span text:style-name="T358">الاسماء</text:span><text:span text:style-name="T359"><text:s/></text:span><text:span text:style-name="T360">الحسنی</text:span><text:span text:style-name="T361"><text:s/></text:span><text:span text:style-name="T362">فادعوه</text:span><text:span text:style-name="T363"><text:s/>بها»<text:s/></text:span><text:span text:style-name="T364">نقل شده</text:span><text:span text:style-name="T365"><text:s/>که فرمودند: «به خدا سوگند ما اسماء<text:s/></text:span><text:span text:style-name="T366">حسنای</text:span><text:span text:style-name="T367"><text:s/>الهی هستیم که خداوند از بندگان چیزی قبول نمی‌کند مگر اینکه به همراه معرفت و شناختِ ما باشد». عیاشی این روایت را از امام علیه‌السلام نقل کرده است و در آن،<text:s/></text:span><text:span text:style-name="T368">کلمه‌ی</text:span><text:span text:style-name="T369"><text:s/>اسم به معنی آنچه که دلالت بر چیزی می‌کند وارد شده است حال آن اسم می‌تواند لفظ باشد یا غیر لفظ</text:span><text:span text:style-name="T370">. بنابراین</text:span><text:span text:style-name="T371"><text:s/>انبیاء و اوصیاء علیه‌السلام<text:s/></text:span><text:span text:style-name="T372">اسمهایی</text:span><text:span text:style-name="T373"><text:s/>هستند که دلالت بر خداوند متعال می‌کنند و نیز<text:s/></text:span><text:span text:style-name="T374">واسطه‌ی</text:span><text:span text:style-name="T375"><text:s/>بین<text:s/></text:span><text:soft-page-break/><text:span text:style-name="T376">خداوند متعال و خلقش هستند و چون اینان در عبودیت<text:s/></text:span><text:span text:style-name="T377">به گونه‌ای</text:span><text:span text:style-name="T378"><text:s/>هستند که چیزی جز خداوند برای آنها نیست پس مظهر اسما و صفات الهی می‌باشند»</text:span><text:span text:style-name="T379">.</text:span><text:span text:style-name="T380"><text:note text:note-class="footnote" text:id="_ftn6"><text:note-citation>7</text:note-citation><text:note-body><text:p text:style-name="P381"><text:span text:style-name="T382"><text:s/></text:span><text:span text:style-name="T383">طباطبایی,<text:s/></text:span><text:span text:style-name="T384">المیزان فی تفسیر القرآن</text:span><text:span text:style-name="T385">, ج 8 ص 367</text:span><text:span text:style-name="T386">.</text:span></text:p></text:note-body></text:note></text:span></text:p>
        </text:list-item>
      </text:list>
      <text:p text:style-name="P387"><text:span text:style-name="T388">البته در پاسخ به<text:s/></text:span><text:span text:style-name="T389">سوالی</text:span><text:span text:style-name="T390"><text:s/>دیگر، به طور مفصل<text:s/></text:span><text:span text:style-name="T391">درباره‌ی آیه‌ی</text:span><text:span text:style-name="T392"><text:s/>«و<text:s/></text:span><text:span text:style-name="T393">لله</text:span><text:span text:style-name="T394"><text:s/></text:span><text:span text:style-name="T395">الاسماء</text:span><text:span text:style-name="T396"><text:s/></text:span><text:span text:style-name="T397">الحسنی</text:span><text:span text:style-name="T398"><text:s/></text:span><text:span text:style-name="T399">فادعوه</text:span><text:span text:style-name="T400"><text:s/>بها» بحث کردم</text:span><text:span text:style-name="T401">؛</text:span><text:span text:style-name="T402"><text:note text:note-class="footnote" text:id="_ftn7"><text:note-citation>8</text:note-citation><text:note-body><text:p text:style-name="P403"><text:span text:style-name="T404"><text:s/></text:span><text:span text:style-name="T405">حب الله,<text:s/></text:span><text:span text:style-name="T406">اضاءات فی الفکر و الدین و الاجتماع</text:span><text:span text:style-name="T407">, ج 3 ص 11 الی 19 سوال شماره</text:span><text:span text:style-name="T408">‌ی<text:s/></text:span><text:span text:style-name="T409">368</text:span><text:span text:style-name="T410">.</text:span></text:p></text:note-body></text:note></text:span><text:span text:style-name="T411"><text:s/>لذا تکرار نمی‌کنم.</text:span></text:p>
      <text:list text:style-name="LFO16" text:continue-numbering="true">
        <text:list-item>
          <text:p text:style-name="P412"><text:span text:style-name="T413">فرض کنید بر اساسِ تصریح قرآن<text:s/></text:span><text:span text:style-name="T414">که‌می‌فرماید</text:span><text:span text:style-name="T415"><text:s/>«</text:span><text:span text:style-name="T416">فادعوه</text:span><text:span text:style-name="T417"><text:s/>بها»، ما<text:s/></text:span><text:span text:style-name="T418">مامور</text:span><text:span text:style-name="T419"><text:s/>هستیم</text:span><text:span text:style-name="T420"><text:note text:note-class="footnote" text:id="_ftn8"><text:note-citation>9</text:note-citation><text:note-body><text:p text:style-name="P421"><text:span text:style-name="T422"><text:s/>. همانطور که در متنِ مذکور در سوال آمده است؛ و این، غیر از جواز است. لطفا توجه کنید.</text:span></text:p></text:note-body></text:note></text:span><text:span text:style-name="T423"><text:s/>که خداوند متعال را به ائمه علیهم‌السلام بخوانیم؛ چرا<text:s/></text:span><text:span text:style-name="T424">ده‌ها<text:s/></text:span><text:span text:style-name="T425">و یا صدها دعایی که<text:s/></text:span><text:span text:style-name="T426">اهل بیت</text:span><text:span text:style-name="T427"><text:s/></text:span><text:span text:style-name="T428">علیهم السلام</text:span><text:span text:style-name="T429"><text:s/>به ما یاد دادند منسجم با این دستورِ قرآنی نیست؟ چرا در طول قرن‌های متمادی، فقط روایات بسیار اندکی<text:s/></text:span><text:span text:style-name="T430">درباره‌ی</text:span><text:span text:style-name="T431"><text:s/>مخاطب قرار دادنِ پیامبر و ائمه علیهم‌السلام در دعاها، به دست شیعه رسیده است؟ (برخی از علماء اساساً دعای فرج را روایت نمی‌دانند و صحبت پیرامون این دعا و تحقیق<text:s/></text:span><text:span text:style-name="T432">درباره‌ی<text:s/></text:span><text:span text:style-name="T433">آن را<text:s/></text:span><text:span text:style-name="T434">به جای</text:span><text:span text:style-name="T435"><text:s/>دیگری موکول می‌کنم). چرا ادله‌ای که ثابت کند باید معصومین<text:s/></text:span><text:span text:style-name="T436">علیهم السلام</text:span><text:span text:style-name="T437"><text:s/>را<text:s/></text:span><text:span text:style-name="T438">به صورت</text:span><text:span text:style-name="T439"><text:s/>مستقیم در دعاها، مورد خطاب قرار دهیم تا این اندازه کم است؟ آیا فقدانِ چنین ادعیه‌ای</text:span><text:span text:style-name="T440">،</text:span><text:span text:style-name="T441"><text:note text:note-class="footnote" text:id="_ftn9"><text:note-citation>10</text:note-citation><text:note-body><text:p text:style-name="P442"><text:span text:style-name="T443"><text:s/>. که معصومین علیهم السلام را مستقیما در دعا، مخاطب خویش قرار دهیم (مانند دعای الهی عظم البلاء و ... )</text:span></text:p></text:note-body></text:note></text:span><text:span text:style-name="T444"><text:s/>بر خلاف دعوت و راهنمایی قرآن و نیز دستور قرآن نمی‌باشد؟ آیا چنین چیزی به معنای قصور و کوتاهی ائمه علیه‌السلام<text:s/></text:span><text:span text:style-name="T445">–</text:span><text:span text:style-name="T446"><text:s/>العیاذ بالله<text:s/></text:span><text:span text:style-name="T447">–</text:span><text:span text:style-name="T448"><text:s/>در تعلیمِ اصولِ دعا به ما شیعیان نیست؟</text:span></text:p>
        </text:list-item>
      </text:list>
      <text:p text:style-name="P449"><text:span text:style-name="T450">از سوی دیگر چرا در قرآن کریم و نیز احادیث، ده‌ها دعا از انبیا<text:s/></text:span><text:span text:style-name="T451">نقل شده</text:span><text:span text:style-name="T452"><text:s/>که خداوند را<text:s/></text:span><text:span text:style-name="T453">به صورت</text:span><text:span text:style-name="T454"><text:s/>مستقیم مورد خطاب قرار<text:s/></text:span><text:span text:style-name="T455">داده اند</text:span><text:span text:style-name="T456">؟ چگونه ممکن است این آیات و روایات را<text:s/></text:span><text:span text:style-name="T457">–</text:span><text:span text:style-name="T458"><text:s/>که به صدها مورد می‌رسد<text:s/></text:span><text:span text:style-name="T459">–</text:span><text:span text:style-name="T460"><text:s/>به نفع یک یا چند روایتِ اندک، کنار بگذاریم و مدعی شویم که این روایاتِ اندک</text:span><text:span text:style-name="T461">،</text:span><text:span text:style-name="T462">می‌خواهند به ما بفهمانند خداوند متعال را باید<text:s/></text:span><text:span text:style-name="T463">–</text:span><text:span text:style-name="T464"><text:s/>نه اینکه جایز است بلکه لازم است<text:s/></text:span><text:span text:style-name="T465">–</text:span><text:span text:style-name="T466"><text:s/>از طریق واسطه خواند؟ آیه مذکور، امر می‌کند که خداوند را به<text:s/></text:span><text:span text:style-name="T467">وسیله‌ی</text:span><text:span text:style-name="T468"><text:s/>اسماء او بخوانیم و این کار، لازم است نه اینکه جایز باشد. پس چگونه قرآن و سنت، این دستوری را ترک<text:s/></text:span><text:span text:style-name="T469">کرده اند</text:span><text:span text:style-name="T470">؟ تکرار می‌کنم کلام ما در امر است نه در جواز.</text:span></text:p>
      <text:p text:style-name="P471">شاید در جواب بگویید که ائمه علیه‌السلام یکی از اسماء الهی هستند نه اینکه اسماء الهی منحصر در ایشان باشد.</text:p>
      <text:p text:style-name="P472"><text:span text:style-name="T473">در جواب این شبهه می‌توان گفت ظاهر روایت، حصر است و در مقابل کسانی که تصور می‌</text:span><text:span text:style-name="T474">کنند</text:span><text:span text:style-name="T475"><text:s/>اسماءِ الهی چیزی غیر از معصومین<text:s/></text:span><text:span text:style-name="T476">علیهم السلام</text:span><text:span text:style-name="T477"><text:s/>هستند، می‌خواهد تاکید کند که فقط ائمه علیهم‌السلام، اسماء الهی هستند. اگر منظور روایت فوق این بود که ائمه علیهم‌السلام یکی از مصادیق اسماء الهی هستند باید امام علیه‌السلام چنین می‌فرمود: «</text:span><text:span text:style-name="T478">نحن</text:span><text:span text:style-name="T479"><text:s/>من<text:s/></text:span><text:span text:style-name="T480">الاسماء»</text:span><text:span text:style-name="T481"><text:note text:note-class="footnote" text:id="_ftn10"><text:note-citation>11</text:note-citation><text:note-body><text:p text:style-name="P482"><text:span text:style-name="T483"><text:s/>. یعنی ما از اسماء الهی هستیم</text:span></text:p></text:note-body></text:note></text:span><text:span text:style-name="T484"><text:s/>ولی تعبیر روایت این است: «</text:span><text:span text:style-name="T485">نحن</text:span><text:span text:style-name="T486"><text:s/>والله<text:s/></text:span><text:span text:style-name="T487">الاسماء</text:span><text:span text:style-name="T488"><text:s/></text:span><text:span text:style-name="T489">الحسنی»</text:span><text:span text:style-name="T490"><text:note text:note-class="footnote" text:id="_ftn11"><text:note-citation>12</text:note-citation><text:note-body><text:p text:style-name="P491"><text:span text:style-name="T492"><text:s/>. ما – به خدا سوگند – اسماء الهی هستیم.</text:span></text:p></text:note-body></text:note></text:span><text:span text:style-name="T493"><text:s/></text:span><text:span text:style-name="T494">این گونه</text:span><text:span text:style-name="T495"><text:s/>تعبیر مانند این است که بفرمایند: «</text:span><text:span text:style-name="T496">نحن</text:span><text:span text:style-name="T497"><text:s/></text:span><text:soft-page-break/><text:span text:style-name="T498">والله خلفاء<text:s/></text:span><text:span text:style-name="T499">النبی»</text:span><text:span text:style-name="T500"><text:note text:note-class="footnote" text:id="_ftn12"><text:note-citation>13</text:note-citation><text:note-body><text:p text:style-name="P501"><text:span text:style-name="T502"><text:s/>. ما – به خدا سوگند – خلفای پیامبر هستیم.</text:span></text:p></text:note-body></text:note></text:span><text:span text:style-name="T503"><text:s/>که ظاهر در حصر خلافت در ایشان است؛ در غیر این صورت، باید می‌فرمودند: «</text:span><text:span text:style-name="T504">نحن</text:span><text:span text:style-name="T505"><text:s/>من خلفاء<text:s/></text:span><text:span text:style-name="T506">النبی</text:span><text:span text:style-name="T507">»</text:span><text:span text:style-name="T508">.</text:span><text:span text:style-name="T509"><text:note text:note-class="footnote" text:id="_ftn13"><text:note-citation>14</text:note-citation><text:note-body><text:p text:style-name="P510"><text:span text:style-name="T511"><text:s/>. ما از خلفای پیامبر هستیم.</text:span></text:p></text:note-body></text:note></text:span><text:span text:style-name="T512"><text:s/>آیا تمام اینها کشف نمی‌کند که مراد این روایت، معنی دیگری است که<text:s/></text:span><text:span text:style-name="T513">چه بسا</text:span><text:span text:style-name="T514"><text:s/>با بعضی از فرمایشات علامه طباطبایی هماهنگ باشد و یا اینکه اساساً این روایت مجعول بوده و از سوی برخی از غالیان،<text:s/></text:span><text:span text:style-name="T515">ساخته شده</text:span><text:span text:style-name="T516"><text:s/>باشد؟ خدا بهتر می‌داند.</text:span></text:p>
      <text:p text:style-name="P517"><text:span text:style-name="T518">آیا این<text:s/></text:span><text:span text:style-name="T519">آیه‌ی<text:s/></text:span><text:span text:style-name="T520">شریفه که «قل<text:s/></text:span><text:span text:style-name="T521">ادعوا</text:span><text:span text:style-name="T522"><text:s/>الله<text:s/></text:span><text:span text:style-name="T523">أو</text:span><text:span text:style-name="T524"><text:s/></text:span><text:span text:style-name="T525">ادعوا</text:span><text:span text:style-name="T526"><text:s/>الرحمن<text:s/></text:span><text:span text:style-name="T527">ایّاً</text:span><text:span text:style-name="T528"><text:s/>ما<text:s/></text:span><text:span text:style-name="T529">تدعوا</text:span><text:span text:style-name="T530"><text:s/>فله<text:s/></text:span><text:span text:style-name="T531">الاسماء</text:span><text:span text:style-name="T532"><text:s/></text:span><text:span text:style-name="T533">الحسنی</text:span><text:span text:style-name="T534"><text:s/>و لا<text:s/></text:span><text:span text:style-name="T535">تجهر</text:span><text:span text:style-name="T536"><text:s/></text:span><text:span text:style-name="T537">بصلاتک</text:span><text:span text:style-name="T538"><text:s/>و لا<text:s/></text:span><text:span text:style-name="T539">تخافت</text:span><text:span text:style-name="T540"><text:s/>بها و<text:s/></text:span><text:span text:style-name="T541">ابتغ</text:span><text:span text:style-name="T542"><text:s/>بین<text:s/></text:span><text:span text:style-name="T543">ذلک</text:span><text:span text:style-name="T544"><text:s/></text:span><text:span text:style-name="T545">سبیلا»</text:span><text:span text:style-name="T546"><text:note text:note-class="footnote" text:id="_ftn14"><text:note-citation>15</text:note-citation><text:note-body><text:p text:style-name="P547"><text:span text:style-name="T548"><text:s/>. اسراء: 110</text:span></text:p></text:note-body></text:note></text:span><text:span text:style-name="T549"><text:s/></text:span><text:span text:style-name="T550">به وضوح</text:span><text:span text:style-name="T551">، اشاره نمی‌</text:span><text:span text:style-name="T552">کند</text:span><text:span text:style-name="T553"><text:s/>که منظور از اسماء الهی<text:s/></text:span><text:span text:style-name="T554">–</text:span><text:span text:style-name="T555"><text:s/>با توجه به<text:s/></text:span><text:span text:style-name="T556">قرینه‌ی<text:s/></text:span><text:span text:style-name="T557">مقابله در صدرِ آیه<text:s/></text:span><text:span text:style-name="T558">–</text:span><text:span text:style-name="T559"><text:s/></text:span><text:span text:style-name="T560">نام هایی</text:span><text:span text:style-name="T561"><text:s/>همچون رحمان و رحیم است؟</text:span></text:p>
      <text:p text:style-name="P562"><text:span text:style-name="T563">به این<text:s/></text:span><text:span text:style-name="T564">آیه‌ی<text:s/></text:span><text:span text:style-name="T565">شریفه دقت کنید</text:span><text:span text:style-name="T566">:</text:span><text:span text:style-name="T567">«</text:span><text:span text:style-name="T568">هو</text:span><text:span text:style-name="T569"><text:s/>الله<text:s/></text:span><text:span text:style-name="T570">الذی</text:span><text:span text:style-name="T571"><text:s/>لا اله الا<text:s/></text:span><text:span text:style-name="T572">هو</text:span><text:span text:style-name="T573"><text:s/>عالم<text:s/></text:span><text:span text:style-name="T574">الغیب</text:span><text:span text:style-name="T575"><text:s/>و<text:s/></text:span><text:span text:style-name="T576">الشهادة</text:span><text:span text:style-name="T577"><text:s/></text:span><text:span text:style-name="T578">هو</text:span><text:span text:style-name="T579"><text:s/>الرحمن الرحیم؛<text:s/></text:span><text:span text:style-name="T580">هو</text:span><text:span text:style-name="T581"><text:s/>الله<text:s/></text:span><text:span text:style-name="T582">الذی</text:span><text:span text:style-name="T583"><text:s/>لا اله الا<text:s/></text:span><text:span text:style-name="T584">هو</text:span><text:span text:style-name="T585"><text:s/></text:span><text:span text:style-name="T586">الملک</text:span><text:span text:style-name="T587"><text:s/></text:span><text:span text:style-name="T588">القدوس</text:span><text:span text:style-name="T589"><text:s/></text:span><text:span text:style-name="T590">السلام</text:span><text:span text:style-name="T591"><text:s/></text:span><text:span text:style-name="T592">المومن</text:span><text:span text:style-name="T593"><text:s/></text:span><text:span text:style-name="T594">المهیمن</text:span><text:span text:style-name="T595"><text:s/></text:span><text:span text:style-name="T596">العزیز</text:span><text:span text:style-name="T597"><text:s/></text:span><text:span text:style-name="T598">الجبار</text:span><text:span text:style-name="T599"><text:s/></text:span><text:span text:style-name="T600">المتکبر</text:span><text:span text:style-name="T601"><text:s/></text:span><text:span text:style-name="T602">سبحان الله</text:span><text:span text:style-name="T603"><text:s/></text:span><text:span text:style-name="T604">عما</text:span><text:span text:style-name="T605"><text:s/></text:span><text:span text:style-name="T606">یشرکون</text:span><text:span text:style-name="T607">؛<text:s/></text:span><text:span text:style-name="T608">هو</text:span><text:span text:style-name="T609"><text:s/>الله<text:s/></text:span><text:span text:style-name="T610">الخالق</text:span><text:span text:style-name="T611"><text:s/></text:span><text:span text:style-name="T612">الباریء</text:span><text:span text:style-name="T613"><text:s/></text:span><text:span text:style-name="T614">المصور</text:span><text:span text:style-name="T615"><text:s/>له<text:s/></text:span><text:span text:style-name="T616">الاسماء</text:span><text:span text:style-name="T617"><text:s/></text:span><text:span text:style-name="T618">الحسنی</text:span><text:span text:style-name="T619"><text:s/></text:span><text:span text:style-name="T620">یسبّح</text:span><text:span text:style-name="T621"><text:s/>له ما فی<text:s/></text:span><text:span text:style-name="T622">السماوات</text:span><text:span text:style-name="T623"><text:s/>و<text:s/></text:span><text:span text:style-name="T624">الارض</text:span><text:span text:style-name="T625"><text:s/>و<text:s/></text:span><text:span text:style-name="T626">هو</text:span><text:span text:style-name="T627"><text:s/></text:span><text:span text:style-name="T628">العزیز</text:span><text:span text:style-name="T629"><text:s/></text:span><text:span text:style-name="T630">الحکیم</text:span><text:span text:style-name="T631">»</text:span><text:span text:style-name="T632">.</text:span><text:span text:style-name="T633"><text:note text:note-class="footnote" text:id="_ftn15"><text:note-citation>16</text:note-citation><text:note-body><text:p text:style-name="P634"><text:span text:style-name="T635"><text:s/>. حشر: 22 تا 24</text:span></text:p></text:note-body></text:note></text:span></text:p>
      <text:p text:style-name="P636"><text:span text:style-name="T637">آیا روش تفسیر قرآن به قرآن ما را به این نتیجه نمی‌رساند که مراد از اسماء الهی،<text:s/></text:span><text:span text:style-name="T638">اسمهایی</text:span><text:span text:style-name="T639"><text:s/>از قبیل آنچه در این آیه آمده است<text:s/></text:span><text:span text:style-name="T640">–</text:span><text:span text:style-name="T641"><text:s/></text:span><text:span text:style-name="T642">همانطور</text:span><text:span text:style-name="T643"><text:s/>که در عرف و نیز در لغت عرب، چنین فهمیده می‌شود<text:s/></text:span><text:span text:style-name="T644">–</text:span><text:span text:style-name="T645"><text:s/>می‌</text:span><text:span text:style-name="T646">باشد</text:span><text:span text:style-name="T647">؟<text:s/></text:span><text:span text:style-name="T648">اتفاقا</text:span><text:span text:style-name="T649"><text:s/>این نتیجه، معروف بین علماء مسلمین<text:s/></text:span><text:span text:style-name="T650">–</text:span><text:span text:style-name="T651"><text:s/>البته غیر از صوفیه و برخی از نحله‌ها و جریان‌های عرفانی<text:s/></text:span><text:span text:style-name="T652">–</text:span><text:span text:style-name="T653"><text:s/>است.</text:span></text:p>
      <text:list text:style-name="LFO16" text:continue-numbering="true">
        <text:list-item>
          <text:p text:style-name="P654"><text:span text:style-name="T655">من تا کنون برای روایت «لو کشف<text:s/></text:span><text:span text:style-name="T656">الغطاء</text:span><text:span text:style-name="T657"><text:s/>ما<text:s/></text:span><text:span text:style-name="T658">ازددت</text:span><text:span text:style-name="T659"><text:s/></text:span><text:span text:style-name="T660">یقینا»</text:span><text:span text:style-name="T661"><text:note text:note-class="footnote" text:id="_ftn16"><text:note-citation>17</text:note-citation><text:note-body><text:p text:style-name="P662"><text:span text:style-name="T663"><text:s/>. اگر پرده‌ها کنار زده شود چیزی بر یقین من افزوده نمی‌شود.</text:span></text:p></text:note-body></text:note></text:span><text:span text:style-name="T664"><text:s/>-<text:s/></text:span><text:span text:style-name="T665">علی رغم</text:span><text:span text:style-name="T666"><text:s/>معروف بودن آن<text:s/></text:span><text:span text:style-name="T667">–</text:span><text:span text:style-name="T668"><text:s/>سندی نیافتم تا بفهمم چگونه این روایت به ما<text:s/></text:span><text:span text:style-name="T669">منتقل شده</text:span><text:span text:style-name="T670"><text:s/>است. اگر کسی برای این روایت، سندی یافت از وی تشکر خواهم کرد.</text:span></text:p>
        </text:list-item>
        <text:list-item>
          <text:p text:style-name="P671"><text:span text:style-name="T672">اینکه حضرت محمد<text:s/></text:span><text:span text:style-name="T673">صلی‌الله‌علیه‌وآله</text:span><text:span text:style-name="T674"><text:s/>و نیز<text:s/></text:span><text:span text:style-name="T675">اهل بیت</text:span><text:span text:style-name="T676"><text:s/>ایشان، از بارزترین مصادیق<text:s/></text:span><text:span text:style-name="T677">صالحین</text:span><text:span text:style-name="T678"><text:s/>و<text:s/></text:span><text:span text:style-name="T679">کاملین</text:span><text:span text:style-name="T680"><text:s/>هستند مورد<text:s/></text:span><text:span text:style-name="T681">مناقشه‌ی</text:span><text:span text:style-name="T682"><text:s/>کسی نیست. ولی چگونه صلاح خاص و عام را از آیات بفهمیم؟ چه اشکالی دارد که یکی از انبیاء الهی از خداوند بخواهد که وی را از<text:s/></text:span><text:span text:style-name="T683">صالحین</text:span><text:span text:style-name="T684"><text:s/>قرار داده و به آنها ملحق کند و در عین حال، منظورِ او</text:span><text:span text:style-name="T685">،</text:span><text:span text:style-name="T686">صلاح عام باشد؟ چه اشکالی دارد مقصودِ از این دعا، الحاق وی به<text:s/></text:span><text:span text:style-name="T687">صالحین</text:span><text:span text:style-name="T688"><text:s/>در بهشت باشد و خداوند نیز دعای وی را مستجاب نموده و او ملحق به<text:s/></text:span><text:span text:style-name="T689">صالحین</text:span><text:span text:style-name="T690"><text:s/>کرده است و لذا و در<text:s/></text:span><text:span text:style-name="T691">آیه‌ی</text:span><text:span text:style-name="T692"><text:s/>بعد می‌فرماید که این پیامبر در آخرت از<text:s/></text:span><text:span text:style-name="T693">صالحین</text:span><text:span text:style-name="T694"><text:s/>است؟ آیا در قرآن از حضرت ابراهیم نقل نشده که دعا فرمود «خداوند وی را از وارثان بهشت پر نعمت قرار دهد</text:span><text:span text:style-name="T695">»</text:span><text:span text:style-name="T696"><text:note text:note-class="footnote" text:id="_ftn17"><text:note-citation>18</text:note-citation><text:note-body><text:p text:style-name="P697"><text:span text:style-name="T698"><text:s/>. شعراء: 85</text:span></text:p></text:note-body></text:note></text:span><text:span text:style-name="T699"><text:s/></text:span><text:span text:style-name="T700">آنهم</text:span><text:span text:style-name="T701"><text:s/>با<text:s/></text:span><text:span text:style-name="T702">فاصله‌ی</text:span><text:span text:style-name="T703"><text:s/>دو آیه از درخواستی که برای الحاق به<text:s/></text:span><text:span text:style-name="T704">صالحین</text:span><text:span text:style-name="T705"><text:s/>کرد؟ آیا حضرت ابراهیم از اهل آتش بود که دعا می‌کند خداوند وی را بهشتی قرار دهد؟<text:s/></text:span><text:span text:style-name="T706">همانطور</text:span><text:span text:style-name="T707"><text:s/>که حضرت ابراهیم از خداوند می‌خواهد که وی را به بهشت برساند<text:s/></text:span><text:span text:style-name="T708">–</text:span><text:span text:style-name="T709"><text:s/></text:span><text:span text:style-name="T710">با اینکه</text:span><text:span text:style-name="T711"><text:s/>می‌دانیم وی<text:s/></text:span><text:span text:style-name="T712">قطعا</text:span><text:span text:style-name="T713"><text:s/>داخل بهشت می‌شود<text:s/></text:span><text:span text:style-name="T714">–</text:span><text:span text:style-name="T715"><text:s/></text:span><text:soft-page-break/><text:span text:style-name="T716">از خداوند می‌خواهد که وی را به<text:s/></text:span><text:span text:style-name="T717">صالحین</text:span><text:span text:style-name="T718"><text:s/>ملحق کند یعنی به سائر انبیاء و ائمه علیهم‌السلام و اوصیاء و<text:s/></text:span><text:span text:style-name="T719">مومنین</text:span><text:span text:style-name="T720">. از خداوند می‌خواهد که به اینان ملحق شود تا در روز قیامت و در نزد خداوند متعال با اینان باشد. چه چیزی باعث شده تا<text:s/></text:span><text:span text:style-name="T721">صالحین</text:span><text:span text:style-name="T722"><text:s/>را در آیات مزبور به صلاح عام و صلاح خاص،<text:s/></text:span><text:span text:style-name="T723">تاویل</text:span><text:span text:style-name="T724"><text:s/>ببریم و این آیات را بر معنای ظاهر و متبادرش حمل نکنیم؟ آیا چنین تفسیرهایی، نوعی تکلف و دشواری در تعامل با نصوص نیست<text:s/></text:span><text:span text:style-name="T725">آنهم</text:span><text:span text:style-name="T726"><text:s/>به روشی غیر از روش و اسلوب عربی و متعارفِ آیات که بر اساس همین روش، قرآن<text:s/></text:span><text:span text:style-name="T727">نازل شده</text:span><text:span text:style-name="T728"><text:s/>و سنت شریفه،<text:s/></text:span><text:span text:style-name="T729">شکل گرفته</text:span><text:span text:style-name="T730"><text:s/>است؟ چگونه بین یک آیه و<text:s/></text:span><text:span text:style-name="T731">آیه‌ی</text:span><text:span text:style-name="T732"><text:s/>دیگر فرق می‌گذاریم با این فرض که در یکی صلاح خاص مورد نظر است و در دیگری صلاح عام؟ اگر در آیه‌ای صلاح عام، صحیح باشد<text:s/></text:span><text:span text:style-name="T733">–</text:span><text:span text:style-name="T734"><text:s/></text:span><text:span text:style-name="T735">همانطور</text:span><text:span text:style-name="T736"><text:s/>که خود این شخص در متنی که از وی در<text:s/></text:span><text:span text:style-name="T737">سؤال</text:span><text:span text:style-name="T738"><text:s/>خود نقل کردید این را تایید می‌کند<text:s/></text:span><text:span text:style-name="T739">–</text:span><text:span text:style-name="T740"><text:s/>چرا در آیات دیگر صحیح نباشد؟</text:span></text:p>
        </text:list-item>
        <text:list-item>
          <text:p text:style-name="P741"><text:span text:style-name="T742">این<text:s/></text:span><text:span text:style-name="T743">فرموده‌ی</text:span><text:span text:style-name="T744"><text:s/>خداوند در قرآن که «</text:span><text:span text:style-name="T745">أم</text:span><text:span text:style-name="T746"><text:s/>کُنتَ من<text:s/></text:span><text:span text:style-name="T747">العالین</text:span><text:span text:style-name="T748">» - اگر ما باشیم و همین<text:s/></text:span><text:span text:style-name="T749">آیه‌ی</text:span><text:span text:style-name="T750"><text:s/>شریفه<text:s/></text:span><text:span text:style-name="T751">–</text:span><text:span text:style-name="T752"><text:s/></text:span><text:span text:style-name="T753">ضرورتا</text:span><text:span text:style-name="T754"><text:s/>به معنای وجود موجوداتی عالی و بالاتر از مقام<text:s/></text:span><text:span text:style-name="T755">سجده‌ی</text:span><text:span text:style-name="T756"><text:s/>بر آدم نیست. زیرا در زبان عربی، هنگام سرزنشِ اشخاص، می‌گویند: «آیا می‌خواهی امتحان بدهی یا اینکه از کسانی هستی که از دادن امتحان، استثناء شده‌اند؟» و این، به معنای وجود دیگرانی که از دادن امتحان، استثناء<text:s/></text:span><text:span text:style-name="T757">شده اند</text:span><text:span text:style-name="T758"><text:s/>نیست؛ بلکه تعریضی است به شخص برای اینکه بفهمد دلیل<text:s/></text:span><text:span text:style-name="T759">متقنی</text:span><text:span text:style-name="T760"><text:s/>برای آنچه ادعا می‌کند وجود ندارد؛ زیرا وی یا جزو استثنا<text:s/></text:span><text:span text:style-name="T761">شدگان</text:span><text:span text:style-name="T762"><text:s/>است و یا اینکه متکبر است و چون، استثنایی وجود ندارد پس متکبر است؛ لذا این تعبیر<text:s/></text:span><text:span text:style-name="T763">به تنهایی</text:span><text:span text:style-name="T764">، بر وجود کسانی که در<text:s/></text:span><text:span text:style-name="T765">مرحله‌ی</text:span><text:span text:style-name="T766"><text:s/>قبل، از امتحان دادن استثناء شده‌اند دلالتی ندارد.<text:s/></text:span><text:span text:style-name="T767">اینگونه</text:span><text:span text:style-name="T768"><text:s/>تعابیر در لغت عرب، فراوان یافت می‌شود؛ حتی در گفتار خودمان خیلی از این اسلوب استفاده می‌کنیم. پس آیه می‌خواهد به ابلیس بگوید: آیا استکبار ورزیدی یا اینکه<text:s/></text:span><text:span text:style-name="T769">واقعا</text:span><text:span text:style-name="T770"><text:s/>شأن تو بالاتر از آدم است و تو از کسانی هستی که بر آدم در خلقت و مکانت، برتری می‌جویند؟ چرا سجده نکردی؟ آیا بر خداوند تکبر کردی و یا اینکه چون از آدم برتری و او از تو پایین‌تر است<text:s/></text:span><text:span text:style-name="T771">شایسته‌ی</text:span><text:span text:style-name="T772"><text:s/>تو نیست بر وی سجده کنی؟ معنای ظاهرِ این آیات، همین است. حداقل می‌توان گفت استظهار آن معنای مورد ادعا</text:span><text:span text:style-name="T773"><text:note text:note-class="footnote" text:id="_ftn18"><text:note-citation>19</text:note-citation><text:note-body><text:p text:style-name="P774"><text:span text:style-name="T775"><text:s/>. که کسانی وجود دارند که از عالین هستند.</text:span></text:p></text:note-body></text:note></text:span><text:span text:style-name="T776"><text:s/>و برداشت آن از ظاهر این آیات قرآنی سخت است.</text:span></text:p>
        </text:list-item>
      </text:list>
      <text:p text:style-name="P777"><text:span text:style-name="T778">یک روش تفسیر<text:s/></text:span><text:span text:style-name="T779">آیه‌ی<text:s/></text:span><text:span text:style-name="T780">فوق، همین بود که گذشت. ولی نظر دیگری نیز<text:s/></text:span><text:span text:style-name="T781">درباره‌ی<text:s/></text:span><text:span text:style-name="T782">این آیه وجود دارد مبنی بر اینکه آیه مذکور در صدد این نیست که بگوید حقائق و اشخاص برتر و<text:s/></text:span><text:span text:style-name="T783">عالی تری</text:span><text:span text:style-name="T784"><text:s/>وجود دارد که شیطان از آنها هست یا نیست؛ بلکه آیه می‌خواهد بگوید: آیا تو<text:s/></text:span><text:span text:style-name="T785">–</text:span><text:span text:style-name="T786"><text:s/>یعنی شیطان<text:s/></text:span><text:span text:style-name="T787">–</text:span><text:span text:style-name="T788"><text:s/>استکبار ورزیدی و یا اینکه از<text:s/></text:span><text:span text:style-name="T789">متجبّرین</text:span><text:span text:style-name="T790"><text:note text:note-class="footnote" text:id="_ftn19"><text:note-citation>20</text:note-citation><text:note-body><text:p text:style-name="P791"><text:span text:style-name="T792"><text:s/>. یعنی کسانی که تکبر می‌کنند.</text:span></text:p></text:note-body></text:note></text:span><text:span text:style-name="T793"><text:s/>هستی؟ لذا تعبیر «من<text:s/></text:span><text:span text:style-name="T794">العالین</text:span><text:span text:style-name="T795">» در واقع تاکید مقطع اول<text:s/></text:span><text:span text:style-name="T796">–</text:span><text:span text:style-name="T797"><text:s/>یعنی «</text:span><text:span text:style-name="T798">استکبرت</text:span><text:span text:style-name="T799">َ»<text:s/></text:span><text:span text:style-name="T800">–</text:span><text:span text:style-name="T801"><text:s/>است. شیخ طوسی در کتاب تفسیری خود یعنی «</text:span><text:span text:style-name="T802">التبیان</text:span><text:span text:style-name="T803">» می‌گوید: «ای ابلیس، آیا استکبار ورزیدی<text:s/></text:span><text:span text:style-name="T804">–</text:span><text:span text:style-name="T805"><text:s/>یعنی آیا با امتناع از سجده بر آدم، طلب بزرگی کردی<text:s/></text:span><text:span text:style-name="T806">–</text:span><text:span text:style-name="T807"><text:s/>یا اینکه از «</text:span><text:span text:style-name="T808">عالین</text:span><text:span text:style-name="T809">» بودی؟ یعنی از کسانی که بر مخلوقات، برتری می‌جویند از روی تکبر و فخر<text:s/></text:span><text:soft-page-break/><text:span text:style-name="T810">فروشی؟</text:span><text:span text:style-name="T811">»</text:span><text:span text:style-name="T812"><text:note text:note-class="footnote" text:id="_ftn20"><text:note-citation>21</text:note-citation><text:note-body><text:p text:style-name="P813"><text:span text:style-name="T814"><text:s/></text:span><text:span text:style-name="T815">الطوسی,<text:s/></text:span><text:span text:style-name="T816">التبیان فی تفسیر القرآن</text:span><text:span text:style-name="T817">, ج 8 ص 581</text:span><text:span text:style-name="T818">.</text:span></text:p></text:note-body></text:note></text:span><text:span text:style-name="T819"><text:s/>پس «</text:span><text:span text:style-name="T820">عالین</text:span><text:span text:style-name="T821">»<text:s/></text:span><text:span text:style-name="T822">به حسب</text:span><text:span text:style-name="T823"><text:s/>فهم شیخ طوسی، ذم و تقبیح است نه مدح و ستایش. این معنی، هماهنگ با<text:s/></text:span><text:span text:style-name="T824">آیه‌ی</text:span><text:span text:style-name="T825"><text:s/>زیر است:</text:span></text:p>
      <text:p text:style-name="P826"><text:span text:style-name="T827">«و<text:s/></text:span><text:span text:style-name="T828">لقد</text:span><text:span text:style-name="T829"><text:s/></text:span><text:span text:style-name="T830">نجّینا</text:span><text:span text:style-name="T831"><text:s/></text:span><text:span text:style-name="T832">بنی اسرائیل</text:span><text:span text:style-name="T833"><text:s/>من<text:s/></text:span><text:span text:style-name="T834">العذاب</text:span><text:span text:style-name="T835"><text:s/></text:span><text:span text:style-name="T836">المُهین</text:span><text:span text:style-name="T837"><text:s/>من فرعونَ<text:s/></text:span><text:span text:style-name="T838">إنّه</text:span><text:span text:style-name="T839"><text:s/></text:span><text:span text:style-name="T840">کان</text:span><text:span text:style-name="T841"><text:s/></text:span><text:span text:style-name="T842">عالیا</text:span><text:span text:style-name="T843"><text:s/>من<text:s/></text:span><text:span text:style-name="T844">المسرفین</text:span><text:span text:style-name="T845">»</text:span><text:span text:style-name="T846">.</text:span><text:span text:style-name="T847"><text:note text:note-class="footnote" text:id="_ftn21"><text:note-citation>22</text:note-citation><text:note-body><text:p text:style-name="P848"><text:span text:style-name="T849"><text:s/>. دخان: آیات 30 و 31</text:span></text:p></text:note-body></text:note></text:span><text:span text:style-name="T850"><text:s/>توصیف فرعون به اینکه وی «</text:span><text:span text:style-name="T851">برتری جو</text:span><text:span text:style-name="T852">» و در طلب<text:s/></text:span><text:span text:style-name="T853">علو</text:span><text:span text:style-name="T854">ّ است نوعی مذمت و تقبیح می‌</text:span><text:span text:style-name="T855">باشد</text:span><text:span text:style-name="T856">. همین ترکیب را قرآن در جای دیگری - البته نه<text:s/></text:span><text:span text:style-name="T857">به صورت</text:span><text:span text:style-name="T858"><text:s/>وصف و یا اسم بلکه<text:s/></text:span><text:span text:style-name="T859">به صورت</text:span><text:span text:style-name="T860"><text:s/>فعل - به کار می‌برد: «</text:span><text:span text:style-name="T861">إن</text:span><text:span text:style-name="T862">ّ فرعونَ علا<text:s/></text:span><text:span text:style-name="T863">فی الارض</text:span><text:span text:style-name="T864"><text:s/>و جَعَلَ<text:s/></text:span><text:span text:style-name="T865">اهلَها</text:span><text:span text:style-name="T866"><text:s/></text:span><text:span text:style-name="T867">شیَعا</text:span><text:span text:style-name="T868"><text:s/></text:span><text:span text:style-name="T869">یستضعف</text:span><text:span text:style-name="T870"><text:s/></text:span><text:span text:style-name="T871">طائفة</text:span><text:span text:style-name="T872"><text:s/>منهم ...»</text:span><text:span text:style-name="T873">.</text:span><text:span text:style-name="T874"><text:note text:note-class="footnote" text:id="_ftn22"><text:note-citation>23</text:note-citation><text:note-body><text:p text:style-name="P875"><text:span text:style-name="T876"><text:s/>.<text:s/></text:span><text:span text:style-name="T877">فرعون در زمين برترى‏جويى كرد، و اهل آن را به گروه‏هاى مختلفى تقسيم نمود؛ گروهى را به ضعف و ناتوانى مى‏كشاند، پسرانشان را سر مى‏بريد و زنانشان را (براى كنيزى و خدمت) زنده نگه مى‏داشت؛ او به يقين از مفسدان بود: (قصص</text:span><text:span text:style-name="T878">: 4)</text:span></text:p></text:note-body></text:note></text:span></text:p>
      <text:list text:style-name="LFO16" text:continue-numbering="true">
        <text:list-item>
          <text:p text:style-name="P879"><text:span text:style-name="T880">این روایت که حضرت عیسی بن مریم «اگر یقینش زیاد شود بر هوا راه می‌رفت» در کتاب مصباح<text:s/></text:span><text:span text:style-name="T881">الشریعة</text:span><text:span text:style-name="T882"><text:s/></text:span><text:span text:style-name="T883">نقل شده</text:span><text:span text:style-name="T884"><text:s/>که منسوب به امام صادق<text:s/></text:span><text:span text:style-name="T885">علیه السلام</text:span><text:span text:style-name="T886"><text:s/>است.<text:s/></text:span><text:span text:style-name="T887">هیچ کدام</text:span><text:span text:style-name="T888"><text:s/>از علماء<text:s/></text:span><text:span text:style-name="T889">–</text:span><text:span text:style-name="T890"><text:s/>حتی علامه مجلسی<text:s/></text:span><text:span text:style-name="T891">–</text:span><text:span text:style-name="T892"><text:s/>به این کتاب استناد نمی‌کنند تا چه رسد به<text:s/></text:span><text:span text:style-name="T893">ناقدین</text:span><text:span text:style-name="T894"><text:s/>و محققین و علماء علم اصول و رجال؛ زیرا این کتاب،<text:s/></text:span><text:span text:style-name="T895">مطلقا</text:span><text:span text:style-name="T896"><text:s/>سند و طریقی ندارد.<text:s/></text:span><text:span text:style-name="T897">قبلا</text:span><text:span text:style-name="T898"><text:s/></text:span><text:span text:style-name="T899">درباره‌ی</text:span><text:span text:style-name="T900"><text:s/>این کتاب<text:s/></text:span><text:span text:style-name="T901">به صورت</text:span><text:span text:style-name="T902"><text:s/>مفصل در جواب<text:s/></text:span><text:span text:style-name="T903">سوالی</text:span><text:span text:style-name="T904"><text:s/>دیگر توضیح داده‌ام</text:span><text:span text:style-name="T905">.</text:span><text:span text:style-name="T906"><text:note text:note-class="footnote" text:id="_ftn23"><text:note-citation>24</text:note-citation><text:note-body><text:p text:style-name="P907"><text:span text:style-name="T908"><text:s/>. إضاءات فی الفکر و الدین و الاجتماع: ج 1 ص 283 تا 285 سوال شماره 108.</text:span></text:p></text:note-body></text:note></text:span><text:span text:style-name="T909"><text:s/>این کتاب در شرح<text:s/></text:span><text:span text:style-name="T910">نهج البلاغه</text:span><text:span text:style-name="T911"><text:s/>ابن<text:s/></text:span><text:span text:style-name="T912">ابی الحدید</text:span><text:span text:style-name="T913"><text:s/>نیز بدون سند آمده است.</text:span></text:p>
        </text:list-item>
      </text:list>
      <text:p text:style-name="P914"><text:span text:style-name="T915">علامه مجلسی<text:s/></text:span><text:span text:style-name="T916">درباره‌ی</text:span><text:span text:style-name="T917"><text:s/>کتاب مصباح<text:s/></text:span><text:span text:style-name="T918">الشریعة</text:span><text:span text:style-name="T919"><text:s/>می‌گوید: «در کتاب مصباح<text:s/></text:span><text:span text:style-name="T920">الشریعة</text:span><text:span text:style-name="T921"><text:s/>مطالبی است که انسان عاقل و ماهر را به شک می‌اندازد. اسلوب و روش آن شبیه سائر کلمات ائمه علیه‌السلام و آثار آنها نیست»</text:span><text:span text:style-name="T922">.</text:span><text:span text:style-name="T923"><text:note text:note-class="footnote" text:id="_ftn24"><text:note-citation>25</text:note-citation><text:note-body><text:p text:style-name="P924"><text:span text:style-name="T925"><text:s/></text:span><text:span text:style-name="T926">مجلسی,<text:s/></text:span><text:span text:style-name="T927">بحار الأنوار</text:span><text:span text:style-name="T928">, ج 1 ص 32</text:span><text:span text:style-name="T929">.</text:span></text:p></text:note-body></text:note></text:span><text:span text:style-name="T930"><text:s/>شیخ مسلم داوری می‌گوید: «این کتاب هر چند نیاز به طریق و سند ندارد ولی انتساب آن به امام صادق، محرَز نیست»</text:span><text:span text:style-name="T931">.</text:span><text:span text:style-name="T932"><text:note text:note-class="footnote" text:id="_ftn25"><text:note-citation>26</text:note-citation><text:note-body><text:p text:style-name="P933"><text:span text:style-name="T934"><text:s/></text:span><text:span text:style-name="T935">داوری,<text:s/></text:span><text:span text:style-name="T936">اصول علم الرجال بین النظریة و التطبیق</text:span><text:span text:style-name="T937">, 363</text:span><text:span text:style-name="T938">.</text:span></text:p></text:note-body></text:note></text:span><text:span text:style-name="T939"><text:s/></text:span><text:span text:style-name="T940">آغا</text:span><text:span text:style-name="T941"><text:s/>بزرگ طهرانی در<text:s/></text:span><text:span text:style-name="T942">باره‌ی</text:span><text:span text:style-name="T943"><text:s/>این کتاب می‌نویسد: «نسخه‌ای از این کتاب را دیدم که در حاشیه‌اش به نقل از شیخ سلیمان<text:s/></text:span><text:span text:style-name="T944">ماحوزی</text:span><text:span text:style-name="T945"><text:s/></text:span><text:span text:style-name="T946">نقل شده</text:span><text:span text:style-name="T947"><text:s/>بود که شیخ سلیمان از علامه مجلسی شنیده است<text:s/></text:span><text:span text:style-name="T948">مولف</text:span><text:span text:style-name="T949"><text:s/>مصباح<text:s/></text:span><text:span text:style-name="T950">الشریعة</text:span><text:span text:style-name="T951">،<text:s/></text:span><text:span text:style-name="T952">شقیق</text:span><text:span text:style-name="T953"><text:s/>بلخی است»</text:span><text:span text:style-name="T954">.</text:span><text:span text:style-name="T955"><text:note text:note-class="footnote" text:id="_ftn26"><text:note-citation>27</text:note-citation><text:note-body><text:p text:style-name="P956"><text:span text:style-name="T957"><text:s/></text:span><text:span text:style-name="T958">آقابزرگ طهرانی,<text:s/></text:span><text:span text:style-name="T959">الذریعة الی تصانیف الشیعة</text:span><text:span text:style-name="T960">, ج 21 ص 111</text:span><text:span text:style-name="T961">.</text:span></text:p></text:note-body></text:note></text:span><text:span text:style-name="T962"><text:s/>سید حسن صدر (</text:span><text:span text:style-name="T963">متوفای</text:span><text:span text:style-name="T964"><text:s/>1351<text:s/></text:span><text:span text:style-name="T965">ق</text:span><text:span text:style-name="T966">) رساله‌ای<text:s/></text:span><text:span text:style-name="T967">تالیف</text:span><text:span text:style-name="T968"><text:s/>کرده<text:s/></text:span><text:span text:style-name="T969">درباره‌ی</text:span><text:span text:style-name="T970"><text:s/>اینکه<text:s/></text:span><text:span text:style-name="T971">مولف</text:span><text:span text:style-name="T972"><text:s/>این کتاب، سلیمان<text:s/></text:span><text:span text:style-name="T973">صهرشتی</text:span><text:span text:style-name="T974"><text:s/>شاگرد سید مرتضی است که کتاب<text:s/></text:span><text:span text:style-name="T975">شقیق</text:span><text:span text:style-name="T976"><text:s/>بلخی را خلاصه کرده و این کتاب را نگاشته است. امام خمینی نیز می‌گوید: «اما به روایت مصباح<text:s/></text:span><text:span text:style-name="T977">الشریعة</text:span><text:span text:style-name="T978"><text:s/></text:span><text:span text:style-name="T979">–</text:span><text:span text:style-name="T980"><text:s/>که بین رسیدن مضمونِ غیبت به گوشِ غیبت شونده و نرسیدنِ آن به وی، تفکیک می‌</text:span><text:span text:style-name="T981">کند</text:span><text:span text:style-name="T982"><text:note text:note-class="footnote" text:id="_ftn27"><text:note-citation>28</text:note-citation><text:note-body><text:p text:style-name="P983"><text:span text:style-name="T984"><text:s/>. این روایت می‌گوید اگر غیبت به گوش غیبت شونده رسید باید از وی حلالیت طلبید و اگر نرسید توبه کافی است.</text:span></text:p></text:note-body></text:note></text:span><text:span text:style-name="T985"><text:s/></text:span><text:span text:style-name="T986">–</text:span><text:span text:style-name="T987"><text:s/>نمی‌توان استناد کرد. زیرا<text:s/></text:span><text:span text:style-name="T988">اصلا</text:span><text:span text:style-name="T989"><text:s/></text:span><text:soft-page-break/><text:span text:style-name="T990">معلوم نیست روایت باشد و دیگر نوبت به بررسی اعتبار آن نمی‌</text:span><text:span text:style-name="T991">رسد</text:span><text:span text:style-name="T992">. بلکه بعید نیست این کتاب از استنباطات برخی از اهل علم و حال و<text:s/></text:span><text:span text:style-name="T993">انشاءات</text:span><text:span text:style-name="T994"><text:s/>آنها باشد»</text:span><text:span text:style-name="T995">.</text:span><text:span text:style-name="T996"><text:note text:note-class="footnote" text:id="_ftn28"><text:note-citation>29</text:note-citation><text:note-body><text:p text:style-name="P997"><text:span text:style-name="T998"><text:s/></text:span><text:span text:style-name="T999">موسوی الخمینی,<text:s/></text:span><text:span text:style-name="T1000">المکاسب المحرمة</text:span><text:span text:style-name="T1001">, ج 1 ص 320</text:span><text:span text:style-name="T1002">.</text:span></text:p></text:note-body></text:note></text:span></text:p>
      <text:p text:style-name="P1003"><text:span text:style-name="T1004">حتی اگر این روایت را قبول کنیم<text:s/></text:span><text:span text:style-name="T1005">باز هم</text:span><text:span text:style-name="T1006"><text:s/>دلالت نمی‌کند بر اینکه پیامبر<text:s/></text:span><text:span text:style-name="T1007">صلی‌الله‌علیه‌وآله</text:span><text:span text:style-name="T1008"><text:s/>به مقامی رسیده که برتر از مقام حضرت عیسی است مگر به کمک<text:s/></text:span><text:span text:style-name="T1009">قرینه‌ی</text:span><text:span text:style-name="T1010"><text:s/>دیگری که خارج از مفاد این حدیث بوده و ثابت می‌کند که پیامبر،<text:s/></text:span><text:span text:style-name="T1011">یقینا</text:span><text:span text:style-name="T1012"><text:s/>از حضرت عیسی برتر است. بدون توجه به این<text:s/></text:span><text:span text:style-name="T1013">قرینه‌ی</text:span><text:span text:style-name="T1014"><text:s/>خارجی، روایت فوق، فقط ثابت می‌کند که مرتبه‌ای بالاتر از یقین وجود دارد ولی<text:s/></text:span><text:span text:style-name="T1015">از انتساب</text:span><text:span text:style-name="T1016"><text:s/>پیامبر<text:s/></text:span><text:span text:style-name="T1017">صلی‌الله‌علیه‌وآله</text:span><text:span text:style-name="T1018"><text:s/>به این مرتبه، صحبتی نمی‌</text:span><text:span text:style-name="T1019">کند</text:span><text:span text:style-name="T1020"><text:s/>زیرا صحبت از مقام پیامبر<text:s/></text:span><text:span text:style-name="T1021">صلی‌الله‌علیه‌وآله</text:span><text:span text:style-name="T1022"><text:s/>در این روایت نیست.<text:s/></text:span><text:span text:style-name="T1023">در هر صورت</text:span><text:span text:style-name="T1024"><text:s/>خداوند<text:s/></text:span><text:span text:style-name="T1025">عالم تر</text:span><text:span text:style-name="T1026"><text:s/>است.</text:span></text:p>
      <text:p text:style-name="P1027"><text:span text:style-name="T1028">به همین مقدار از نقد اکتفا می‌کنم. اما اصل افکارِ<text:s/></text:span><text:span text:style-name="T1029">مطرح شده</text:span><text:span text:style-name="T1030"><text:s/>در متن سخنانِ آن شخص<text:s/></text:span><text:span text:style-name="T1031">–</text:span><text:span text:style-name="T1032"><text:s/>مانند<text:s/></text:span><text:span text:style-name="T1033">مساله‌ی</text:span><text:span text:style-name="T1034"><text:s/>دعای برای غیر خداوند و یا اینکه<text:s/></text:span><text:span text:style-name="T1035">اهل بیت</text:span><text:span text:style-name="T1036"><text:s/>علیهم‌السلام برتر از انبیاء هستند و مسائلی از این قبیل<text:s/></text:span><text:span text:style-name="T1037">–</text:span><text:span text:style-name="T1038"><text:s/>نیاز به بحث‌های تفصیلی دارد که الآن در صدد آن نیستیم. فقط<text:s/></text:span><text:span text:style-name="T1039">به نقد</text:span><text:span text:style-name="T1040"><text:s/>روشی پرداختیم که برای بررسی این موضوع در متنِ مذکور در<text:s/></text:span><text:span text:style-name="T1041">سؤال</text:span><text:span text:style-name="T1042">،<text:s/></text:span><text:span text:style-name="T1043">به کار رفته</text:span><text:span text:style-name="T1044"><text:s/>است؛ به نظر من، این اسلوب و روش، دقیق نیست. همیشه در پیِ این هستیم تا معیار و حاکم، لغت عربی قرآن به معنای وسیعش باشد؛ در غیر این صورت، دستِ افراد از حجت و دلیل، خالی خواهد بود. هر انسانی می‌تواند نصوص دینی را<text:s/></text:span><text:span text:style-name="T1045">آنگونه</text:span><text:span text:style-name="T1046"><text:s/>که می‌خواهد به کار گیرد؛ اما استناد و احتجاج به<text:s/></text:span><text:span text:style-name="T1047">ادله‌ی</text:span><text:span text:style-name="T1048"><text:s/>فلسفی و یا به نظریات عرفا، بحثی دیگر است؛ زیرا تمام بحث ما در خصوص بعضی از متون دینی<text:s/></text:span><text:span text:style-name="T1049">–</text:span><text:span text:style-name="T1050"><text:s/>اعم از آیات و روایات<text:s/></text:span><text:span text:style-name="T1051">–</text:span><text:span text:style-name="T1052"><text:s/>است که نص مورد اشاره در متن<text:s/></text:span><text:span text:style-name="T1053">سؤال</text:span><text:span text:style-name="T1054">، از آنها استفاده کرده بو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old" svg:font-family="Bold"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 Lotus" svg:font-family="B Lotus" style:font-family-generic="system" style:font-pitch="variable"/>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style:style style:name="fontstyle01" style:display-name="fontstyle01" style:family="text" style:parent-style-name="DefaultParagraphFont">
      <style:text-properties style:font-name="Bold" fo:font-weight="bold" style:font-weight-asian="bold" style:font-weight-complex="bold" fo:font-style="normal" style:font-style-asian="normal" style:font-style-complex="normal" fo:color="#000000" fo:font-size="15pt" style:font-size-asian="15pt" style:font-size-complex="15pt"/>
    </style:style>
    <style:style style:name="NormalWeb" style:display-name="Normal (Web)" style:family="paragraph" style:parent-style-name="Normal">
      <style:paragraph-properties style:writing-mode="lr-tb" fo:margin-top="0.0694in" fo:margin-bottom="0.0694in" fo:line-height="100%" fo:text-indent="0in"/>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agraph-properties style:writing-mode="rl-tb" fo:margin-bottom="0in" fo:line-height="100%"/>
      <style:text-properties style:letter-kerning="false" fo:font-size="11pt" style:font-size-asian="11pt" style:font-size-complex="11pt" style:language-complex="fa" style:country-complex="IR" fo:hyphenate="false"/>
    </style:style>
    <style:style style:name="Header" style:display-name="Header" style:family="paragraph" style:parent-style-name="Normal">
      <style:paragraph-properties fo:margin-bottom="0in" fo:line-height="100%" fo:text-indent="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language-complex="fa" style:country-complex="IR"/>
    </style:style>
    <style:style style:name="Footer" style:display-name="Footer" style:family="paragraph" style:parent-style-name="Normal">
      <style:paragraph-properties fo:margin-bottom="0in" fo:line-height="100%" fo:text-indent="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style:language-complex="fa" style:country-complex="IR"/>
    </style:style>
    <style:style style:name="EndnoteReference" style:display-name="Endnote Reference" style:family="text" style:parent-style-name="DefaultParagraphFont">
      <style:text-properties style:text-position="super 58.3%"/>
    </style:style>
    <style:style style:name="EndnoteText" style:display-name="Endnote Text" style:family="paragraph" style:parent-style-name="Normal">
      <style:paragraph-properties style:writing-mode="lr-tb" fo:margin-bottom="0in" fo:line-height="100%" fo:text-indent="0in"/>
      <style:text-properties fo:font-size="10pt" style:font-size-asian="10pt" style:font-size-complex="10pt" style:language-complex="ar" style:country-complex="SA" fo:hyphenate="false"/>
    </style:style>
    <style:style style:name="EndnoteTextChar" style:display-name="Endnote Text Char" style:family="text" style:parent-style-name="DefaultParagraphFont">
      <style:text-properties style:letter-kerning="false" fo:font-size="10pt" style:font-size-asian="10pt" style:font-size-complex="10pt"/>
    </style:style>
    <style:style style:name="BalloonText" style:display-name="Balloon Text" style:family="paragraph" style:parent-style-name="Normal">
      <style:paragraph-properties fo:margin-bottom="0in" fo:line-height="100%" fo:text-indent="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language-complex="fa" style:country-complex="IR"/>
    </style:style>
    <style:style style:name="code" style:display-name="code" style:family="text" style:parent-style-name="DefaultParagraphFont"/>
    <style:style style:name="Bibliography" style:display-name="Bibliography" style:family="paragraph" style:parent-style-name="Normal" style:next-style-name="Normal">
      <style:paragraph-properties fo:margin-bottom="0in" fo:line-height="100%" fo:margin-left="0.5in" fo:text-indent="-0.5in">
        <style:tab-stops/>
      </style:paragraph-properties>
      <style:text-properties fo:hyphenate="false"/>
    </style:style>
    <style:style style:name="TOCHeading" style:display-name="TOC Heading" style:family="paragraph" style:parent-style-name="Heading1" style:next-style-name="Normal">
      <style:paragraph-properties fo:margin-top="0.1666in" fo:margin-bottom="0in"/>
      <style:text-properties fo:font-size="16pt" style:font-size-asian="16pt" style:font-size-complex="16pt" fo:hyphenate="false"/>
    </style:style>
    <style:style style:name="TOC2" style:display-name="TOC 2" style:family="paragraph" style:parent-style-name="Normal" style:next-style-name="Normal" style:auto-update="true">
      <style:paragraph-properties style:writing-mode="lr-tb" fo:margin-bottom="0.0694in" fo:margin-left="0.1527in" fo:text-indent="0in">
        <style:tab-stops/>
      </style:paragraph-properties>
      <style:text-properties style:font-name-asian="Times New Roman" style:font-name-complex="Times New Roman" style:language-complex="ar" style:country-complex="SA" fo:hyphenate="false"/>
    </style:style>
    <style:style style:name="TOC1" style:display-name="TOC 1" style:family="paragraph" style:parent-style-name="Normal" style:next-style-name="Normal" style:auto-update="true">
      <style:paragraph-properties style:writing-mode="lr-tb" fo:margin-bottom="0.0694in" fo:text-indent="0in"/>
      <style:text-properties style:font-name-asian="Times New Roman" style:font-name-complex="Times New Roman" style:language-complex="ar" style:country-complex="SA" fo:hyphenate="false"/>
    </style:style>
    <style:style style:name="TOC3" style:display-name="TOC 3" style:family="paragraph" style:parent-style-name="Normal" style:next-style-name="Normal" style:auto-update="true">
      <style:paragraph-properties style:writing-mode="lr-tb" fo:margin-bottom="0.0694in" fo:margin-left="0.3055in" fo:text-indent="0in">
        <style:tab-stops/>
      </style:paragraph-properties>
      <style:text-properties style:font-name-asian="Times New Roman" style:font-name-complex="Times New Roman" style:language-complex="ar" style:country-complex="SA"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TOC4" style:display-name="TOC 4" style:family="paragraph" style:parent-style-name="Normal" style:next-style-name="Normal" style:auto-update="true">
      <style:paragraph-properties style:writing-mode="lr-tb" fo:margin-bottom="0.0694in" fo:margin-left="0.4583in" fo:text-indent="0in">
        <style:tab-stops/>
      </style:paragraph-properties>
      <style:text-properties style:font-name-asian="Times New Roman" style:language-complex="ar" style:country-complex="SA" fo:hyphenate="false"/>
    </style:style>
    <style:style style:name="TOC5" style:display-name="TOC 5" style:family="paragraph" style:parent-style-name="Normal" style:next-style-name="Normal" style:auto-update="true">
      <style:paragraph-properties style:writing-mode="lr-tb" fo:margin-bottom="0.0694in" fo:margin-left="0.6111in" fo:text-indent="0in">
        <style:tab-stops/>
      </style:paragraph-properties>
      <style:text-properties style:font-name-asian="Times New Roman" style:language-complex="ar" style:country-complex="SA" fo:hyphenate="false"/>
    </style:style>
    <style:style style:name="TOC6" style:display-name="TOC 6" style:family="paragraph" style:parent-style-name="Normal" style:next-style-name="Normal" style:auto-update="true">
      <style:paragraph-properties style:writing-mode="lr-tb" fo:margin-bottom="0.0694in" fo:margin-left="0.7638in" fo:text-indent="0in">
        <style:tab-stops/>
      </style:paragraph-properties>
      <style:text-properties style:font-name-asian="Times New Roman" style:language-complex="ar" style:country-complex="SA" fo:hyphenate="false"/>
    </style:style>
    <style:style style:name="TOC7" style:display-name="TOC 7" style:family="paragraph" style:parent-style-name="Normal" style:next-style-name="Normal" style:auto-update="true">
      <style:paragraph-properties style:writing-mode="lr-tb" fo:margin-bottom="0.0694in" fo:margin-left="0.9166in" fo:text-indent="0in">
        <style:tab-stops/>
      </style:paragraph-properties>
      <style:text-properties style:font-name-asian="Times New Roman" style:language-complex="ar" style:country-complex="SA" fo:hyphenate="false"/>
    </style:style>
    <style:style style:name="TOC8" style:display-name="TOC 8" style:family="paragraph" style:parent-style-name="Normal" style:next-style-name="Normal" style:auto-update="true">
      <style:paragraph-properties style:writing-mode="lr-tb" fo:margin-bottom="0.0694in" fo:margin-left="1.0694in" fo:text-indent="0in">
        <style:tab-stops/>
      </style:paragraph-properties>
      <style:text-properties style:font-name-asian="Times New Roman" style:language-complex="ar" style:country-complex="SA" fo:hyphenate="false"/>
    </style:style>
    <style:style style:name="TOC9" style:display-name="TOC 9" style:family="paragraph" style:parent-style-name="Normal" style:next-style-name="Normal" style:auto-update="true">
      <style:paragraph-properties style:writing-mode="lr-tb" fo:margin-bottom="0.0694in" fo:margin-left="1.2222in" fo:text-indent="0in">
        <style:tab-stops/>
      </style:paragraph-properties>
      <style:text-properties style:font-name-asian="Times New Roman" style:language-complex="ar" style:country-complex="SA"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language="en" fo:country="US"/>
    </style:style>
    <style:style style:name="WW_CharLFO10LVL1" style:family="text">
      <style:text-properties style:font-name-complex="Aptos" fo:font-size="16pt" style:font-size-asian="16pt"/>
    </style:style>
    <style:style style:name="WW_CharLFO11LVL1" style:family="text">
      <style:text-properties style:language-complex="fa" style:country-complex="IR"/>
    </style:style>
    <style:style style:name="WW_CharLFO18LVL1" style:family="text">
      <style:text-properties style:font-name-asian="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2" style:family="text">
      <style:text-properties style:font-name="Symbol"/>
    </style:style>
    <style:style style:name="WW_CharLFO39LVL1" style:family="text">
      <style:text-properties style:language-complex="fa" style:country-complex="IR"/>
    </style:style>
    <style:style style:name="WW_CharLFO46LVL1" style:family="text">
      <style:text-properties style:language-complex="fa" style:country-complex="IR"/>
    </style:style>
    <style:style style:name="WW_CharLFO49LVL1" style:family="text">
      <style:text-properties style:font-name="Aptos" style:font-name-asian="Aptos" style:font-name-complex="B Lotus" fo:font-size="18pt" style:font-size-asian="18pt"/>
    </style:style>
    <style:style style:name="WW_CharLFO53LVL1" style:family="text">
      <style:text-properties style:language-complex="fa" style:country-complex="IR"/>
    </style:style>
    <style:style style:name="WW_CharLFO58LVL1" style:family="text">
      <style:text-properties style:font-name="Times New Roman" style:font-name-asian="Times New Roman" style:font-name-complex="B Lotus"/>
    </style:style>
    <style:style style:name="WW_CharLFO64LVL1" style:family="text">
      <style:text-properties style:font-name="Times New Roman" style:font-name-asian="Times New Roman" style:font-name-complex="B Lotu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6LVL1" style:family="text">
      <style:text-properties style:font-name="Times New Roman" style:font-name-asian="Times New Roman" style:font-name-complex="B Lotus"/>
    </style:style>
    <style:style style:name="WW_CharLFO77LVL1" style:family="text">
      <style:text-properties style:font-name="Times New Roman" style:font-name-complex="B Lotus" style:use-window-font-color="true" fo:font-size="18pt" style:font-size-asian="18pt"/>
    </style:style>
    <style:style style:name="WW_CharLFO78LVL1" style:family="text">
      <style:text-properties style:font-name="Times New Roman" style:font-name-complex="B Lotus" style:use-window-font-color="true" fo:font-size="18pt" style:font-size-asian="18pt"/>
    </style:style>
    <style:style style:name="WW_CharLFO79LVL1" style:family="text">
      <style:text-properties style:language-complex="fa" style:country-complex="IR"/>
    </style:style>
    <style:style style:name="WW_CharLFO91LVL1" style:family="text">
      <style:text-properties style:language-complex="fa" style:country-complex="IR"/>
    </style:style>
    <style:style style:name="WW_CharLFO98LVL1" style:family="text">
      <style:text-properties style:language-complex="fa" style:country-complex="IR"/>
    </style:style>
    <style:style style:name="WW_CharLFO99LVL1" style:family="text">
      <style:text-properties style:language-complex="fa" style:country-complex="IR"/>
    </style:style>
    <style:style style:name="WW_CharLFO101LVL2" style:family="text">
      <style:text-properties style:font-name-complex="Aptos" fo:font-size="16pt" style:font-size-asian="16pt"/>
    </style:style>
    <style:style style:name="WW_CharLFO101LVL3" style:family="text">
      <style:text-properties style:font-name-complex="Aptos" fo:font-size="16pt" style:font-size-asian="16pt"/>
    </style:style>
    <style:style style:name="WW_CharLFO101LVL4" style:family="text">
      <style:text-properties style:font-name-complex="Aptos" fo:font-size="16pt" style:font-size-asian="16pt"/>
    </style:style>
    <style:style style:name="WW_CharLFO101LVL5" style:family="text">
      <style:text-properties style:font-name-complex="Aptos" fo:font-size="16pt" style:font-size-asian="16pt"/>
    </style:style>
    <style:style style:name="WW_CharLFO101LVL6" style:family="text">
      <style:text-properties style:font-name-complex="Aptos" fo:font-size="16pt" style:font-size-asian="16pt"/>
    </style:style>
    <style:style style:name="WW_CharLFO101LVL7" style:family="text">
      <style:text-properties style:font-name-complex="Aptos" fo:font-size="16pt" style:font-size-asian="16pt"/>
    </style:style>
    <style:style style:name="WW_CharLFO101LVL8" style:family="text">
      <style:text-properties style:font-name-complex="Aptos" fo:font-size="16pt" style:font-size-asian="16pt"/>
    </style:style>
    <style:style style:name="WW_CharLFO101LVL9" style:family="text">
      <style:text-properties style:font-name-complex="Aptos" fo:font-size="16pt" style:font-size-asian="16pt"/>
    </style:style>
    <style:style style:name="WW_CharLFO122LVL1" style:family="text">
      <style:text-properties style:language-complex="fa" style:country-complex="IR"/>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text:start-value="5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space"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space"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list-format-name="NLF4" style:num-format="1" text:display-levels="2" text:start-value="9">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text:style-name="WW_CharLFO101LV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1LVL4" style:num-suffix="."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1LV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1LVL6" style:num-suffix="."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1LV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1LVL8" style:num-suffix="."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1LV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number text:level="1" style:num-suffix="." style:num-list-format-name="NLF1"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0:48:00Z</meta:creation-date>
    <dc:date>2026-05-10T10:52:00Z</dc:date>
    <meta:template xlink:href="Normal" xlink:type="simple"/>
    <meta:editing-cycles>3</meta:editing-cycles>
    <meta:editing-duration>PT240S</meta:editing-duration>
    <meta:document-statistic meta:page-count="8" meta:paragraph-count="33" meta:word-count="3505" meta:character-count="17705" meta:row-count="212" meta:non-whitespace-character-count="14233"/>
  </office:meta>
</office:document-meta>
</file>