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Heading1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IRLotus" style:font-name-asian="Aptos" style:font-name-complex="IRLotus" style:use-window-font-color="true" style:letter-kerning="false" fo:font-size="14pt" style:font-size-asian="14pt" style:font-size-complex="14pt" style:language-complex="fa" style:country-complex="IR"/>
    </style:style>
    <style:style style:name="T3" style:parent-style-name="DefaultParagraphFont" style:family="text">
      <style:text-properties style:font-name="IRLotus" style:font-name-asian="Aptos" style:font-name-complex="IRLotus" style:use-window-font-color="true" style:letter-kerning="false" fo:font-size="18pt" style:font-size-asian="18pt" style:font-size-complex="18pt" style:language-complex="fa" style:country-complex="IR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6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7" style:parent-style-name="DefaultParagraphFont" style:family="text">
      <style:text-properties style:font-name="Wingdings 3" style:font-name-asian="Wingdings 3" style:font-name-complex="Wingdings 3" fo:font-size="12pt" style:font-size-asian="12pt" style:font-size-complex="12pt"/>
    </style:style>
    <style:style style:name="T8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9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1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15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17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1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2" style:parent-style-name="DefaultParagraphFont" style:family="text">
      <style:text-properties style:font-name="IRLotus" style:font-name-complex="IRLotus" fo:font-style="italic" style:font-style-asian="italic" style:font-style-complex="italic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6" style:parent-style-name="DefaultParagraphFont" style:family="text">
      <style:text-properties style:font-name="IRLotus" style:font-name-complex="IRLotus"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28" style:parent-style-name="Normal" style:family="paragraph">
      <style:paragraph-properties fo:text-align="justify" fo:line-height="115%" fo:margin-left="0.5in" fo:text-indent="0in">
        <style:tab-stops/>
      </style:paragraph-properties>
      <style:text-properties style:font-name="IRLotus" style:font-name-complex="IRLotus" fo:font-size="14pt" style:font-size-asian="14pt" style:font-size-complex="14pt"/>
    </style:style>
    <style:style style:name="P29" style:parent-style-name="Normal" style:family="paragraph">
      <style:paragraph-properties fo:text-align="justify" fo:line-height="115%" fo:margin-left="0.5in" fo:text-indent="0in">
        <style:tab-stops/>
      </style:paragraph-properties>
      <style:text-properties style:font-name="IRLotus" style:font-name-complex="IRLotus" fo:font-size="14pt" style:font-size-asian="14pt" style:font-size-complex="14pt"/>
    </style:style>
    <style:style style:name="P30" style:parent-style-name="Normal" style:family="paragraph">
      <style:paragraph-properties fo:text-align="justify" fo:line-height="115%" fo:margin-left="0.5in" fo:text-indent="0in">
        <style:tab-stops/>
      </style:paragraph-properties>
      <style:text-properties style:font-name="IRLotus" style:font-name-complex="IRLotus" fo:font-size="14pt" style:font-size-asian="14pt" style:font-size-complex="14pt"/>
    </style:style>
    <style:style style:name="P31" style:parent-style-name="Normal" style:family="paragraph">
      <style:paragraph-properties fo:text-align="justify" fo:line-height="115%" fo:margin-left="0.5in" fo:text-indent="0in">
        <style:tab-stops/>
      </style:paragraph-properties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6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<text:s/></text:span><text:span text:style-name="T3">نظام فلسفی و عرفانی شیعه</text:span></text:h>
      <text:p text:style-name="Normal"/>
      <text:p text:style-name="P4">حیدر حب الله<text:s/></text:p>
      <text:p text:style-name="P5">ترجمه:<text:s/>محمد رضا ملائى</text:p>
      <text:p text:style-name="P6"><text:span text:style-name="T7"></text:span><text:span text:style-name="T8"><text:s/>سؤال</text:span><text:span text:style-name="T9"><text:note text:note-class="footnote" text:id="_ftn0"><text:note-citation>1</text:note-citation><text:note-body><text:p text:style-name="FootnoteText"><text:s/>حیدر حب الله، إضاءات فی الفکر والدین والاجتماع 4: سوال: 538.</text:p></text:note-body></text:note></text:span><text:span text:style-name="T10">:</text:span><text:span text:style-name="T11"><text:s/></text:span><text:span text:style-name="T12"><text:s/>لطفا مقداری پیرامون فلسفه و عرفانی که در پس</text:span><text:span text:style-name="T13">­پشت اندیشه شیعه قرار گرفته است، توضیح دهید.</text:span></text:p>
      <text:p text:style-name="P14"><text:span text:style-name="T15">پاسخ:<text:s/></text:span><text:span text:style-name="T16">احتمالا منظورتان یکی از دونکته است:</text:span></text:p>
      <text:p text:style-name="P17"><text:span text:style-name="T18">نخست: اگر می</text:span><text:span text:style-name="T19">­خواهید عقائد مشهور شیعه مانند توحید، عدالت، نبوت، امامت، معاد و ... را بدانید، می</text:span><text:span text:style-name="T20">­توانید به کتاب</text:span><text:span text:style-name="T21">­هایی در این زمینه مراجعه کنید، از جمله:</text:span><text:span text:style-name="T22"><text:s/>اصل الشیعه و اصولها</text:span><text:span text:style-name="T23"><text:s/>اثر جناب کاشف الغطاء،<text:s/></text:span><text:span text:style-name="T24">عقائد الامامیة</text:span><text:span text:style-name="T25"><text:s/>نوشته مرحوم علامه محمدرضا مظفر،<text:s/></text:span><text:span text:style-name="T26">العقیدة الاسلامیة علی ضوء مدرسة اهل البیت</text:span><text:span text:style-name="T27"><text:s/>از آیت الله شیخ جعفر سبحانی.<text:s/></text:span></text:p>
      <text:p text:style-name="P28">دوم: اگر منظورتان فلسفه و عرفان به معنای خاص آن است، در این رابطه من به گونه دیگری این مسئله را مطرح می­کنم:</text:p>
      <text:p text:style-name="P29">الف) اگر نمایندگان شیعه را علمای مشهور آن بدانیم، باید به این نکته توجه کنیم که آن­ها نه فیلسوف بوده­اند و نه عارف، البته منظور من اکثرشان بود که در طول تاریخ به ترویج اندیشه شیعه اهتمام داشته­اند. شاید یک بیستم جمعیت آن­ها نیز فیلسوف و عارف – در معنای خاص این دو کلمه- نبوده­اند و سایر آن­ها یا مخالف این دو علم بودند، یا در قبال آن­ها سکوت اختیار کردند و به همین دلیل نمی­توانیم دیدگاه آن­ها در این موضوع را کشف کنیم، یا موافق بودند ولی چیزی از خود بروز نداده­اند. البته اگر منظورتان فیلسوفان مشهور شیعه نباشند، که این بحث دیگری است و مشاهده می­کنیم که فیلسوفان مشهور شیعه در دوران نزدیک به خودمان بیشتر رویکردی صدرایی دارند و به همین جهت می­توانیم بگوییم مکتب فلسفی غالب بر زمان ما، مکتب صدرایی است، مکتبی که بیشترین حضور و نفوذ را در حیات فلسفی شیعه در عصر ما دارد.<text:s/></text:p>
      <text:p text:style-name="P30">ب) اما اگر منظورتان آن اندیشه­ای است که پیامبر و اهل­بیت ایشان ترویج می­کردند، خود من ترجیح نمی­دهم که برای اشاره به آن از لفظ فلسفه استفاده کنم. این موضوع بسیار مسئله دار و اختلافی است و در این زمینه هر شاخه­ای از شیعه، راه خود را می­رود. به نظرم برای بررسی تطبیقی قرآن و احادیث پیامبر و اهل بیت با متون فلسفی و عرفانی نیازمند پژوهش بسیار گسترده­ای هستیم، چرا که در مواردی هر دو طرف در یک نقطه به هم می­رسند و در مواردی دیگری، دست کم با توجه به برخی از مکاتب فلسفی و عرفانی، شدیدا از هم فاصله می­گیرند.<text:s/></text:p>
      <text:soft-page-break/>
      <text:p text:style-name="P31"><text:span text:style-name="T32">بنابراین به این دلیل که هر یک از این</text:span><text:span text:style-name="T33">­ها، تنها رویکردهای فکری خاصی هستند، به کار گیری واژه «نمایندگی» را نمی</text:span><text:span text:style-name="T34">­پسندم. پس نه می</text:span><text:span text:style-name="T35">­توانم بگویم که اصولیان نمایندگان اندیشه</text:span><text:span text:style-name="T36">­اهل بیت هستند و اخباریان با اندیشه ایشان فاصله دارند، و نه می</text:span><text:span text:style-name="T37">­توانم بگویم اخباریان اندیشه اهل</text:span><text:span text:style-name="T38">­بیت را نمایندگی می</text:span><text:span text:style-name="T39">­کنند و اصولیان ارتباطی با اندیشه اهل</text:span><text:span text:style-name="T40">­بیت ندارند. به موضوع این پرسش هم از همین چشم</text:span><text:span text:style-name="T41">­انداز نگاه می</text:span><text:span text:style-name="T42">­کنم و به کارگیری تعابیری که به معنای انحصار در نمایندگی باشند را صحیح نمی</text:span><text:span text:style-name="T43">­دانم. حتی اگر باور داشته باشیم که اندیشه معینی نزدیک</text:span><text:span text:style-name="T44">­تر است و او را بیشتر بپسندیم، نباید این باور را طوری تبیین کنیم که گویا یکی نماینده و مطابق با آن اندیشه است و دیگری بویی از آن نبرده. چنین تعابیری را درون یک مذهب مناسب نمی</text:span><text:span text:style-name="T45">­دانم به کاربردن آن</text:span><text:span text:style-name="T46">­ها را ترجیح نخواهم دا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0:43:00Z</meta:creation-date>
    <dc:date>2026-05-10T10:46:00Z</dc:date>
    <meta:template xlink:href="Normal" xlink:type="simple"/>
    <meta:editing-cycles>3</meta:editing-cycles>
    <meta:editing-duration>PT60S</meta:editing-duration>
    <meta:document-statistic meta:page-count="2" meta:paragraph-count="10" meta:word-count="508" meta:character-count="2606" meta:row-count="34" meta:non-whitespace-character-count="2108"/>
  </office:meta>
</office:document-meta>
</file>