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0.5in" fo:text-indent="0in">
        <style:tab-stops/>
      </style:paragraph-properties>
    </style:style>
    <style:style style:name="T2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line-height="115%" fo:margin-left="0.5in" fo:text-indent="0in">
        <style:tab-stops/>
      </style:paragraph-properties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end" fo:margin-left="0.25in">
        <style:tab-stops/>
      </style:paragraph-properties>
    </style:style>
    <style:style style:name="T5" style:parent-style-name="DefaultParagraphFont" style:family="text"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fo:text-align="end" fo:margin-left="0.25in">
        <style:tab-stops/>
      </style:paragraph-properties>
    </style:style>
    <style:style style:name="T7" style:parent-style-name="DefaultParagraphFont" style:family="text">
      <style:text-properties style:font-name-complex="Times New Roman" fo:font-weight="bold" style:font-weight-asian="bold" style:font-weight-complex="bold"/>
    </style:style>
    <style:style style:name="T8" style:parent-style-name="DefaultParagraphFont" style:family="text">
      <style:text-properties style:font-name-complex="B Titr" fo:font-weight="bold" style:font-weight-asian="bold" style:font-weight-complex="bold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" style:parent-style-name="Normal" style:family="paragraph">
      <style:paragraph-properties fo:text-align="justify" fo:line-height="115%" fo:text-indent="0in"/>
    </style:style>
    <style:style style:name="T11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IRMitra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14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5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justify" fo:line-height="115%" fo:text-indent="0in"/>
    </style:style>
    <style:style style:name="P62" style:parent-style-name="Normal" style:family="paragraph">
      <style:paragraph-properties fo:text-align="justify" fo:line-height="115%" fo:text-indent="0in"/>
    </style:style>
    <style:style style:name="T63" style:parent-style-name="DefaultParagraphFont" style:family="text">
      <style:text-properties style:font-name="IRLotus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73" style:parent-style-name="ListParagraph" style:list-style-name="LFO1" style:family="paragraph">
      <style:paragraph-properties fo:text-align="justify" fo:line-height="115%"/>
    </style:style>
    <style:style style:name="T7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7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8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9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9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9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9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99" style:parent-style-name="ListParagraph" style:list-style-name="LFO1" style:family="paragraph">
      <style:paragraph-properties fo:text-align="justify" fo:line-height="115%"/>
    </style:style>
    <style:style style:name="T100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0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6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8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0" style:parent-style-name="FootnoteReference" style:family="text">
      <style:text-properties style:font-name="IRLotus" style:font-name-complex="IRLotus" fo:font-size="14pt" style:font-size-asian="14pt" style:font-size-complex="14pt"/>
    </style:style>
    <style:style style:name="P111" style:parent-style-name="FootnoteText" style:family="paragraph">
      <style:paragraph-properties fo:text-indent="0in"/>
    </style:style>
    <style:style style:name="T11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1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1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2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2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2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2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6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8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2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0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36" style:parent-style-name="ListParagraph" style:list-style-name="LFO1" style:family="paragraph">
      <style:paragraph-properties fo:text-align="justify" fo:line-height="115%" fo:text-indent="0in"/>
    </style:style>
    <style:style style:name="T13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4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4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5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5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5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6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6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6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6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6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69" style:parent-style-name="Normal" style:family="paragraph">
      <style:paragraph-properties fo:text-align="justify" fo:line-height="115%" fo:margin-left="0.5in" fo:text-indent="0in">
        <style:tab-stops/>
      </style:paragraph-properties>
    </style:style>
    <style:style style:name="T170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7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7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7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6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7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8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0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6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8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90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9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9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9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94" style:parent-style-name="Normal" style:family="paragraph">
      <style:paragraph-properties fo:text-align="justify" fo:line-height="115%" fo:margin-left="0.5in" fo:text-indent="0in">
        <style:tab-stops/>
      </style:paragraph-properties>
    </style:style>
    <style:style style:name="T19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9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9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9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0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0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0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0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0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0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0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0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0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1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1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1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1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1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1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1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1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1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19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2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1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2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3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2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5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2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7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228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<text:span text:style-name="T2">امکان دارد از شما تقلید کنیم؟ نظر شما پیرامون علم امام و ولایت تکوینیِ وی چیست؟</text:span></text:p>
      <text:p text:style-name="P3"/>
      <text:p text:style-name="P4"><text:span text:style-name="T5">حیدر حب الله<text:s/></text:span></text:p>
      <text:p text:style-name="P6"><text:span text:style-name="T7">ترجمه</text:span><text:span text:style-name="T8">:<text:s/></text:span><text:span text:style-name="T9">محمد رضا ملائى</text:span></text:p>
      <text:p text:style-name="P10"><text:span text:style-name="T11"></text:span><text:span text:style-name="T12"><text:s/>سؤال</text:span><text:span text:style-name="T13"><text:note text:note-class="footnote" text:id="_ftn0"><text:note-citation>1</text:note-citation><text:note-body><text:p text:style-name="FootnoteText"><text:s/>حیدر حب الله، إضاءات فی الفکر والدین والاجتماع 4: سوال: 535.</text:p></text:note-body></text:note></text:span><text:span text:style-name="T14">:<text:s/></text:span><text:span text:style-name="T15">خدا را شکر می</text:span><text:span text:style-name="T16">­</text:span><text:span text:style-name="T17">کنم که توفیق داد تا با شما آشنا شوم، حقیقتا آشنایی با شما مرا به سعادت</text:span><text:span text:style-name="T18">­</text:span><text:span text:style-name="T19">مند کرد</text:span><text:span text:style-name="T20">.<text:s/></text:span><text:span text:style-name="T21">به هر حال پرسش من این است</text:span><text:span text:style-name="T22">:<text:s/></text:span><text:span text:style-name="T23">نظر شخصی شما پیرامون ولایت تکوینی پیامبران و امامان چیست؟ منظور من از ولایت تکوینی این است که آن</text:span><text:span text:style-name="T24">­</text:span><text:span text:style-name="T25">ها روزی</text:span><text:span text:style-name="T26">­</text:span><text:span text:style-name="T27">رسان هستند، باران را آن</text:span><text:span text:style-name="T28">­</text:span><text:span text:style-name="T29">ها می</text:span><text:span text:style-name="T30">­</text:span><text:span text:style-name="T31">بارانند، حرکت ابرها به دست آنان است، از غیب آگاه</text:span><text:span text:style-name="T32">­</text:span><text:span text:style-name="T33">اند و مریضان را شفا می</text:span><text:span text:style-name="T34">­</text:span><text:span text:style-name="T35">دهند، البته که همه این</text:span><text:span text:style-name="T36">­</text:span><text:span text:style-name="T37">ها به دست خداوند است ولی هرگاه که بخواهند این</text:span><text:span text:style-name="T38">­<text:s/></text:span><text:span text:style-name="T39">امور را مدیریت می</text:span><text:span text:style-name="T40">­</text:span><text:span text:style-name="T41">کنند</text:span><text:span text:style-name="T42">.<text:s/></text:span><text:span text:style-name="T43">شاید بهتر باشد این</text:span><text:span text:style-name="T44">­</text:span><text:span text:style-name="T45">گونه بگویم که خداوند متعال آنان را بر نیروهایی خارق العاده مسلط گردانیده و آنان هم هروقت که بخواهند<text:s/></text:span><text:span text:style-name="T46">(</text:span><text:span text:style-name="T47">اراده کنند</text:span><text:span text:style-name="T48">)</text:span><text:span text:style-name="T49">، آن</text:span><text:span text:style-name="T50">­</text:span><text:span text:style-name="T51">ها را به کار می</text:span><text:span text:style-name="T52">­</text:span><text:span text:style-name="T53">گیرند</text:span><text:span text:style-name="T54">.<text:s/></text:span><text:span text:style-name="T55">لطفا نظرتان را پیرامون این نکته هم بیان کنید که آیا خداوند، عالم را تنها برای محبت</text:span><text:span text:style-name="T56">­<text:s/></text:span><text:span text:style-name="T57">به اهل</text:span><text:span text:style-name="T58">­</text:span><text:span text:style-name="T59">بیت آفریده است؟ در ضمن به نظرتان آیا تقلید از افکار شما جایز است؟ من در کمال سعادت هستم حتی اگر نظر شخصیتان را هم ارائه نکنید</text:span><text:span text:style-name="T60">.</text:span></text:p>
      <text:p text:style-name="P61"/>
      <text:p text:style-name="P62"><text:span text:style-name="T63">پاسخ</text:span><text:span text:style-name="T64">:<text:s/></text:span><text:span text:style-name="T65">این پرسش از من خواسته است که بدون درگیری با مباحث و مناقشات موجود در این مسئله، خلاصه نظر خودم را مطرح کنم، البته من پیش از این بارها در مناسب</text:span><text:span text:style-name="T66">­</text:span><text:span text:style-name="T67">های مختلف به این دلایل و مناقشاتِ موجود در این موضوع اشاره کرده</text:span><text:span text:style-name="T68">­</text:span><text:span text:style-name="T69">ام</text:span><text:span text:style-name="T70">.<text:s/></text:span><text:span text:style-name="T71">اما نظر خودم</text:span><text:span text:style-name="T72">:</text:span></text:p>
      <text:list text:style-name="LFO1" text:continue-numbering="true">
        <text:list-item>
          <text:p text:style-name="P73"><text:span text:style-name="T74">اگر<text:s/></text:span><text:span text:style-name="T75">منظورتان این است که هر چیزی که در عالم اتفاق می</text:span><text:span text:style-name="T76">­</text:span><text:span text:style-name="T77">افتد به واسطه پیامبر و اهل</text:span><text:span text:style-name="T78">­</text:span><text:span text:style-name="T79">بیت او است و آن</text:span><text:span text:style-name="T80">­</text:span><text:span text:style-name="T81">ها واسطه فیض هستند یا اینکه مقصود شما این است که هرگاه که بخواهند در امور تکوینی عالم می</text:span><text:span text:style-name="T82">­</text:span><text:span text:style-name="T83">توانند دخالت کنند تا طبق خواست<text:s/></text:span><text:span text:style-name="T84">­</text:span><text:span text:style-name="T85">آن</text:span><text:span text:style-name="T86">­</text:span><text:span text:style-name="T87">ها اوضاع تغییر کند<text:s/></text:span><text:span text:style-name="T88">(</text:span><text:span text:style-name="T89">این مطلب متمایز از این است که آن</text:span><text:span text:style-name="T90">­</text:span><text:span text:style-name="T91">ها دعا کنند و خداوند دعایشان را مستجاب کند و به این طریق تغییری که می</text:span><text:span text:style-name="T92">­</text:span><text:span text:style-name="T93">خواهند در عالم رخ دهد و یا اینکه در مواقعی استنثنائی بتوانند چنین تصرفاتی داشته باشند</text:span><text:span text:style-name="T94">)<text:s/></text:span><text:span text:style-name="T95">این معنای ولایت تکوینی برای من اثبات شده نیست</text:span><text:span text:style-name="T96">.<text:s/></text:span><text:span text:style-name="T97">بلکه شواهد قرآنی و حدیثی فراوانی در مخالفت با این مفهوم از ولایت تکوینی و علم غیب وجود دارد</text:span><text:span text:style-name="T98">.<text:s/></text:span></text:p>
        </text:list-item>
        <text:list-item>
          <text:p text:style-name="P99"><text:span text:style-name="T100">اگر منظورتان از محبت اهل</text:span><text:span text:style-name="T101">­</text:span><text:span text:style-name="T102">بیت تنها یک دوست</text:span><text:span text:style-name="T103">­</text:span><text:span text:style-name="T104">داشتن عاطفی معمولی است، می</text:span><text:span text:style-name="T105">­</text:span><text:span text:style-name="T106">بینیم که آن ادعا با این آیه قرآن که</text:span><text:span text:style-name="T107">: «<text:s/></text:span><text:span text:style-name="T108">وَ ما خَلَقْتُ الْجِنَّ وَ الْإِنْسَ إِلاَّ لِيَعْبُدُونِ</text:span><text:span text:style-name="T109">»</text:span><text:span text:style-name="T110"><text:note text:note-class="footnote" text:id="_ftn1"><text:note-citation>2</text:note-citation><text:note-body><text:p text:style-name="P111"><text:s/>و جن و انس را جز براى<text:s/>اينكه مرا بپرستند نيافريديم.</text:p></text:note-body></text:note></text:span><text:span text:style-name="T112"><text:s/>(</text:span><text:span text:style-name="T113">ذاریات</text:span><text:span text:style-name="T114">: 56)<text:s/></text:span><text:span text:style-name="T115">سازگار نیست، عبادت خداوند به این</text:span><text:span text:style-name="T116">­<text:s/></text:span><text:span text:style-name="T117">معنی است که از او بترسیم، نماز بخوانیم، در برابر او فروتن باشیم، در شرع و دین از او اطاعت کنیم و به دنبال تربیت انسان صالح و ایجاد جامعه و امتی صالح باشیم</text:span><text:span text:style-name="T118">.<text:s/></text:span><text:span text:style-name="T119">به نظر می</text:span><text:span text:style-name="T120">­</text:span><text:span text:style-name="T121">رسد که با توجه به این آیه قرآن، فلسفه آفرینش همین باشد، نه اینکه صرفا یک نفر، فرد دیگری را شدیدا<text:s/></text:span><text:soft-page-break/><text:span text:style-name="T122">دوست داشته باشد</text:span><text:span text:style-name="T123">.<text:s/></text:span><text:span text:style-name="T124">اما اگر منظور از محبت اهل</text:span><text:span text:style-name="T125">­</text:span><text:span text:style-name="T126">بیت این باشد که آن</text:span><text:span text:style-name="T127">­</text:span><text:span text:style-name="T128">ها را اطاعت کنیم که اطاعت از آن</text:span><text:span text:style-name="T129">­</text:span><text:span text:style-name="T130">ها اطاعت از خداوند است و از این طریق بهترین راه</text:span><text:span text:style-name="T131">­</text:span><text:span text:style-name="T132">ها را در عبادت او طی کنیم و صحیح</text:span><text:span text:style-name="T133">­</text:span><text:span text:style-name="T134">ترین ایمان و اطاعت را داشته باشیم، چنین معنایی از محبت قابل قبول است</text:span><text:span text:style-name="T135">.<text:s/></text:span></text:p>
        </text:list-item>
        <text:list-item>
          <text:p text:style-name="P136"><text:span text:style-name="T137">معنای اینکه پژوهش</text:span><text:span text:style-name="T138">­</text:span><text:span text:style-name="T139">گر، نویسنده، عالم، متفقه یا فقیهی نظرش را مطرح کند این نیست که می</text:span><text:span text:style-name="T140">­</text:span><text:span text:style-name="T141">توانیم از او تقلید کنیم یا اینکه اجازه داریم افکار او را <text:s/>ترویج کنیم</text:span><text:span text:style-name="T142">.<text:s/></text:span><text:span text:style-name="T143">من معتقدم با وجود مشکلات فراوانی که نزد نهاد دینِ مسلمانان وجود دارد، ولی ما نیازمند گونه</text:span><text:span text:style-name="T144">­</text:span><text:span text:style-name="T145">ای از تمرکز در مرجعیت دینی هستیم و نباید از طریق چهره</text:span><text:span text:style-name="T146">­</text:span><text:span text:style-name="T147">های مختلف و جریان</text:span><text:span text:style-name="T148">­</text:span><text:span text:style-name="T149">های اجتماعی متعدد به تشتت و پراکندگی خودمان دامن بزنیم</text:span><text:span text:style-name="T150">.<text:s/></text:span><text:span text:style-name="T151">بنابراین به هیچ وجه به مصلحت ما نیست که با پسندیدن افکار و آراء یک شخص، از دیگران بخواهیم که از او تقلید کنند یا به دلیل این پسندیدنی که تقلید را در گرو آن قرار دادیم، دنبال ترویج افکار و روش شناخت او باشیم، باید دقت کنیم که تقلید، تنها راه اصلاح نیست</text:span><text:span text:style-name="T152">!<text:s/></text:span><text:span text:style-name="T153">به طور کلی موضوع تقلید<text:s/></text:span><text:span text:style-name="T154">–<text:s/></text:span><text:span text:style-name="T155">با توجه به مصلحت نوعی در هر زمان<text:s/></text:span><text:span text:style-name="T156">-<text:s/></text:span><text:span text:style-name="T157">مرتبط با فقیهان بزرگی است که در امت اسلامی، خود را در معرض تقلید دیگران قرار داده</text:span><text:span text:style-name="T158">­</text:span><text:span text:style-name="T159">اند و دیگران را فراخوانده</text:span><text:span text:style-name="T160">­</text:span><text:span text:style-name="T161">اند که از وی تقلید کنند یا برای تقلید از خود مانعی نمی</text:span><text:span text:style-name="T162">­</text:span><text:span text:style-name="T163">بینند</text:span><text:span text:style-name="T164">.<text:s/></text:span><text:span text:style-name="T165">البته در این میان مانعی هم وجود ندارد که از مردم بخواهیم <text:s/>فقیهان پیش</text:span><text:span text:style-name="T166">­</text:span><text:span text:style-name="T167">رویی را به عنوان مرجع تقلید خود برگزینند که به امت و جامعه اسلامی توجه بیشتری دارند ولی نباید این دعوت، به اهانت نسبت به سایر مراجع بیانجامد</text:span><text:span text:style-name="T168">.<text:s/></text:span></text:p>
        </text:list-item>
      </text:list>
      <text:p text:style-name="P169"><text:span text:style-name="T170"><text:s/>خودم<text:s/></text:span><text:span text:style-name="T171">–<text:s/></text:span><text:span text:style-name="T172">با توجه به اینکه به تقلید از اعلم باور ندارم</text:span><text:span text:style-name="T173">-<text:s/></text:span><text:span text:style-name="T174">به دلیل توجه به مصالح عمومی مردم، از آن</text:span><text:span text:style-name="T175">­</text:span><text:span text:style-name="T176">ها می</text:span><text:span text:style-name="T177">­</text:span><text:span text:style-name="T178">خواهم که از میان فقها و علما فردی را برگزینند که نسبت به مسائل فکری، اجتماعی، فرهنگی، دینی و سیاسی امت، صالح</text:span><text:span text:style-name="T179">­</text:span><text:span text:style-name="T180">تر، فهیم</text:span><text:span text:style-name="T181">­</text:span><text:span text:style-name="T182">تر و لایق</text:span><text:span text:style-name="T183">­</text:span><text:span text:style-name="T184">تر باشد</text:span><text:span text:style-name="T185">.<text:s/></text:span><text:span text:style-name="T186">به نظر من تقلید فقط در ارتباط با مباحث فقهی معنی پیدا نمی</text:span><text:span text:style-name="T187">­</text:span><text:span text:style-name="T188">کند، بلکه در معنای امروزی آن با برنامه مرجع، اجرای آن و فعالیت</text:span><text:span text:style-name="T189">­</text:span><text:span text:style-name="T190">های فکری، فرهنگی و اجتماعی و همچنین با مواضع، دیدگاه</text:span><text:span text:style-name="T191">­</text:span><text:span text:style-name="T192">ها، اولویات، پختگی و درک عام او نیز مرتبط است</text:span><text:span text:style-name="T193">.<text:s/></text:span></text:p>
      <text:p text:style-name="P194"><text:span text:style-name="T195">اما از جهت شرعی مسئله، هر فردی که از کسی تقلید می</text:span><text:span text:style-name="T196">­</text:span><text:span text:style-name="T197">کند که اعلمیت مرجع را واجب می</text:span><text:span text:style-name="T198">­</text:span><text:span text:style-name="T199">داند، نمی</text:span><text:span text:style-name="T200">­</text:span><text:span text:style-name="T201">تواند از غیر اعلم تقلید کند اما اگر برایش اعلمیت آن فرد ثابت شده است یا اینکه از کسی تقلید می</text:span><text:span text:style-name="T202">­</text:span><text:span text:style-name="T203">کند که تقلید از اعلم را واجب نمی</text:span><text:span text:style-name="T204">­</text:span><text:span text:style-name="T205">داند و یا خود مقلد به این نتیجه رسیده است که اعلمیت شرط واجبی برای مرجعیت نیست، می</text:span><text:span text:style-name="T206">­</text:span><text:span text:style-name="T207">تواند از آن شخص تقلید کند</text:span><text:span text:style-name="T208">.<text:s/></text:span><text:span text:style-name="T209">از نظر مشهور علما، فتوی با بیان نظر فقهی متفاوت است، فتوی بیان نظر فقهی</text:span><text:span text:style-name="T210">­</text:span><text:span text:style-name="T211">ای است که به قصد عمل دیگران صورت می</text:span><text:span text:style-name="T212">­</text:span><text:span text:style-name="T213">گیرد</text:span><text:span text:style-name="T214">.<text:s/></text:span><text:span text:style-name="T215">بنابراین از نظر آن</text:span><text:span text:style-name="T216">­</text:span><text:span text:style-name="T217">ها تقلید از کسی که از نظر ما مجتهد است و از طریق روش</text:span><text:span text:style-name="T218">­</text:span><text:span text:style-name="T219">های صحیح علمی<text:s/></text:span><text:span text:style-name="T220">(</text:span><text:span text:style-name="T221">و نه از روی شور و عاطفه</text:span><text:span text:style-name="T222">)<text:s/></text:span><text:span text:style-name="T223">اجتهادش برایت ثابت شده است، صحیح نیست مگر اینکه نظرش را به قصد عمل دیگران مطرح کرده باشد</text:span><text:span text:style-name="T224">.<text:s/></text:span><text:span text:style-name="T225">من تا به امروز، به هیچ وجه، هیچ کدام از آرای فقهیم را به این قصد منتشر نکرده</text:span><text:span text:style-name="T226">­</text:span><text:span text:style-name="T227">ام و اساسا چنین امری در اهداف و اولویات من جایی ندارد</text:span><text:span text:style-name="T2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writing-mode="rl-tb" fo:line-height="106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08T12:43:00Z</meta:creation-date>
    <dc:date>2026-05-10T12:59:00Z</dc:date>
    <meta:template xlink:href="Normal" xlink:type="simple"/>
    <meta:editing-cycles>3</meta:editing-cycles>
    <meta:editing-duration>PT300S</meta:editing-duration>
    <meta:document-statistic meta:page-count="2" meta:paragraph-count="9" meta:word-count="709" meta:character-count="4743" meta:row-count="33" meta:non-whitespace-character-count="4043"/>
  </office:meta>
</office:document-meta>
</file>