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15%" fo:text-indent="0in"/>
      <style:text-properties style:font-name="IRLotus" style:font-name-complex="IRLotus" fo:font-size="14pt" style:font-size-asian="14pt" style:font-size-complex="14pt"/>
    </style:style>
    <style:style style:name="P2" style:parent-style-name="Heading1" style:family="paragraph">
      <style:paragraph-properties fo:text-align="center" fo:line-height="115%"/>
      <style:text-properties style:font-name="Aptos" style:font-name-asian="Aptos" style:font-name-complex="Arial" fo:font-weight="bold" style:font-weight-asian="bold" style:font-weight-complex="bold" style:use-window-font-color="true"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end" fo:margin-left="0.25in">
        <style:tab-stops/>
      </style:paragraph-properties>
    </style:style>
    <style:style style:name="T6" style:parent-style-name="DefaultParagraphFont" style:family="text">
      <style:text-properties style:font-name-complex="B Titr" fo:font-weight="bold" style:font-weight-asian="bold" style:font-weight-complex="bold"/>
    </style:style>
    <style:style style:name="T7" style:parent-style-name="DefaultParagraphFont" style:family="text">
      <style:text-properties style:font-name-complex="B Titr" fo:font-weight="bold" style:font-weight-asian="bold" style:font-weight-complex="bold"/>
    </style:style>
    <style:style style:name="P8" style:parent-style-name="Normal" style:family="paragraph">
      <style:paragraph-properties fo:text-align="justify" fo:margin-top="0.0694in" fo:margin-bottom="0.0694in" fo:line-height="115%"/>
    </style:style>
    <style:style style:name="T9" style:parent-style-name="DefaultParagraphFont" style:family="text">
      <style:text-properties style:font-name="Wingdings 3" style:font-name-asian="Wingdings 3" style:font-name-complex="Wingdings 3" fo:font-size="12pt" style:font-size-asian="12pt" style:font-size-complex="12pt"/>
    </style:style>
    <style:style style:name="T10" style:parent-style-name="DefaultParagraphFont" style:family="text">
      <style:text-properties style:font-name="IRMitra" style:font-name-complex="IRMitra" fo:font-size="12pt" style:font-size-asian="12pt" style:font-size-complex="12pt"/>
    </style:style>
    <style:style style:name="T11"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12" style:parent-style-name="FootnoteReference" style:family="text">
      <style:text-properties style:font-name="IRMitra" style:font-name-complex="IRMitra" fo:font-weight="bold" style:font-weight-asian="bold" style:font-weight-complex="bold"/>
    </style:style>
    <style:style style:name="T13" style:parent-style-name="DefaultParagraphFont" style:family="text">
      <style:text-properties style:font-name="IRMitra" style:font-name-complex="IRMitra" fo:font-weight="bold" style:font-weight-asian="bold" style:font-weight-complex="bold"/>
    </style:style>
    <style:style style:name="T14" style:parent-style-name="DefaultParagraphFont" style:family="text">
      <style:text-properties style:font-name="IRMitra" style:font-name-complex="IRMitra"/>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4" style:parent-style-name="Normal" style:family="paragraph">
      <style:paragraph-properties fo:text-align="justify" fo:margin-top="0.0694in" fo:margin-bottom="0.0694in" fo:line-height="115%"/>
      <style:text-properties style:font-name="IRLotus" style:font-name-complex="IRLotus" fo:font-weight="bold" style:font-weight-asian="bold" style:font-weight-complex="bold" fo:font-size="14pt" style:font-size-asian="14pt" style:font-size-complex="14pt"/>
    </style:style>
    <style:style style:name="P25" style:parent-style-name="Normal" style:family="paragraph">
      <style:paragraph-properties fo:text-align="justify" fo:margin-top="0.0694in" fo:margin-bottom="0.0694in" fo:line-height="115%"/>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IRLotus" fo:font-weight="bold" style:font-weight-asian="bold" style:font-weight-complex="bold" fo:color="#FF0000"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43" style:parent-style-name="Normal" style:family="paragraph">
      <style:paragraph-properties fo:text-align="justify" fo:margin-top="0.0694in" fo:margin-bottom="0.0694in" fo:line-height="115%"/>
    </style:style>
    <style:style style:name="T4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69" style:parent-style-name="Normal" style:family="paragraph">
      <style:paragraph-properties fo:text-align="justify" fo:margin-top="0.0694in" fo:margin-bottom="0.0694in" fo:line-height="115%"/>
    </style:style>
    <style:style style:name="T7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4"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5"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P86" style:parent-style-name="FootnoteText" style:family="paragraph">
      <style:paragraph-properties fo:text-align="justify" fo:line-height="150%"/>
    </style:style>
    <style:style style:name="T87" style:parent-style-name="DefaultParagraphFont" style:family="text">
      <style:text-properties style:font-name="IRMitra" style:font-name-complex="IRMitra"/>
    </style:style>
    <style:style style:name="T8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9"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P90" style:parent-style-name="FootnoteText" style:family="paragraph">
      <style:paragraph-properties fo:text-align="justify" fo:line-height="150%"/>
    </style:style>
    <style:style style:name="T91" style:parent-style-name="DefaultParagraphFont" style:family="text">
      <style:text-properties style:font-name="IRMitra" style:font-name-complex="IRMitra"/>
    </style:style>
    <style:style style:name="T9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19" style:parent-style-name="Normal" style:family="paragraph">
      <style:paragraph-properties fo:text-align="justify" fo:margin-top="0.0694in" fo:margin-bottom="0.0694in" fo:line-height="115%"/>
    </style:style>
    <style:style style:name="T1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29" style:parent-style-name="Normal" style:family="paragraph">
      <style:paragraph-properties fo:text-align="justify" fo:margin-top="0.0694in" fo:margin-bottom="0.0694in" fo:line-height="115%"/>
    </style:style>
    <style:style style:name="T1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5"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P146" style:parent-style-name="FootnoteText" style:family="paragraph">
      <style:paragraph-properties fo:text-align="justify" fo:line-height="150%"/>
    </style:style>
    <style:style style:name="T147" style:parent-style-name="DefaultParagraphFont" style:family="text">
      <style:text-properties style:font-name="IRMitra" style:font-name-complex="IRMitra"/>
    </style:style>
    <style:style style:name="T14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71" style:parent-style-name="Normal" style:family="paragraph">
      <style:paragraph-properties fo:text-align="justify" fo:margin-top="0.0694in" fo:margin-bottom="0.0694in" fo:line-height="115%"/>
    </style:style>
    <style:style style:name="T17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style:font-name-complex="IRLotus" fo:font-size="14pt" style:font-size-asian="14pt" style:font-size-complex="14pt"/>
    </style:style>
    <style:style style:name="T175" style:parent-style-name="DefaultParagraphFont" style:family="text">
      <style:text-properties style:font-name="IRLotus" style:font-name-complex="IRLotus" fo:font-size="14pt" style:font-size-asian="14pt" style:font-size-complex="14pt"/>
    </style:style>
    <style:style style:name="P176" style:parent-style-name="Normal" style:family="paragraph">
      <style:paragraph-properties fo:text-align="justify" fo:margin-top="0.0694in" fo:margin-bottom="0.0694in" fo:line-height="115%"/>
    </style:style>
    <style:style style:name="T177" style:parent-style-name="DefaultParagraphFont" style:family="text">
      <style:text-properties style:font-name="IRLotus" style:font-name-complex="IRLotus" fo:font-size="14pt" style:font-size-asian="14pt" style:font-size-complex="14pt" style:text-underline-color="#FF0000"/>
    </style:style>
    <style:style style:name="T178" style:parent-style-name="DefaultParagraphFont" style:family="text">
      <style:text-properties style:font-name="IRLotus" style:font-name-complex="IRLotus" fo:font-size="14pt" style:font-size-asian="14pt" style:font-size-complex="14pt"/>
    </style:style>
    <style:style style:name="T179" style:parent-style-name="DefaultParagraphFont" style:family="text">
      <style:text-properties style:font-name="IRLotus" style:font-name-complex="IRLotus" fo:font-size="14pt" style:font-size-asian="14pt" style:font-size-complex="14pt" style:text-underline-color="#FF0000"/>
    </style:style>
    <style:style style:name="T180" style:parent-style-name="DefaultParagraphFont" style:family="text">
      <style:text-properties style:font-name="IRLotus" style:font-name-complex="IRLotus" fo:font-size="14pt" style:font-size-asian="14pt" style:font-size-complex="14pt"/>
    </style:style>
    <style:style style:name="T181" style:parent-style-name="DefaultParagraphFont" style:family="text">
      <style:text-properties style:font-name="IRLotus" style:font-name-complex="IRLotus" fo:font-size="14pt" style:font-size-asian="14pt" style:font-size-complex="14pt" style:text-underline-color="#FF0000"/>
    </style:style>
    <style:style style:name="T182" style:parent-style-name="DefaultParagraphFont" style:family="text">
      <style:text-properties style:font-name="IRLotus" style:font-name-complex="IRLotus" fo:font-size="14pt" style:font-size-asian="14pt" style:font-size-complex="14pt"/>
    </style:style>
    <style:style style:name="T183" style:parent-style-name="DefaultParagraphFont" style:family="text">
      <style:text-properties style:font-name="IRLotus" style:font-name-complex="IRLotus" fo:font-size="14pt" style:font-size-asian="14pt" style:font-size-complex="14pt" style:text-underline-color="#FF0000"/>
    </style:style>
    <style:style style:name="T184" style:parent-style-name="DefaultParagraphFont" style:family="text">
      <style:text-properties style:font-name="IRLotus" style:font-name-complex="IRLotus" fo:font-size="14pt" style:font-size-asian="14pt" style:font-size-complex="14pt"/>
    </style:style>
    <style:style style:name="T185" style:parent-style-name="DefaultParagraphFont" style:family="text">
      <style:text-properties style:font-name="IRLotus" style:font-name-complex="IRLotus" fo:font-size="14pt" style:font-size-asian="14pt" style:font-size-complex="14pt" style:text-underline-color="#FF0000"/>
    </style:style>
    <style:style style:name="T186" style:parent-style-name="DefaultParagraphFont" style:family="text">
      <style:text-properties style:font-name="IRLotus" style:font-name-complex="IRLotus" fo:font-size="14pt" style:font-size-asian="14pt" style:font-size-complex="14pt"/>
    </style:style>
    <style:style style:name="T187" style:parent-style-name="DefaultParagraphFont" style:family="text">
      <style:text-properties style:font-name="IRLotus" style:font-name-complex="IRLotus" fo:font-size="14pt" style:font-size-asian="14pt" style:font-size-complex="14pt" style:text-underline-color="#FF0000"/>
    </style:style>
    <style:style style:name="T188" style:parent-style-name="DefaultParagraphFont" style:family="text">
      <style:text-properties style:font-name="IRLotus" style:font-name-complex="IRLotus" fo:font-size="14pt" style:font-size-asian="14pt" style:font-size-complex="14pt"/>
    </style:style>
    <style:style style:name="T189" style:parent-style-name="DefaultParagraphFont" style:family="text">
      <style:text-properties style:font-name="IRLotus" style:font-name-complex="IRLotus" fo:font-size="14pt" style:font-size-asian="14pt" style:font-size-complex="14pt"/>
    </style:style>
    <style:style style:name="T190" style:parent-style-name="DefaultParagraphFont" style:family="text">
      <style:text-properties style:font-name="IRLotus" style:font-name-complex="IRLotus" fo:font-size="14pt" style:font-size-asian="14pt" style:font-size-complex="14pt" style:text-underline-color="#FF0000"/>
    </style:style>
    <style:style style:name="T191" style:parent-style-name="DefaultParagraphFont" style:family="text">
      <style:text-properties style:font-name="IRLotus" style:font-name-complex="IRLotus" fo:font-size="14pt" style:font-size-asian="14pt" style:font-size-complex="14pt"/>
    </style:style>
    <style:style style:name="P192" style:parent-style-name="Normal" style:family="paragraph">
      <style:paragraph-properties fo:text-align="justify" fo:margin-top="0.0694in" fo:margin-bottom="0.0694in" fo:line-height="115%"/>
    </style:style>
    <style:style style:name="T193" style:parent-style-name="DefaultParagraphFont" style:family="text">
      <style:text-properties style:font-name="IRLotus" style:font-name-complex="IRLotus" fo:font-size="14pt" style:font-size-asian="14pt" style:font-size-complex="14pt"/>
    </style:style>
    <style:style style:name="T194" style:parent-style-name="DefaultParagraphFont" style:family="text">
      <style:text-properties style:font-name="IRLotus" style:font-name-complex="IRLotus" fo:font-size="14pt" style:font-size-asian="14pt" style:font-size-complex="14pt" style:text-underline-color="#FF0000"/>
    </style:style>
    <style:style style:name="T195" style:parent-style-name="DefaultParagraphFont" style:family="text">
      <style:text-properties style:font-name="IRLotus" style:font-name-complex="IRLotus" fo:font-size="14pt" style:font-size-asian="14pt" style:font-size-complex="14pt"/>
    </style:style>
    <style:style style:name="T196" style:parent-style-name="DefaultParagraphFont" style:family="text">
      <style:text-properties style:font-name="IRLotus" style:font-name-complex="IRLotus" fo:font-size="14pt" style:font-size-asian="14pt" style:font-size-complex="14pt" style:text-underline-color="#FF0000"/>
    </style:style>
    <style:style style:name="T197" style:parent-style-name="DefaultParagraphFont" style:family="text">
      <style:text-properties style:font-name="IRLotus" style:font-name-complex="IRLotus" fo:font-size="14pt" style:font-size-asian="14pt" style:font-size-complex="14pt"/>
    </style:style>
    <style:style style:name="T198" style:parent-style-name="DefaultParagraphFont" style:family="text">
      <style:text-properties style:font-name="IRLotus" style:font-name-complex="IRLotus" fo:font-size="14pt" style:font-size-asian="14pt" style:font-size-complex="14pt" style:text-underline-color="#FF0000"/>
    </style:style>
    <style:style style:name="T199" style:parent-style-name="DefaultParagraphFont" style:family="text">
      <style:text-properties style:font-name="IRLotus" style:font-name-complex="IRLotus" fo:font-size="14pt" style:font-size-asian="14pt" style:font-size-complex="14pt"/>
    </style:style>
    <style:style style:name="T200" style:parent-style-name="DefaultParagraphFont" style:family="text">
      <style:text-properties style:font-name="IRLotus" style:font-name-complex="IRLotus" fo:font-size="14pt" style:font-size-asian="14pt" style:font-size-complex="14pt" style:text-underline-color="#FF0000"/>
    </style:style>
    <style:style style:name="T201" style:parent-style-name="DefaultParagraphFont" style:family="text">
      <style:text-properties style:font-name="IRLotus" style:font-name-complex="IRLotus" fo:font-size="14pt" style:font-size-asian="14pt" style:font-size-complex="14pt"/>
    </style:style>
    <style:style style:name="T202" style:parent-style-name="DefaultParagraphFont" style:family="text">
      <style:text-properties style:font-name="IRLotus" style:font-name-complex="IRLotus" fo:font-size="14pt" style:font-size-asian="14pt" style:font-size-complex="14pt" style:text-underline-color="#FF0000"/>
    </style:style>
    <style:style style:name="T203" style:parent-style-name="DefaultParagraphFont" style:family="text">
      <style:text-properties style:font-name="IRLotus" style:font-name-complex="IRLotus" fo:font-size="14pt" style:font-size-asian="14pt" style:font-size-complex="14pt"/>
    </style:style>
    <style:style style:name="T204" style:parent-style-name="DefaultParagraphFont" style:family="text">
      <style:text-properties style:font-name="IRLotus" style:font-name-complex="IRLotus" fo:font-size="14pt" style:font-size-asian="14pt" style:font-size-complex="14pt" style:text-underline-color="#FF0000"/>
    </style:style>
    <style:style style:name="T205" style:parent-style-name="DefaultParagraphFont" style:family="text">
      <style:text-properties style:font-name="IRLotus" style:font-name-complex="IRLotus" fo:font-size="14pt" style:font-size-asian="14pt" style:font-size-complex="14pt"/>
    </style:style>
    <style:style style:name="T206" style:parent-style-name="DefaultParagraphFont" style:family="text">
      <style:text-properties style:font-name="IRLotus" style:font-name-complex="IRLotus" fo:font-size="14pt" style:font-size-asian="14pt" style:font-size-complex="14pt" style:text-underline-color="#FF0000"/>
    </style:style>
    <style:style style:name="T207" style:parent-style-name="DefaultParagraphFont" style:family="text">
      <style:text-properties style:font-name="IRLotus" style:font-name-complex="IRLotus" fo:font-size="14pt" style:font-size-asian="14pt" style:font-size-complex="14pt"/>
    </style:style>
    <style:style style:name="T208" style:parent-style-name="DefaultParagraphFont" style:family="text">
      <style:text-properties style:font-name="IRLotus" style:font-name-complex="IRLotus" fo:font-size="14pt" style:font-size-asian="14pt" style:font-size-complex="14pt" style:text-underline-color="#FF0000"/>
    </style:style>
    <style:style style:name="T209" style:parent-style-name="DefaultParagraphFont" style:family="text">
      <style:text-properties style:font-name="IRLotus" style:font-name-complex="IRLotus" fo:font-size="14pt" style:font-size-asian="14pt" style:font-size-complex="14pt"/>
    </style:style>
    <style:style style:name="P210" style:parent-style-name="ListParagraph" style:list-style-name="LFO1" style:family="paragraph">
      <style:paragraph-properties fo:text-align="justify" fo:margin-top="0.0694in" fo:margin-bottom="0.0694in" fo:line-height="115%"/>
    </style:style>
    <style:style style:name="T211" style:parent-style-name="DefaultParagraphFont" style:family="text">
      <style:text-properties style:font-name="IRLotus" style:font-name-complex="IRLotus" fo:font-size="14pt" style:font-size-asian="14pt" style:font-size-complex="14pt"/>
    </style:style>
    <style:style style:name="T212" style:parent-style-name="DefaultParagraphFont" style:family="text">
      <style:text-properties style:font-name="IRLotus" style:font-name-complex="IRLotus" fo:font-size="14pt" style:font-size-asian="14pt" style:font-size-complex="14pt" style:text-underline-color="#FF0000"/>
    </style:style>
    <style:style style:name="T213" style:parent-style-name="DefaultParagraphFont" style:family="text">
      <style:text-properties style:font-name="IRLotus" style:font-name-complex="IRLotus" fo:font-size="14pt" style:font-size-asian="14pt" style:font-size-complex="14pt"/>
    </style:style>
    <style:style style:name="T214" style:parent-style-name="DefaultParagraphFont" style:family="text">
      <style:text-properties style:font-name="IRLotus" style:font-name-complex="IRLotus" fo:font-size="14pt" style:font-size-asian="14pt" style:font-size-complex="14pt" style:text-underline-color="#FF0000"/>
    </style:style>
    <style:style style:name="T215" style:parent-style-name="DefaultParagraphFont" style:family="text">
      <style:text-properties style:font-name="IRLotus" style:font-name-complex="IRLotus" fo:font-size="14pt" style:font-size-asian="14pt" style:font-size-complex="14pt"/>
    </style:style>
    <style:style style:name="P216" style:parent-style-name="ListParagraph" style:list-style-name="LFO1" style:family="paragraph">
      <style:paragraph-properties fo:text-align="justify" fo:margin-top="0.0694in" fo:margin-bottom="0.0694in" fo:line-height="115%"/>
    </style:style>
    <style:style style:name="T217" style:parent-style-name="DefaultParagraphFont" style:family="text">
      <style:text-properties style:font-name="IRLotus" style:font-name-complex="IRLotus" fo:font-size="14pt" style:font-size-asian="14pt" style:font-size-complex="14pt"/>
    </style:style>
    <style:style style:name="T218" style:parent-style-name="DefaultParagraphFont" style:family="text">
      <style:text-properties style:font-name="IRLotus" style:font-name-complex="IRLotus" fo:font-size="14pt" style:font-size-asian="14pt" style:font-size-complex="14pt" style:text-underline-color="#FF0000"/>
    </style:style>
    <style:style style:name="T219" style:parent-style-name="DefaultParagraphFont" style:family="text">
      <style:text-properties style:font-name="IRLotus" style:font-name-complex="IRLotus" fo:font-size="14pt" style:font-size-asian="14pt" style:font-size-complex="14pt"/>
    </style:style>
    <style:style style:name="T220" style:parent-style-name="DefaultParagraphFont" style:family="text">
      <style:text-properties style:font-name="IRLotus" style:font-name-complex="IRLotus" fo:font-size="14pt" style:font-size-asian="14pt" style:font-size-complex="14pt" style:text-underline-color="#FF0000"/>
    </style:style>
    <style:style style:name="T221" style:parent-style-name="DefaultParagraphFont" style:family="text">
      <style:text-properties style:font-name="IRLotus" style:font-name-complex="IRLotus" fo:font-size="14pt" style:font-size-asian="14pt" style:font-size-complex="14pt"/>
    </style:style>
    <style:style style:name="T222" style:parent-style-name="DefaultParagraphFont" style:family="text">
      <style:text-properties style:font-name="IRLotus" style:font-name-complex="IRLotus" fo:font-size="14pt" style:font-size-asian="14pt" style:font-size-complex="14pt" style:text-underline-color="#FF0000"/>
    </style:style>
    <style:style style:name="T223" style:parent-style-name="DefaultParagraphFont" style:family="text">
      <style:text-properties style:font-name="IRLotus" style:font-name-complex="IRLotus" fo:font-size="14pt" style:font-size-asian="14pt" style:font-size-complex="14pt"/>
    </style:style>
    <style:style style:name="T224" style:parent-style-name="DefaultParagraphFont" style:family="text">
      <style:text-properties style:font-name="IRLotus" style:font-name-complex="IRLotus" fo:font-size="14pt" style:font-size-asian="14pt" style:font-size-complex="14pt" style:text-underline-color="#FF0000"/>
    </style:style>
    <style:style style:name="T225" style:parent-style-name="DefaultParagraphFont" style:family="text">
      <style:text-properties style:font-name="IRLotus" style:font-name-complex="IRLotus" fo:font-size="14pt" style:font-size-asian="14pt" style:font-size-complex="14pt"/>
    </style:style>
    <style:style style:name="T226" style:parent-style-name="DefaultParagraphFont" style:family="text">
      <style:text-properties style:font-name="IRLotus" style:font-name-complex="IRLotus" fo:font-size="14pt" style:font-size-asian="14pt" style:font-size-complex="14pt" style:text-underline-color="#FF0000"/>
    </style:style>
    <style:style style:name="T227" style:parent-style-name="DefaultParagraphFont" style:family="text">
      <style:text-properties style:font-name="IRLotus" style:font-name-complex="IRLotus" fo:font-size="14pt" style:font-size-asian="14pt" style:font-size-complex="14pt"/>
    </style:style>
    <style:style style:name="P228" style:parent-style-name="Normal" style:family="paragraph">
      <style:paragraph-properties fo:text-align="justify" fo:margin-top="0.0694in" fo:margin-bottom="0.0694in" fo:line-height="115%"/>
    </style:style>
    <style:style style:name="T229" style:parent-style-name="DefaultParagraphFont" style:family="text">
      <style:text-properties style:font-name="IRLotus" style:font-name-complex="IRLotus" fo:font-size="14pt" style:font-size-asian="14pt" style:font-size-complex="14pt" style:text-underline-color="#FF0000"/>
    </style:style>
    <style:style style:name="T230" style:parent-style-name="DefaultParagraphFont" style:family="text">
      <style:text-properties style:font-name="IRLotus" style:font-name-complex="IRLotus" fo:font-size="14pt" style:font-size-asian="14pt" style:font-size-complex="14pt"/>
    </style:style>
    <style:style style:name="T231" style:parent-style-name="DefaultParagraphFont" style:family="text">
      <style:text-properties style:font-name="IRLotus" style:font-name-complex="IRLotus" fo:font-size="14pt" style:font-size-asian="14pt" style:font-size-complex="14pt" style:text-underline-color="#FF0000"/>
    </style:style>
    <style:style style:name="T232" style:parent-style-name="DefaultParagraphFont" style:family="text">
      <style:text-properties style:font-name="IRLotus" style:font-name-complex="IRLotus" fo:font-size="14pt" style:font-size-asian="14pt" style:font-size-complex="14pt"/>
    </style:style>
    <style:style style:name="T233" style:parent-style-name="DefaultParagraphFont" style:family="text">
      <style:text-properties style:font-name="IRLotus" style:font-name-complex="IRLotus" fo:font-size="14pt" style:font-size-asian="14pt" style:font-size-complex="14pt" style:text-underline-color="#FF0000"/>
    </style:style>
    <style:style style:name="T234" style:parent-style-name="DefaultParagraphFont" style:family="text">
      <style:text-properties style:font-name="IRLotus" style:font-name-complex="IRLotus" fo:font-size="14pt" style:font-size-asian="14pt" style:font-size-complex="14pt"/>
    </style:style>
    <style:style style:name="T235" style:parent-style-name="DefaultParagraphFont" style:family="text">
      <style:text-properties style:font-name="IRLotus" style:font-name-complex="IRLotus" fo:font-size="14pt" style:font-size-asian="14pt" style:font-size-complex="14pt" style:text-underline-color="#FF0000"/>
    </style:style>
    <style:style style:name="T236" style:parent-style-name="DefaultParagraphFont" style:family="text">
      <style:text-properties style:font-name="IRLotus" style:font-name-complex="IRLotus" fo:font-size="14pt" style:font-size-asian="14pt" style:font-size-complex="14pt"/>
    </style:style>
    <style:style style:name="T237" style:parent-style-name="DefaultParagraphFont" style:family="text">
      <style:text-properties style:font-name="IRLotus" style:font-name-complex="IRLotus" fo:font-size="14pt" style:font-size-asian="14pt" style:font-size-complex="14pt" style:text-underline-color="#FF0000"/>
    </style:style>
    <style:style style:name="T238" style:parent-style-name="DefaultParagraphFont" style:family="text">
      <style:text-properties style:font-name="IRLotus" style:font-name-complex="IRLotus" fo:font-size="14pt" style:font-size-asian="14pt" style:font-size-complex="14pt"/>
    </style:style>
    <style:style style:name="T239" style:parent-style-name="DefaultParagraphFont" style:family="text">
      <style:text-properties style:font-name="IRLotus" style:font-name-complex="IRLotus" fo:font-size="14pt" style:font-size-asian="14pt" style:font-size-complex="14pt" style:text-underline-color="#FF0000"/>
    </style:style>
    <style:style style:name="T240" style:parent-style-name="DefaultParagraphFont" style:family="text">
      <style:text-properties style:font-name="IRLotus" style:font-name-complex="IRLotus" fo:font-size="14pt" style:font-size-asian="14pt" style:font-size-complex="14pt"/>
    </style:style>
    <style:style style:name="P241" style:parent-style-name="Normal" style:family="paragraph">
      <style:paragraph-properties fo:text-align="justify" fo:margin-top="0.0694in" fo:margin-bottom="0.0694in" fo:line-height="115%"/>
    </style:style>
    <style:style style:name="T242" style:parent-style-name="DefaultParagraphFont" style:family="text">
      <style:text-properties style:font-name="IRLotus" style:font-name-complex="IRLotus" fo:font-size="14pt" style:font-size-asian="14pt" style:font-size-complex="14pt"/>
    </style:style>
    <style:style style:name="T243" style:parent-style-name="DefaultParagraphFont" style:family="text">
      <style:text-properties style:font-name="IRLotus" style:font-name-complex="IRLotus" fo:font-size="14pt" style:font-size-asian="14pt" style:font-size-complex="14pt" style:text-underline-color="#FF0000"/>
    </style:style>
    <style:style style:name="T244" style:parent-style-name="DefaultParagraphFont" style:family="text">
      <style:text-properties style:font-name="IRLotus" style:font-name-complex="IRLotus" fo:font-size="14pt" style:font-size-asian="14pt" style:font-size-complex="14pt"/>
    </style:style>
    <style:style style:name="T245" style:parent-style-name="DefaultParagraphFont" style:family="text">
      <style:text-properties style:font-name="IRLotus" style:font-name-complex="IRLotus" fo:font-size="14pt" style:font-size-asian="14pt" style:font-size-complex="14pt" style:text-underline-color="#FF0000"/>
    </style:style>
    <style:style style:name="T246" style:parent-style-name="DefaultParagraphFont" style:family="text">
      <style:text-properties style:font-name="IRLotus" style:font-name-complex="IRLotus" fo:font-size="14pt" style:font-size-asian="14pt" style:font-size-complex="14pt"/>
    </style:style>
    <style:style style:name="T247" style:parent-style-name="DefaultParagraphFont" style:family="text">
      <style:text-properties style:font-name="IRLotus" style:font-name-complex="IRLotus" fo:font-size="14pt" style:font-size-asian="14pt" style:font-size-complex="14pt" style:text-underline-color="#FF0000"/>
    </style:style>
    <style:style style:name="T248" style:parent-style-name="DefaultParagraphFont" style:family="text">
      <style:text-properties style:font-name="IRLotus" style:font-name-complex="IRLotus" fo:font-size="14pt" style:font-size-asian="14pt" style:font-size-complex="14pt"/>
    </style:style>
    <style:style style:name="T249" style:parent-style-name="DefaultParagraphFont" style:family="text">
      <style:text-properties style:font-name="IRLotus" style:font-name-complex="IRLotus" fo:font-size="14pt" style:font-size-asian="14pt" style:font-size-complex="14pt" style:text-underline-color="#FF0000"/>
    </style:style>
    <style:style style:name="T250" style:parent-style-name="DefaultParagraphFont" style:family="text">
      <style:text-properties style:font-name="IRLotus" style:font-name-complex="IRLotus" fo:font-size="14pt" style:font-size-asian="14pt" style:font-size-complex="14pt"/>
    </style:style>
    <style:style style:name="T251" style:parent-style-name="DefaultParagraphFont" style:family="text">
      <style:text-properties style:font-name="IRLotus" style:font-name-complex="IRLotus" fo:font-size="14pt" style:font-size-asian="14pt" style:font-size-complex="14pt" style:text-underline-color="#FF0000"/>
    </style:style>
    <style:style style:name="T252" style:parent-style-name="FootnoteReference" style:family="text">
      <style:text-properties style:font-name="IRLotus" style:font-name-complex="IRLotus" fo:font-size="14pt" style:font-size-asian="14pt" style:font-size-complex="14pt" style:text-underline-color="#FF0000"/>
    </style:style>
    <style:style style:name="P253" style:parent-style-name="FootnoteText" style:family="paragraph">
      <style:paragraph-properties fo:text-align="justify" fo:line-height="150%"/>
    </style:style>
    <style:style style:name="T254" style:parent-style-name="DefaultParagraphFont" style:family="text">
      <style:text-properties style:font-name="IRMitra" style:font-name-complex="IRMitra"/>
    </style:style>
    <style:style style:name="T255" style:parent-style-name="DefaultParagraphFont" style:family="text">
      <style:text-properties style:font-name="IRLotus" style:font-name-complex="IRLotus" fo:font-size="14pt" style:font-size-asian="14pt" style:font-size-complex="14pt"/>
    </style:style>
    <style:style style:name="T256" style:parent-style-name="DefaultParagraphFont" style:family="text">
      <style:text-properties style:font-name="IRLotus" style:font-name-complex="IRLotus" fo:font-size="14pt" style:font-size-asian="14pt" style:font-size-complex="14pt" style:text-underline-color="#FF0000"/>
    </style:style>
    <style:style style:name="T257" style:parent-style-name="DefaultParagraphFont" style:family="text">
      <style:text-properties style:font-name="IRLotus" style:font-name-complex="IRLotus" fo:font-size="14pt" style:font-size-asian="14pt" style:font-size-complex="14pt"/>
    </style:style>
    <style:style style:name="T258" style:parent-style-name="DefaultParagraphFont" style:family="text">
      <style:text-properties style:font-name="IRLotus" style:font-name-complex="IRLotus" fo:font-size="14pt" style:font-size-asian="14pt" style:font-size-complex="14pt"/>
    </style:style>
    <style:style style:name="T259" style:parent-style-name="DefaultParagraphFont" style:family="text">
      <style:text-properties style:font-name="IRLotus" style:font-name-complex="IRLotus" fo:font-size="14pt" style:font-size-asian="14pt" style:font-size-complex="14pt" style:text-underline-color="#FF0000"/>
    </style:style>
    <style:style style:name="T260" style:parent-style-name="DefaultParagraphFont" style:family="text">
      <style:text-properties style:font-name="IRLotus" style:font-name-complex="IRLotus" fo:font-size="14pt" style:font-size-asian="14pt" style:font-size-complex="14pt"/>
    </style:style>
    <style:style style:name="T261" style:parent-style-name="DefaultParagraphFont" style:family="text">
      <style:text-properties style:font-name="IRLotus" style:font-name-complex="IRLotus" fo:font-size="14pt" style:font-size-asian="14pt" style:font-size-complex="14pt" style:text-underline-color="#FF0000"/>
    </style:style>
    <style:style style:name="T262" style:parent-style-name="DefaultParagraphFont" style:family="text">
      <style:text-properties style:font-name="IRLotus" style:font-name-complex="IRLotus" fo:font-size="14pt" style:font-size-asian="14pt" style:font-size-complex="14pt"/>
    </style:style>
    <style:style style:name="T263" style:parent-style-name="DefaultParagraphFont" style:family="text">
      <style:text-properties style:font-name="IRLotus" style:font-name-complex="IRLotus" fo:font-size="14pt" style:font-size-asian="14pt" style:font-size-complex="14pt" style:text-underline-color="#FF0000"/>
    </style:style>
    <style:style style:name="T264" style:parent-style-name="FootnoteReference" style:family="text">
      <style:text-properties style:font-name="IRLotus" style:font-name-complex="IRLotus" fo:font-size="14pt" style:font-size-asian="14pt" style:font-size-complex="14pt"/>
    </style:style>
    <style:style style:name="P265" style:parent-style-name="FootnoteText" style:family="paragraph">
      <style:paragraph-properties fo:text-align="justify" fo:line-height="150%"/>
    </style:style>
    <style:style style:name="T266" style:parent-style-name="DefaultParagraphFont" style:family="text">
      <style:text-properties style:font-name="IRMitra" style:font-name-complex="IRMitra"/>
    </style:style>
    <style:style style:name="T267" style:parent-style-name="DefaultParagraphFont" style:family="text">
      <style:text-properties style:font-name="IRMitra" style:font-name-complex="IRMitra" style:language-complex="ar" style:country-complex="SA"/>
    </style:style>
    <style:style style:name="T268" style:parent-style-name="DefaultParagraphFont" style:family="text">
      <style:text-properties style:font-name="IRMitra" style:font-name-complex="IRMitra" fo:font-style="italic" style:font-style-asian="italic" style:font-style-complex="italic" style:language-complex="ar" style:country-complex="SA"/>
    </style:style>
    <style:style style:name="T269" style:parent-style-name="DefaultParagraphFont" style:family="text">
      <style:text-properties style:font-name="IRMitra" style:font-name-complex="IRMitra" style:language-complex="ar" style:country-complex="SA"/>
    </style:style>
    <style:style style:name="T270" style:parent-style-name="DefaultParagraphFont" style:family="text">
      <style:text-properties style:font-name="IRMitra" style:font-name-complex="IRMitra"/>
    </style:style>
    <style:style style:name="T271" style:parent-style-name="DefaultParagraphFont" style:family="text">
      <style:text-properties style:font-name="IRLotus" style:font-name-complex="IRLotus" fo:font-size="14pt" style:font-size-asian="14pt" style:font-size-complex="14pt"/>
    </style:style>
    <style:style style:name="T272" style:parent-style-name="DefaultParagraphFont" style:family="text">
      <style:text-properties style:font-name="IRLotus" style:font-name-complex="IRLotus" fo:font-size="14pt" style:font-size-asian="14pt" style:font-size-complex="14pt" style:text-underline-color="#FF0000"/>
    </style:style>
    <style:style style:name="T273" style:parent-style-name="DefaultParagraphFont" style:family="text">
      <style:text-properties style:font-name="IRLotus" style:font-name-complex="IRLotus" fo:font-size="14pt" style:font-size-asian="14pt" style:font-size-complex="14pt"/>
    </style:style>
    <style:style style:name="T274" style:parent-style-name="DefaultParagraphFont" style:family="text">
      <style:text-properties style:font-name="IRLotus" style:font-name-complex="IRLotus" fo:font-size="14pt" style:font-size-asian="14pt" style:font-size-complex="14pt" style:text-underline-color="#FF0000"/>
    </style:style>
    <style:style style:name="T275" style:parent-style-name="DefaultParagraphFont" style:family="text">
      <style:text-properties style:font-name="IRLotus" style:font-name-complex="IRLotus" fo:font-size="14pt" style:font-size-asian="14pt" style:font-size-complex="14pt"/>
    </style:style>
    <style:style style:name="T276" style:parent-style-name="DefaultParagraphFont" style:family="text">
      <style:text-properties style:font-name="IRLotus" style:font-name-complex="IRLotus" fo:font-size="14pt" style:font-size-asian="14pt" style:font-size-complex="14pt" style:text-underline-color="#FF0000"/>
    </style:style>
    <style:style style:name="T277" style:parent-style-name="DefaultParagraphFont" style:family="text">
      <style:text-properties style:font-name="IRLotus" style:font-name-complex="IRLotus" fo:font-size="14pt" style:font-size-asian="14pt" style:font-size-complex="14pt"/>
    </style:style>
    <style:style style:name="P278" style:parent-style-name="Normal" style:family="paragraph">
      <style:paragraph-properties fo:text-align="justify" fo:margin-top="0.0694in" fo:margin-bottom="0.0694in" fo:line-height="115%"/>
    </style:style>
    <style:style style:name="T279" style:parent-style-name="DefaultParagraphFont" style:family="text">
      <style:text-properties style:font-name="IRLotus" style:font-name-complex="IRLotus" fo:font-size="14pt" style:font-size-asian="14pt" style:font-size-complex="14pt" style:text-underline-color="#FF0000"/>
    </style:style>
    <style:style style:name="T280" style:parent-style-name="DefaultParagraphFont" style:family="text">
      <style:text-properties style:font-name="IRLotus" style:font-name-complex="IRLotus" fo:font-size="14pt" style:font-size-asian="14pt" style:font-size-complex="14pt"/>
    </style:style>
    <style:style style:name="T281" style:parent-style-name="DefaultParagraphFont" style:family="text">
      <style:text-properties style:font-name="IRLotus" style:font-name-complex="IRLotus" fo:font-size="14pt" style:font-size-asian="14pt" style:font-size-complex="14pt" style:text-underline-color="#FF0000"/>
    </style:style>
    <style:style style:name="T282" style:parent-style-name="DefaultParagraphFont" style:family="text">
      <style:text-properties style:font-name="IRLotus" style:font-name-complex="IRLotus" fo:font-size="14pt" style:font-size-asian="14pt" style:font-size-complex="14pt"/>
    </style:style>
    <style:style style:name="T283" style:parent-style-name="DefaultParagraphFont" style:family="text">
      <style:text-properties style:font-name="IRLotus" style:font-name-complex="IRLotus" fo:font-size="14pt" style:font-size-asian="14pt" style:font-size-complex="14pt" style:text-underline-color="#FF0000"/>
    </style:style>
    <style:style style:name="T284" style:parent-style-name="DefaultParagraphFont" style:family="text">
      <style:text-properties style:font-name="IRLotus" style:font-name-complex="IRLotus" fo:font-size="14pt" style:font-size-asian="14pt" style:font-size-complex="14pt"/>
    </style:style>
    <style:style style:name="T285" style:parent-style-name="DefaultParagraphFont" style:family="text">
      <style:text-properties style:font-name="IRLotus" style:font-name-complex="IRLotus" fo:font-size="14pt" style:font-size-asian="14pt" style:font-size-complex="14pt" style:text-underline-color="#FF0000"/>
    </style:style>
    <style:style style:name="T286" style:parent-style-name="DefaultParagraphFont" style:family="text">
      <style:text-properties style:font-name="IRLotus" style:font-name-complex="IRLotus" fo:font-size="14pt" style:font-size-asian="14pt" style:font-size-complex="14pt"/>
    </style:style>
    <style:style style:name="T287" style:parent-style-name="DefaultParagraphFont" style:family="text">
      <style:text-properties style:font-name="IRLotus" style:font-name-complex="IRLotus" fo:font-size="14pt" style:font-size-asian="14pt" style:font-size-complex="14pt" style:text-underline-color="#FF0000"/>
    </style:style>
    <style:style style:name="T288" style:parent-style-name="DefaultParagraphFont" style:family="text">
      <style:text-properties style:font-name="IRLotus" style:font-name-complex="IRLotus" fo:font-size="14pt" style:font-size-asian="14pt" style:font-size-complex="14pt"/>
    </style:style>
    <style:style style:name="T289" style:parent-style-name="DefaultParagraphFont" style:family="text">
      <style:text-properties style:font-name="IRLotus" style:font-name-complex="IRLotus" fo:font-size="14pt" style:font-size-asian="14pt" style:font-size-complex="14pt" style:text-underline-color="#FF0000"/>
    </style:style>
    <style:style style:name="T290" style:parent-style-name="DefaultParagraphFont" style:family="text">
      <style:text-properties style:font-name="IRLotus" style:font-name-complex="IRLotus" fo:font-size="14pt" style:font-size-asian="14pt" style:font-size-complex="14pt"/>
    </style:style>
    <style:style style:name="T291" style:parent-style-name="DefaultParagraphFont" style:family="text">
      <style:text-properties style:font-name="IRLotus" style:font-name-complex="IRLotus" fo:font-size="14pt" style:font-size-asian="14pt" style:font-size-complex="14pt" style:text-underline-color="#FF0000"/>
    </style:style>
    <style:style style:name="T292" style:parent-style-name="DefaultParagraphFont" style:family="text">
      <style:text-properties style:font-name="IRLotus" style:font-name-complex="IRLotus" fo:font-size="14pt" style:font-size-asian="14pt" style:font-size-complex="14pt"/>
    </style:style>
    <style:style style:name="P293" style:parent-style-name="Normal" style:family="paragraph">
      <style:paragraph-properties fo:text-align="justify" fo:margin-top="0.0694in" fo:margin-bottom="0.0694in" fo:line-height="115%"/>
    </style:style>
    <style:style style:name="T294" style:parent-style-name="DefaultParagraphFont" style:family="text">
      <style:text-properties style:font-name="IRLotus" style:font-name-complex="IRLotus" fo:font-size="14pt" style:font-size-asian="14pt" style:font-size-complex="14pt" style:text-underline-color="#FF0000"/>
    </style:style>
    <style:style style:name="T295" style:parent-style-name="DefaultParagraphFont" style:family="text">
      <style:text-properties style:font-name="IRLotus" style:font-name-complex="IRLotus" fo:font-size="14pt" style:font-size-asian="14pt" style:font-size-complex="14pt"/>
    </style:style>
    <style:style style:name="T296" style:parent-style-name="DefaultParagraphFont" style:family="text">
      <style:text-properties style:font-name="IRLotus" style:font-name-complex="IRLotus" fo:font-size="14pt" style:font-size-asian="14pt" style:font-size-complex="14pt" style:text-underline-color="#FF0000"/>
    </style:style>
    <style:style style:name="T297" style:parent-style-name="DefaultParagraphFont" style:family="text">
      <style:text-properties style:font-name="IRLotus" style:font-name-complex="IRLotus" fo:font-size="14pt" style:font-size-asian="14pt" style:font-size-complex="14pt"/>
    </style:style>
    <style:style style:name="T298" style:parent-style-name="DefaultParagraphFont" style:family="text">
      <style:text-properties style:font-name="IRLotus" style:font-name-complex="IRLotus" fo:font-size="14pt" style:font-size-asian="14pt" style:font-size-complex="14pt" style:text-underline-color="#FF0000"/>
    </style:style>
    <style:style style:name="T299" style:parent-style-name="DefaultParagraphFont" style:family="text">
      <style:text-properties style:font-name="IRLotus" style:font-name-complex="IRLotus" fo:font-size="14pt" style:font-size-asian="14pt" style:font-size-complex="14pt"/>
    </style:style>
    <style:style style:name="T300" style:parent-style-name="DefaultParagraphFont" style:family="text">
      <style:text-properties style:font-name="IRLotus" style:font-name-complex="IRLotus" fo:font-size="14pt" style:font-size-asian="14pt" style:font-size-complex="14pt" style:text-underline-color="#FF0000"/>
    </style:style>
    <style:style style:name="T301" style:parent-style-name="DefaultParagraphFont" style:family="text">
      <style:text-properties style:font-name="IRLotus" style:font-name-complex="IRLotus" fo:font-size="14pt" style:font-size-asian="14pt" style:font-size-complex="14pt"/>
    </style:style>
    <style:style style:name="T302" style:parent-style-name="DefaultParagraphFont" style:family="text">
      <style:text-properties style:font-name="IRLotus" style:font-name-complex="IRLotus" fo:font-size="14pt" style:font-size-asian="14pt" style:font-size-complex="14pt" style:text-underline-color="#FF0000"/>
    </style:style>
    <style:style style:name="T303" style:parent-style-name="DefaultParagraphFont" style:family="text">
      <style:text-properties style:font-name="IRLotus" style:font-name-complex="IRLotus" fo:font-size="14pt" style:font-size-asian="14pt" style:font-size-complex="14pt"/>
    </style:style>
    <style:style style:name="T304" style:parent-style-name="DefaultParagraphFont" style:family="text">
      <style:text-properties style:font-name="IRLotus" style:font-name-complex="IRLotus" fo:font-size="14pt" style:font-size-asian="14pt" style:font-size-complex="14pt" style:text-underline-color="#FF0000"/>
    </style:style>
    <style:style style:name="T305" style:parent-style-name="DefaultParagraphFont" style:family="text">
      <style:text-properties style:font-name="IRLotus" style:font-name-complex="IRLotus" fo:font-size="14pt" style:font-size-asian="14pt" style:font-size-complex="14pt"/>
    </style:style>
    <style:style style:name="P306" style:parent-style-name="Normal" style:family="paragraph">
      <style:paragraph-properties fo:text-align="justify" fo:margin-top="0.0694in" fo:margin-bottom="0.0694in" fo:line-height="115%"/>
    </style:style>
    <style:style style:name="T307" style:parent-style-name="DefaultParagraphFont" style:family="text">
      <style:text-properties style:font-name="IRLotus" style:font-name-complex="IRLotus" fo:font-size="14pt" style:font-size-asian="14pt" style:font-size-complex="14pt"/>
    </style:style>
    <style:style style:name="T308" style:parent-style-name="DefaultParagraphFont" style:family="text">
      <style:text-properties style:font-name="IRLotus" style:font-name-complex="IRLotus" fo:font-size="14pt" style:font-size-asian="14pt" style:font-size-complex="14pt" style:text-underline-color="#FF0000"/>
    </style:style>
    <style:style style:name="T309" style:parent-style-name="DefaultParagraphFont" style:family="text">
      <style:text-properties style:font-name="IRLotus" style:font-name-complex="IRLotus" fo:font-size="14pt" style:font-size-asian="14pt" style:font-size-complex="14pt"/>
    </style:style>
    <style:style style:name="T310" style:parent-style-name="DefaultParagraphFont" style:family="text">
      <style:text-properties style:font-name="IRLotus" style:font-name-complex="IRLotus" fo:font-size="14pt" style:font-size-asian="14pt" style:font-size-complex="14pt" style:text-underline-color="#FF0000"/>
    </style:style>
    <style:style style:name="T311" style:parent-style-name="DefaultParagraphFont" style:family="text">
      <style:text-properties style:font-name="IRLotus" style:font-name-complex="IRLotus" fo:font-size="14pt" style:font-size-asian="14pt" style:font-size-complex="14pt"/>
    </style:style>
    <style:style style:name="T312" style:parent-style-name="DefaultParagraphFont" style:family="text">
      <style:text-properties style:font-name="IRLotus" style:font-name-complex="IRLotus" fo:font-size="14pt" style:font-size-asian="14pt" style:font-size-complex="14pt" style:text-underline-color="#FF0000"/>
    </style:style>
    <style:style style:name="T313" style:parent-style-name="DefaultParagraphFont" style:family="text">
      <style:text-properties style:font-name="IRLotus" style:font-name-complex="IRLotus" fo:font-size="14pt" style:font-size-asian="14pt" style:font-size-complex="14pt"/>
    </style:style>
    <style:style style:name="T314" style:parent-style-name="DefaultParagraphFont" style:family="text">
      <style:text-properties style:font-name="IRLotus" style:font-name-complex="IRLotus" fo:font-size="14pt" style:font-size-asian="14pt" style:font-size-complex="14pt" style:text-underline-color="#FF0000"/>
    </style:style>
    <style:style style:name="T315" style:parent-style-name="DefaultParagraphFont" style:family="text">
      <style:text-properties style:font-name="IRLotus" style:font-name-complex="IRLotus" fo:font-size="14pt" style:font-size-asian="14pt" style:font-size-complex="14pt"/>
    </style:style>
    <style:style style:name="T316" style:parent-style-name="DefaultParagraphFont" style:family="text">
      <style:text-properties style:font-name="IRLotus" style:font-name-complex="IRLotus" fo:font-size="14pt" style:font-size-asian="14pt" style:font-size-complex="14pt" style:text-underline-color="#FF0000"/>
    </style:style>
    <style:style style:name="T317" style:parent-style-name="DefaultParagraphFont" style:family="text">
      <style:text-properties style:font-name="IRLotus" style:font-name-complex="IRLotus" fo:font-size="14pt" style:font-size-asian="14pt" style:font-size-complex="14pt"/>
    </style:style>
    <style:style style:name="T318" style:parent-style-name="DefaultParagraphFont" style:family="text">
      <style:text-properties style:font-name="IRLotus" style:font-name-complex="IRLotus" fo:font-size="14pt" style:font-size-asian="14pt" style:font-size-complex="14pt" style:text-underline-color="#FF0000"/>
    </style:style>
    <style:style style:name="T319" style:parent-style-name="DefaultParagraphFont" style:family="text">
      <style:text-properties style:font-name="IRLotus" style:font-name-complex="IRLotus" fo:font-size="14pt" style:font-size-asian="14pt" style:font-size-complex="14pt"/>
    </style:style>
    <style:style style:name="T320" style:parent-style-name="DefaultParagraphFont" style:family="text">
      <style:text-properties style:font-name="IRLotus" style:font-name-complex="IRLotus" fo:font-size="14pt" style:font-size-asian="14pt" style:font-size-complex="14pt" style:text-underline-color="#FF0000"/>
    </style:style>
    <style:style style:name="T321" style:parent-style-name="DefaultParagraphFont" style:family="text">
      <style:text-properties style:font-name="IRLotus" style:font-name-complex="IRLotus" fo:font-size="14pt" style:font-size-asian="14pt" style:font-size-complex="14pt"/>
    </style:style>
    <style:style style:name="T322" style:parent-style-name="DefaultParagraphFont" style:family="text">
      <style:text-properties style:font-name="IRLotus" style:font-name-complex="IRLotus" fo:font-size="14pt" style:font-size-asian="14pt" style:font-size-complex="14pt" style:text-underline-color="#FF0000"/>
    </style:style>
    <style:style style:name="T323" style:parent-style-name="DefaultParagraphFont" style:family="text">
      <style:text-properties style:font-name="IRLotus" style:font-name-complex="IRLotus" fo:font-size="14pt" style:font-size-asian="14pt" style:font-size-complex="14pt"/>
    </style:style>
    <style:style style:name="T324" style:parent-style-name="DefaultParagraphFont" style:family="text">
      <style:text-properties style:font-name="IRLotus" style:font-name-complex="IRLotus" fo:font-size="14pt" style:font-size-asian="14pt" style:font-size-complex="14pt" style:text-underline-color="#FF0000"/>
    </style:style>
    <style:style style:name="T325" style:parent-style-name="DefaultParagraphFont" style:family="text">
      <style:text-properties style:font-name="IRLotus" style:font-name-complex="IRLotus" fo:font-size="14pt" style:font-size-asian="14pt" style:font-size-complex="14pt"/>
    </style:style>
    <style:style style:name="T326" style:parent-style-name="DefaultParagraphFont" style:family="text">
      <style:text-properties style:font-name="IRLotus" style:font-name-complex="IRLotus" fo:font-size="14pt" style:font-size-asian="14pt" style:font-size-complex="14pt" style:text-underline-color="#FF0000"/>
    </style:style>
    <style:style style:name="T327" style:parent-style-name="DefaultParagraphFont" style:family="text">
      <style:text-properties style:font-name="IRLotus" style:font-name-complex="IRLotus" fo:font-size="14pt" style:font-size-asian="14pt" style:font-size-complex="14pt"/>
    </style:style>
    <style:style style:name="P328" style:parent-style-name="Normal" style:family="paragraph">
      <style:paragraph-properties fo:text-align="justify" fo:margin-top="0.0694in" fo:margin-bottom="0.0694in" fo:line-height="115%"/>
    </style:style>
    <style:style style:name="T329" style:parent-style-name="DefaultParagraphFont" style:family="text">
      <style:text-properties style:font-name="IRLotus" style:font-name-complex="IRLotus" fo:font-size="14pt" style:font-size-asian="14pt" style:font-size-complex="14pt"/>
    </style:style>
    <style:style style:name="T330" style:parent-style-name="DefaultParagraphFont" style:family="text">
      <style:text-properties style:font-name="IRLotus" style:font-name-complex="IRLotus" fo:font-size="14pt" style:font-size-asian="14pt" style:font-size-complex="14pt" style:text-underline-color="#FF0000"/>
    </style:style>
    <style:style style:name="T331" style:parent-style-name="DefaultParagraphFont" style:family="text">
      <style:text-properties style:font-name="IRLotus" style:font-name-complex="IRLotus" fo:font-size="14pt" style:font-size-asian="14pt" style:font-size-complex="14pt"/>
    </style:style>
    <style:style style:name="T332" style:parent-style-name="DefaultParagraphFont" style:family="text">
      <style:text-properties style:font-name="IRLotus" style:font-name-complex="IRLotus" fo:font-size="14pt" style:font-size-asian="14pt" style:font-size-complex="14pt" style:text-underline-color="#FF0000"/>
    </style:style>
    <style:style style:name="T333" style:parent-style-name="DefaultParagraphFont" style:family="text">
      <style:text-properties style:font-name="IRLotus" style:font-name-complex="IRLotus" fo:font-size="14pt" style:font-size-asian="14pt" style:font-size-complex="14pt"/>
    </style:style>
    <style:style style:name="T334" style:parent-style-name="DefaultParagraphFont" style:family="text">
      <style:text-properties style:font-name="IRLotus" style:font-name-complex="IRLotus" fo:font-size="14pt" style:font-size-asian="14pt" style:font-size-complex="14pt" style:text-underline-color="#FF0000"/>
    </style:style>
    <style:style style:name="T335" style:parent-style-name="DefaultParagraphFont" style:family="text">
      <style:text-properties style:font-name="IRLotus" style:font-name-complex="IRLotus" fo:font-size="14pt" style:font-size-asian="14pt" style:font-size-complex="14pt"/>
    </style:style>
    <style:style style:name="T336" style:parent-style-name="DefaultParagraphFont" style:family="text">
      <style:text-properties style:font-name="IRLotus" style:font-name-complex="IRLotus" fo:font-size="14pt" style:font-size-asian="14pt" style:font-size-complex="14pt" style:text-underline-color="#FF0000"/>
    </style:style>
    <style:style style:name="T337" style:parent-style-name="DefaultParagraphFont" style:family="text">
      <style:text-properties style:font-name="IRLotus" style:font-name-complex="IRLotus" fo:font-size="14pt" style:font-size-asian="14pt" style:font-size-complex="14pt"/>
    </style:style>
    <style:style style:name="T338" style:parent-style-name="DefaultParagraphFont" style:family="text">
      <style:text-properties style:font-name="IRLotus" style:font-name-complex="IRLotus" fo:font-size="14pt" style:font-size-asian="14pt" style:font-size-complex="14pt" style:text-underline-color="#FF0000"/>
    </style:style>
    <style:style style:name="T339" style:parent-style-name="DefaultParagraphFont" style:family="text">
      <style:text-properties style:font-name="IRLotus" style:font-name-complex="IRLotus" fo:font-size="14pt" style:font-size-asian="14pt" style:font-size-complex="14pt"/>
    </style:style>
    <style:style style:name="P340" style:parent-style-name="Normal" style:family="paragraph">
      <style:paragraph-properties fo:text-align="justify" fo:margin-top="0.0694in" fo:margin-bottom="0.0694in" fo:line-height="115%"/>
    </style:style>
    <style:style style:name="T341" style:parent-style-name="DefaultParagraphFont" style:family="text">
      <style:text-properties style:font-name="IRLotus" style:font-name-complex="IRLotus" fo:font-size="14pt" style:font-size-asian="14pt" style:font-size-complex="14pt"/>
    </style:style>
    <style:style style:name="T342" style:parent-style-name="DefaultParagraphFont" style:family="text">
      <style:text-properties style:font-name="IRLotus" style:font-name-complex="IRLotus" fo:font-size="14pt" style:font-size-asian="14pt" style:font-size-complex="14pt" style:text-underline-color="#FF0000"/>
    </style:style>
    <style:style style:name="T343" style:parent-style-name="DefaultParagraphFont" style:family="text">
      <style:text-properties style:font-name="IRLotus" style:font-name-complex="IRLotus" fo:font-size="14pt" style:font-size-asian="14pt" style:font-size-complex="14pt"/>
    </style:style>
    <style:style style:name="T344" style:parent-style-name="DefaultParagraphFont" style:family="text">
      <style:text-properties style:font-name="IRLotus" style:font-name-complex="IRLotus" fo:font-size="14pt" style:font-size-asian="14pt" style:font-size-complex="14pt" style:text-underline-color="#FF0000"/>
    </style:style>
    <style:style style:name="T345" style:parent-style-name="DefaultParagraphFont" style:family="text">
      <style:text-properties style:font-name="IRLotus" style:font-name-complex="IRLotus" fo:font-size="14pt" style:font-size-asian="14pt" style:font-size-complex="14pt"/>
    </style:style>
    <style:style style:name="T346" style:parent-style-name="DefaultParagraphFont" style:family="text">
      <style:text-properties style:font-name="IRLotus" style:font-name-complex="IRLotus" fo:font-size="14pt" style:font-size-asian="14pt" style:font-size-complex="14pt" style:text-underline-color="#FF0000"/>
    </style:style>
    <style:style style:name="T347" style:parent-style-name="DefaultParagraphFont" style:family="text">
      <style:text-properties style:font-name="IRLotus" style:font-name-complex="IRLotus" fo:font-size="14pt" style:font-size-asian="14pt" style:font-size-complex="14pt"/>
    </style:style>
    <style:style style:name="T348" style:parent-style-name="DefaultParagraphFont" style:family="text">
      <style:text-properties style:font-name="IRLotus" style:font-name-complex="IRLotus" fo:font-size="14pt" style:font-size-asian="14pt" style:font-size-complex="14pt" style:text-underline-color="#FF0000"/>
    </style:style>
    <style:style style:name="T349" style:parent-style-name="DefaultParagraphFont" style:family="text">
      <style:text-properties style:font-name="IRLotus" style:font-name-complex="IRLotus" fo:font-size="14pt" style:font-size-asian="14pt" style:font-size-complex="14pt"/>
    </style:style>
    <style:style style:name="T350" style:parent-style-name="DefaultParagraphFont" style:family="text">
      <style:text-properties style:font-name="IRLotus" style:font-name-complex="IRLotus" fo:font-size="14pt" style:font-size-asian="14pt" style:font-size-complex="14pt" style:text-underline-color="#FF0000"/>
    </style:style>
    <style:style style:name="T351" style:parent-style-name="DefaultParagraphFont" style:family="text">
      <style:text-properties style:font-name="IRLotus" style:font-name-complex="IRLotus" fo:font-size="14pt" style:font-size-asian="14pt" style:font-size-complex="14pt"/>
    </style:style>
    <style:style style:name="T352" style:parent-style-name="DefaultParagraphFont" style:family="text">
      <style:text-properties style:font-name="IRLotus" style:font-name-complex="IRLotus" fo:font-size="14pt" style:font-size-asian="14pt" style:font-size-complex="14pt" style:text-underline-color="#FF0000"/>
    </style:style>
    <style:style style:name="T353" style:parent-style-name="DefaultParagraphFont" style:family="text">
      <style:text-properties style:font-name="IRLotus" style:font-name-complex="IRLotus" fo:font-size="14pt" style:font-size-asian="14pt" style:font-size-complex="14pt"/>
    </style:style>
    <style:style style:name="T354" style:parent-style-name="DefaultParagraphFont" style:family="text">
      <style:text-properties style:font-name="IRLotus" style:font-name-complex="IRLotus" fo:font-size="14pt" style:font-size-asian="14pt" style:font-size-complex="14pt" style:text-underline-color="#FF0000"/>
    </style:style>
    <style:style style:name="T355" style:parent-style-name="DefaultParagraphFont" style:family="text">
      <style:text-properties style:font-name="IRLotus" style:font-name-complex="IRLotus" fo:font-size="14pt" style:font-size-asian="14pt" style:font-size-complex="14pt"/>
    </style:style>
    <style:style style:name="T356" style:parent-style-name="DefaultParagraphFont" style:family="text">
      <style:text-properties style:font-name="IRLotus" style:font-name-complex="IRLotus" fo:font-size="14pt" style:font-size-asian="14pt" style:font-size-complex="14pt" style:text-underline-color="#FF0000"/>
    </style:style>
    <style:style style:name="T357" style:parent-style-name="DefaultParagraphFont" style:family="text">
      <style:text-properties style:font-name="IRLotus" style:font-name-complex="IRLotus" fo:font-size="14pt" style:font-size-asian="14pt" style:font-size-complex="14pt"/>
    </style:style>
    <style:style style:name="T358" style:parent-style-name="DefaultParagraphFont" style:family="text">
      <style:text-properties style:font-name="IRLotus" style:font-name-complex="IRLotus" fo:font-size="14pt" style:font-size-asian="14pt" style:font-size-complex="14pt"/>
    </style:style>
    <style:style style:name="T359" style:parent-style-name="DefaultParagraphFont" style:family="text">
      <style:text-properties style:font-name="IRLotus" style:font-name-complex="IRLotus" fo:font-size="14pt" style:font-size-asian="14pt" style:font-size-complex="14pt" style:text-underline-color="#FF0000"/>
    </style:style>
    <style:style style:name="T360" style:parent-style-name="DefaultParagraphFont" style:family="text">
      <style:text-properties style:font-name="IRLotus" style:font-name-complex="IRLotus" fo:font-size="14pt" style:font-size-asian="14pt" style:font-size-complex="14pt"/>
    </style:style>
    <style:style style:name="T361" style:parent-style-name="DefaultParagraphFont" style:family="text">
      <style:text-properties style:font-name="IRLotus" style:font-name-complex="IRLotus" fo:font-size="14pt" style:font-size-asian="14pt" style:font-size-complex="14pt" style:text-underline-color="#FF0000"/>
    </style:style>
    <style:style style:name="T362" style:parent-style-name="DefaultParagraphFont" style:family="text">
      <style:text-properties style:font-name="IRLotus" style:font-name-complex="IRLotus" fo:font-size="14pt" style:font-size-asian="14pt" style:font-size-complex="14pt"/>
    </style:style>
    <style:style style:name="T363" style:parent-style-name="DefaultParagraphFont" style:family="text">
      <style:text-properties style:font-name="IRLotus" style:font-name-complex="IRLotus" fo:font-size="14pt" style:font-size-asian="14pt" style:font-size-complex="14pt" style:text-underline-color="#FF0000"/>
    </style:style>
    <style:style style:name="T364" style:parent-style-name="DefaultParagraphFont" style:family="text">
      <style:text-properties style:font-name="IRLotus" style:font-name-complex="IRLotus" fo:font-size="14pt" style:font-size-asian="14pt" style:font-size-complex="14pt"/>
    </style:style>
    <style:style style:name="T365" style:parent-style-name="DefaultParagraphFont" style:family="text">
      <style:text-properties style:font-name="IRLotus" style:font-name-complex="IRLotus" fo:font-size="14pt" style:font-size-asian="14pt" style:font-size-complex="14pt" style:text-underline-color="#FF0000"/>
    </style:style>
    <style:style style:name="T366" style:parent-style-name="DefaultParagraphFont" style:family="text">
      <style:text-properties style:font-name="IRLotus" style:font-name-complex="IRLotus" fo:font-size="14pt" style:font-size-asian="14pt" style:font-size-complex="14pt"/>
    </style:style>
    <style:style style:name="T367" style:parent-style-name="DefaultParagraphFont" style:family="text">
      <style:text-properties style:font-name="IRLotus" style:font-name-complex="IRLotus" fo:font-size="14pt" style:font-size-asian="14pt" style:font-size-complex="14pt" style:text-underline-color="#FF0000"/>
    </style:style>
    <style:style style:name="T368" style:parent-style-name="DefaultParagraphFont" style:family="text">
      <style:text-properties style:font-name="IRLotus" style:font-name-complex="IRLotus" fo:font-size="14pt" style:font-size-asian="14pt" style:font-size-complex="14pt"/>
    </style:style>
    <style:style style:name="T369" style:parent-style-name="DefaultParagraphFont" style:family="text">
      <style:text-properties style:font-name="IRLotus" style:font-name-complex="IRLotus" fo:font-size="14pt" style:font-size-asian="14pt" style:font-size-complex="14pt" style:text-underline-color="#FF0000"/>
    </style:style>
    <style:style style:name="T370" style:parent-style-name="DefaultParagraphFont" style:family="text">
      <style:text-properties style:font-name="IRLotus" style:font-name-complex="IRLotus" fo:font-size="14pt" style:font-size-asian="14pt" style:font-size-complex="14pt"/>
    </style:style>
    <style:style style:name="T371" style:parent-style-name="DefaultParagraphFont" style:family="text">
      <style:text-properties style:font-name="IRLotus" style:font-name-complex="IRLotus" fo:font-size="14pt" style:font-size-asian="14pt" style:font-size-complex="14pt" style:text-underline-color="#FF0000"/>
    </style:style>
    <style:style style:name="T372" style:parent-style-name="DefaultParagraphFont" style:family="text">
      <style:text-properties style:font-name="IRLotus" style:font-name-complex="IRLotus" fo:font-size="14pt" style:font-size-asian="14pt" style:font-size-complex="14pt"/>
    </style:style>
    <style:style style:name="T373" style:parent-style-name="DefaultParagraphFont" style:family="text">
      <style:text-properties style:font-name="IRLotus" style:font-name-complex="IRLotus" fo:font-size="14pt" style:font-size-asian="14pt" style:font-size-complex="14pt" style:text-underline-color="#FF0000"/>
    </style:style>
    <style:style style:name="T374" style:parent-style-name="DefaultParagraphFont" style:family="text">
      <style:text-properties style:font-name="IRLotus" style:font-name-complex="IRLotus" fo:font-size="14pt" style:font-size-asian="14pt" style:font-size-complex="14pt"/>
    </style:style>
    <style:style style:name="P375" style:parent-style-name="Normal" style:family="paragraph">
      <style:paragraph-properties fo:text-align="justify" fo:margin-top="0.0694in" fo:margin-bottom="0.0694in" fo:line-height="115%"/>
    </style:style>
    <style:style style:name="T376" style:parent-style-name="DefaultParagraphFont" style:family="text">
      <style:text-properties style:font-name="IRLotus" style:font-name-complex="IRLotus" fo:font-size="14pt" style:font-size-asian="14pt" style:font-size-complex="14pt"/>
    </style:style>
    <style:style style:name="T377" style:parent-style-name="DefaultParagraphFont" style:family="text">
      <style:text-properties style:font-name="IRLotus" style:font-name-complex="IRLotus" fo:font-size="14pt" style:font-size-asian="14pt" style:font-size-complex="14pt" style:text-underline-color="#FF0000"/>
    </style:style>
    <style:style style:name="T378" style:parent-style-name="DefaultParagraphFont" style:family="text">
      <style:text-properties style:font-name="IRLotus" style:font-name-complex="IRLotus" fo:font-size="14pt" style:font-size-asian="14pt" style:font-size-complex="14pt"/>
    </style:style>
    <style:style style:name="T379" style:parent-style-name="DefaultParagraphFont" style:family="text">
      <style:text-properties style:font-name="IRLotus" style:font-name-complex="IRLotus" fo:font-size="14pt" style:font-size-asian="14pt" style:font-size-complex="14pt" style:text-underline-color="#FF0000"/>
    </style:style>
    <style:style style:name="T380" style:parent-style-name="DefaultParagraphFont" style:family="text">
      <style:text-properties style:font-name="IRLotus" style:font-name-complex="IRLotus" fo:font-size="14pt" style:font-size-asian="14pt" style:font-size-complex="14pt"/>
    </style:style>
    <style:style style:name="T381" style:parent-style-name="DefaultParagraphFont" style:family="text">
      <style:text-properties style:font-name="IRLotus" style:font-name-complex="IRLotus" fo:font-size="14pt" style:font-size-asian="14pt" style:font-size-complex="14pt" style:text-underline-color="#FF0000"/>
    </style:style>
    <style:style style:name="T382" style:parent-style-name="DefaultParagraphFont" style:family="text">
      <style:text-properties style:font-name="IRLotus" style:font-name-complex="IRLotus" fo:font-size="14pt" style:font-size-asian="14pt" style:font-size-complex="14pt"/>
    </style:style>
    <style:style style:name="T383" style:parent-style-name="DefaultParagraphFont" style:family="text">
      <style:text-properties style:font-name="IRLotus" style:font-name-complex="IRLotus" fo:font-size="14pt" style:font-size-asian="14pt" style:font-size-complex="14pt" style:text-underline-color="#FF0000"/>
    </style:style>
    <style:style style:name="T384" style:parent-style-name="DefaultParagraphFont" style:family="text">
      <style:text-properties style:font-name="IRLotus" style:font-name-complex="IRLotus" fo:font-size="14pt" style:font-size-asian="14pt" style:font-size-complex="14pt"/>
    </style:style>
    <style:style style:name="T385" style:parent-style-name="DefaultParagraphFont" style:family="text">
      <style:text-properties style:font-name="IRLotus" style:font-name-complex="IRLotus" fo:font-size="14pt" style:font-size-asian="14pt" style:font-size-complex="14pt" style:text-underline-color="#FF0000"/>
    </style:style>
    <style:style style:name="T386" style:parent-style-name="DefaultParagraphFont" style:family="text">
      <style:text-properties style:font-name="IRLotus" style:font-name-complex="IRLotus" fo:font-size="14pt" style:font-size-asian="14pt" style:font-size-complex="14pt"/>
    </style:style>
    <style:style style:name="T387" style:parent-style-name="DefaultParagraphFont" style:family="text">
      <style:text-properties style:font-name="IRLotus" style:font-name-complex="IRLotus" fo:font-size="14pt" style:font-size-asian="14pt" style:font-size-complex="14pt" style:text-underline-color="#FF0000"/>
    </style:style>
    <style:style style:name="T388" style:parent-style-name="DefaultParagraphFont" style:family="text">
      <style:text-properties style:font-name="IRLotus" style:font-name-complex="IRLotus" fo:font-size="14pt" style:font-size-asian="14pt" style:font-size-complex="14pt"/>
    </style:style>
    <style:style style:name="T389" style:parent-style-name="DefaultParagraphFont" style:family="text">
      <style:text-properties style:font-name="IRLotus" style:font-name-complex="IRLotus" fo:font-size="14pt" style:font-size-asian="14pt" style:font-size-complex="14pt" style:text-underline-color="#FF0000"/>
    </style:style>
    <style:style style:name="T390" style:parent-style-name="DefaultParagraphFont" style:family="text">
      <style:text-properties style:font-name="IRLotus" style:font-name-complex="IRLotus" fo:font-size="14pt" style:font-size-asian="14pt" style:font-size-complex="14pt"/>
    </style:style>
    <style:style style:name="T391" style:parent-style-name="DefaultParagraphFont" style:family="text">
      <style:text-properties style:font-name="IRLotus" style:font-name-complex="IRLotus" fo:font-size="14pt" style:font-size-asian="14pt" style:font-size-complex="14pt" style:text-underline-color="#FF0000"/>
    </style:style>
    <style:style style:name="T392" style:parent-style-name="DefaultParagraphFont" style:family="text">
      <style:text-properties style:font-name="IRLotus" style:font-name-complex="IRLotus" fo:font-size="14pt" style:font-size-asian="14pt" style:font-size-complex="14pt"/>
    </style:style>
    <style:style style:name="T393" style:parent-style-name="DefaultParagraphFont" style:family="text">
      <style:text-properties style:font-name="IRLotus" style:font-name-complex="IRLotus" fo:font-size="14pt" style:font-size-asian="14pt" style:font-size-complex="14pt" style:text-underline-color="#FF0000"/>
    </style:style>
    <style:style style:name="T394" style:parent-style-name="DefaultParagraphFont" style:family="text">
      <style:text-properties style:font-name="IRLotus" style:font-name-complex="IRLotus" fo:font-size="14pt" style:font-size-asian="14pt" style:font-size-complex="14pt"/>
    </style:style>
    <style:style style:name="T395" style:parent-style-name="DefaultParagraphFont" style:family="text">
      <style:text-properties style:font-name="IRLotus" style:font-name-complex="IRLotus" fo:font-size="14pt" style:font-size-asian="14pt" style:font-size-complex="14pt" style:text-underline-color="#FF0000"/>
    </style:style>
    <style:style style:name="T396" style:parent-style-name="DefaultParagraphFont" style:family="text">
      <style:text-properties style:font-name="IRLotus" style:font-name-complex="IRLotus" fo:font-size="14pt" style:font-size-asian="14pt" style:font-size-complex="14pt"/>
    </style:style>
    <style:style style:name="P397" style:parent-style-name="Normal" style:family="paragraph">
      <style:paragraph-properties fo:text-align="justify" fo:margin-top="0.0694in" fo:margin-bottom="0.0694in" fo:line-height="115%"/>
    </style:style>
    <style:style style:name="T398" style:parent-style-name="DefaultParagraphFont" style:family="text">
      <style:text-properties style:font-name="IRLotus" style:font-name-complex="IRLotus" fo:font-size="14pt" style:font-size-asian="14pt" style:font-size-complex="14pt" style:text-underline-color="#FF0000"/>
    </style:style>
    <style:style style:name="T399" style:parent-style-name="DefaultParagraphFont" style:family="text">
      <style:text-properties style:font-name="IRLotus" style:font-name-complex="IRLotus" fo:font-size="14pt" style:font-size-asian="14pt" style:font-size-complex="14pt"/>
    </style:style>
    <style:style style:name="T400" style:parent-style-name="DefaultParagraphFont" style:family="text">
      <style:text-properties style:font-name="IRLotus" style:font-name-complex="IRLotus" fo:font-size="14pt" style:font-size-asian="14pt" style:font-size-complex="14pt" style:text-underline-color="#FF0000"/>
    </style:style>
    <style:style style:name="T401" style:parent-style-name="DefaultParagraphFont" style:family="text">
      <style:text-properties style:font-name="IRLotus" style:font-name-complex="IRLotus" fo:font-size="14pt" style:font-size-asian="14pt" style:font-size-complex="14pt"/>
    </style:style>
    <style:style style:name="T402" style:parent-style-name="DefaultParagraphFont" style:family="text">
      <style:text-properties style:font-name="IRLotus" style:font-name-complex="IRLotus" fo:font-size="14pt" style:font-size-asian="14pt" style:font-size-complex="14pt" style:text-underline-color="#FF0000"/>
    </style:style>
    <style:style style:name="T403" style:parent-style-name="DefaultParagraphFont" style:family="text">
      <style:text-properties style:font-name="IRLotus" style:font-name-complex="IRLotus" fo:font-size="14pt" style:font-size-asian="14pt" style:font-size-complex="14pt"/>
    </style:style>
    <style:style style:name="T404" style:parent-style-name="DefaultParagraphFont" style:family="text">
      <style:text-properties style:font-name="IRLotus" style:font-name-complex="IRLotus" fo:font-size="14pt" style:font-size-asian="14pt" style:font-size-complex="14pt" style:text-underline-color="#FF0000"/>
    </style:style>
    <style:style style:name="T405" style:parent-style-name="DefaultParagraphFont" style:family="text">
      <style:text-properties style:font-name="IRLotus" style:font-name-complex="IRLotus" fo:font-size="14pt" style:font-size-asian="14pt" style:font-size-complex="14pt"/>
    </style:style>
    <style:style style:name="T406" style:parent-style-name="DefaultParagraphFont" style:family="text">
      <style:text-properties style:font-name="IRLotus" style:font-name-complex="IRLotus" fo:font-size="14pt" style:font-size-asian="14pt" style:font-size-complex="14pt" style:text-underline-color="#FF0000"/>
    </style:style>
    <style:style style:name="T407" style:parent-style-name="DefaultParagraphFont" style:family="text">
      <style:text-properties style:font-name="IRLotus" style:font-name-complex="IRLotus" fo:font-size="14pt" style:font-size-asian="14pt" style:font-size-complex="14pt"/>
    </style:style>
    <style:style style:name="T408" style:parent-style-name="DefaultParagraphFont" style:family="text">
      <style:text-properties style:font-name="IRLotus" style:font-name-complex="IRLotus" fo:font-size="14pt" style:font-size-asian="14pt" style:font-size-complex="14pt" style:text-underline-color="#FF0000"/>
    </style:style>
    <style:style style:name="T409" style:parent-style-name="DefaultParagraphFont" style:family="text">
      <style:text-properties style:font-name="IRLotus" style:font-name-complex="IRLotus" fo:font-size="14pt" style:font-size-asian="14pt" style:font-size-complex="14pt"/>
    </style:style>
    <style:style style:name="T410" style:parent-style-name="DefaultParagraphFont" style:family="text">
      <style:text-properties style:font-name="IRLotus" style:font-name-complex="IRLotus" fo:font-size="14pt" style:font-size-asian="14pt" style:font-size-complex="14pt" style:text-underline-color="#FF0000"/>
    </style:style>
    <style:style style:name="T411" style:parent-style-name="DefaultParagraphFont" style:family="text">
      <style:text-properties style:font-name="IRLotus" style:font-name-complex="IRLotus" fo:font-size="14pt" style:font-size-asian="14pt" style:font-size-complex="14pt"/>
    </style:style>
    <style:style style:name="T412" style:parent-style-name="DefaultParagraphFont" style:family="text">
      <style:text-properties style:font-name="IRLotus" style:font-name-complex="IRLotus" fo:font-size="14pt" style:font-size-asian="14pt" style:font-size-complex="14pt" style:text-underline-color="#FF0000"/>
    </style:style>
    <style:style style:name="T413" style:parent-style-name="DefaultParagraphFont" style:family="text">
      <style:text-properties style:font-name="IRLotus" style:font-name-complex="IRLotus" fo:font-size="14pt" style:font-size-asian="14pt" style:font-size-complex="14pt"/>
    </style:style>
    <style:style style:name="T414" style:parent-style-name="DefaultParagraphFont" style:family="text">
      <style:text-properties style:font-name="IRLotus" style:font-name-complex="IRLotus" fo:font-size="14pt" style:font-size-asian="14pt" style:font-size-complex="14pt" style:text-underline-color="#FF0000"/>
    </style:style>
    <style:style style:name="T415" style:parent-style-name="DefaultParagraphFont" style:family="text">
      <style:text-properties style:font-name="IRLotus" style:font-name-complex="IRLotus" fo:font-size="14pt" style:font-size-asian="14pt" style:font-size-complex="14pt"/>
    </style:style>
    <style:style style:name="T416" style:parent-style-name="DefaultParagraphFont" style:family="text">
      <style:text-properties style:font-name="IRLotus" style:font-name-complex="IRLotus" fo:font-size="14pt" style:font-size-asian="14pt" style:font-size-complex="14pt" style:text-underline-color="#FF0000"/>
    </style:style>
    <style:style style:name="T417" style:parent-style-name="DefaultParagraphFont" style:family="text">
      <style:text-properties style:font-name="IRLotus" style:font-name-complex="IRLotus" fo:font-size="14pt" style:font-size-asian="14pt" style:font-size-complex="14pt"/>
    </style:style>
    <style:style style:name="T418" style:parent-style-name="DefaultParagraphFont" style:family="text">
      <style:text-properties style:font-name="IRLotus" style:font-name-complex="IRLotus" fo:font-size="14pt" style:font-size-asian="14pt" style:font-size-complex="14pt" style:text-underline-color="#FF0000"/>
    </style:style>
    <style:style style:name="T419" style:parent-style-name="DefaultParagraphFont" style:family="text">
      <style:text-properties style:font-name="IRLotus" style:font-name-complex="IRLotus" fo:font-size="14pt" style:font-size-asian="14pt" style:font-size-complex="14pt"/>
    </style:style>
    <style:style style:name="T420" style:parent-style-name="DefaultParagraphFont" style:family="text">
      <style:text-properties style:font-name="IRLotus" style:font-name-complex="IRLotus" fo:font-size="14pt" style:font-size-asian="14pt" style:font-size-complex="14pt" style:text-underline-color="#FF0000"/>
    </style:style>
    <style:style style:name="T421" style:parent-style-name="DefaultParagraphFont" style:family="text">
      <style:text-properties style:font-name="IRLotus" style:font-name-complex="IRLotus" fo:font-size="14pt" style:font-size-asian="14pt" style:font-size-complex="14pt"/>
    </style:style>
    <style:style style:name="T422" style:parent-style-name="DefaultParagraphFont" style:family="text">
      <style:text-properties style:font-name="IRLotus" style:font-name-complex="IRLotus" fo:font-size="14pt" style:font-size-asian="14pt" style:font-size-complex="14pt" style:text-underline-color="#FF0000"/>
    </style:style>
    <style:style style:name="T423" style:parent-style-name="DefaultParagraphFont" style:family="text">
      <style:text-properties style:font-name="IRLotus" style:font-name-complex="IRLotus" fo:font-size="14pt" style:font-size-asian="14pt" style:font-size-complex="14pt"/>
    </style:style>
    <style:style style:name="T424" style:parent-style-name="DefaultParagraphFont" style:family="text">
      <style:text-properties style:font-name="IRLotus" style:font-name-complex="IRLotus" fo:font-size="14pt" style:font-size-asian="14pt" style:font-size-complex="14pt" style:text-underline-color="#FF0000"/>
    </style:style>
    <style:style style:name="T425" style:parent-style-name="DefaultParagraphFont" style:family="text">
      <style:text-properties style:font-name="IRLotus" style:font-name-complex="IRLotus" fo:font-size="14pt" style:font-size-asian="14pt" style:font-size-complex="14pt"/>
    </style:style>
    <style:style style:name="T426" style:parent-style-name="DefaultParagraphFont" style:family="text">
      <style:text-properties style:font-name="IRLotus" style:font-name-complex="IRLotus" fo:font-size="14pt" style:font-size-asian="14pt" style:font-size-complex="14pt" style:text-underline-color="#FF0000"/>
    </style:style>
    <style:style style:name="T427" style:parent-style-name="DefaultParagraphFont" style:family="text">
      <style:text-properties style:font-name="IRLotus" style:font-name-complex="IRLotus" fo:font-size="14pt" style:font-size-asian="14pt" style:font-size-complex="14pt"/>
    </style:style>
    <style:style style:name="T428" style:parent-style-name="DefaultParagraphFont" style:family="text">
      <style:text-properties style:font-name="IRLotus" style:font-name-complex="IRLotus" fo:font-size="14pt" style:font-size-asian="14pt" style:font-size-complex="14pt" style:text-underline-color="#FF0000"/>
    </style:style>
    <style:style style:name="T429" style:parent-style-name="DefaultParagraphFont" style:family="text">
      <style:text-properties style:font-name="IRLotus" style:font-name-complex="IRLotus" fo:font-size="14pt" style:font-size-asian="14pt" style:font-size-complex="14pt"/>
    </style:style>
    <style:style style:name="T430" style:parent-style-name="DefaultParagraphFont" style:family="text">
      <style:text-properties style:font-name="IRLotus" style:font-name-complex="IRLotus" fo:font-size="14pt" style:font-size-asian="14pt" style:font-size-complex="14pt" style:text-underline-color="#FF0000"/>
    </style:style>
    <style:style style:name="T431" style:parent-style-name="DefaultParagraphFont" style:family="text">
      <style:text-properties style:font-name="IRLotus" style:font-name-complex="IRLotus" fo:font-size="14pt" style:font-size-asian="14pt" style:font-size-complex="14pt"/>
    </style:style>
    <style:style style:name="T432" style:parent-style-name="DefaultParagraphFont" style:family="text">
      <style:text-properties style:font-name="IRLotus" style:font-name-complex="IRLotus" fo:font-size="14pt" style:font-size-asian="14pt" style:font-size-complex="14pt" style:text-underline-color="#FF0000"/>
    </style:style>
    <style:style style:name="T433" style:parent-style-name="DefaultParagraphFont" style:family="text">
      <style:text-properties style:font-name="IRLotus" style:font-name-complex="IRLotus" fo:font-size="14pt" style:font-size-asian="14pt" style:font-size-complex="14pt"/>
    </style:style>
    <style:style style:name="T434" style:parent-style-name="DefaultParagraphFont" style:family="text">
      <style:text-properties style:font-name="IRLotus" style:font-name-complex="IRLotus" fo:font-size="14pt" style:font-size-asian="14pt" style:font-size-complex="14pt" style:text-underline-color="#FF0000"/>
    </style:style>
    <style:style style:name="T435" style:parent-style-name="DefaultParagraphFont" style:family="text">
      <style:text-properties style:font-name="IRLotus" style:font-name-complex="IRLotus" fo:font-size="14pt" style:font-size-asian="14pt" style:font-size-complex="14pt"/>
    </style:style>
    <style:style style:name="T436" style:parent-style-name="DefaultParagraphFont" style:family="text">
      <style:text-properties style:font-name="IRLotus" style:font-name-complex="IRLotus" fo:font-size="14pt" style:font-size-asian="14pt" style:font-size-complex="14pt" style:text-underline-color="#FF0000"/>
    </style:style>
    <style:style style:name="T437" style:parent-style-name="DefaultParagraphFont" style:family="text">
      <style:text-properties style:font-name="IRLotus" style:font-name-complex="IRLotus" fo:font-size="14pt" style:font-size-asian="14pt" style:font-size-complex="14pt"/>
    </style:style>
    <style:style style:name="T438" style:parent-style-name="DefaultParagraphFont" style:family="text">
      <style:text-properties style:font-name="IRLotus" style:font-name-complex="IRLotus" fo:font-size="14pt" style:font-size-asian="14pt" style:font-size-complex="14pt" style:text-underline-color="#FF0000"/>
    </style:style>
    <style:style style:name="T439" style:parent-style-name="DefaultParagraphFont" style:family="text">
      <style:text-properties style:font-name="IRLotus" style:font-name-complex="IRLotus" fo:font-size="14pt" style:font-size-asian="14pt" style:font-size-complex="14pt"/>
    </style:style>
    <style:style style:name="T440" style:parent-style-name="DefaultParagraphFont" style:family="text">
      <style:text-properties style:font-name="IRLotus" style:font-name-complex="IRLotus" fo:font-size="14pt" style:font-size-asian="14pt" style:font-size-complex="14pt" style:text-underline-color="#FF0000"/>
    </style:style>
    <style:style style:name="T441" style:parent-style-name="DefaultParagraphFont" style:family="text">
      <style:text-properties style:font-name="IRLotus" style:font-name-complex="IRLotus" fo:font-size="14pt" style:font-size-asian="14pt" style:font-size-complex="14pt"/>
    </style:style>
    <style:style style:name="T442" style:parent-style-name="DefaultParagraphFont" style:family="text">
      <style:text-properties style:font-name="IRLotus" style:font-name-complex="IRLotus" fo:font-size="14pt" style:font-size-asian="14pt" style:font-size-complex="14pt" style:text-underline-color="#FF0000"/>
    </style:style>
    <style:style style:name="T443" style:parent-style-name="DefaultParagraphFont" style:family="text">
      <style:text-properties style:font-name="IRLotus" style:font-name-complex="IRLotus" fo:font-size="14pt" style:font-size-asian="14pt" style:font-size-complex="14pt"/>
    </style:style>
    <style:style style:name="T444" style:parent-style-name="DefaultParagraphFont" style:family="text">
      <style:text-properties style:font-name="IRLotus" style:font-name-complex="IRLotus" fo:font-size="14pt" style:font-size-asian="14pt" style:font-size-complex="14pt" style:text-underline-color="#FF0000"/>
    </style:style>
    <style:style style:name="T445" style:parent-style-name="DefaultParagraphFont" style:family="text">
      <style:text-properties style:font-name="IRLotus" style:font-name-complex="IRLotus" fo:font-size="14pt" style:font-size-asian="14pt" style:font-size-complex="14pt"/>
    </style:style>
    <style:style style:name="T446" style:parent-style-name="DefaultParagraphFont" style:family="text">
      <style:text-properties style:font-name="IRLotus" style:font-name-complex="IRLotus" fo:font-size="14pt" style:font-size-asian="14pt" style:font-size-complex="14pt" style:text-underline-color="#FF0000"/>
    </style:style>
    <style:style style:name="T447" style:parent-style-name="DefaultParagraphFont" style:family="text">
      <style:text-properties style:font-name="IRLotus" style:font-name-complex="IRLotus" fo:font-size="14pt" style:font-size-asian="14pt" style:font-size-complex="14pt"/>
    </style:style>
    <style:style style:name="T448" style:parent-style-name="DefaultParagraphFont" style:family="text">
      <style:text-properties style:font-name="IRLotus" style:font-name-complex="IRLotus" fo:font-size="14pt" style:font-size-asian="14pt" style:font-size-complex="14pt" style:text-underline-color="#FF0000"/>
    </style:style>
    <style:style style:name="T449" style:parent-style-name="DefaultParagraphFont" style:family="text">
      <style:text-properties style:font-name="IRLotus" style:font-name-complex="IRLotus" fo:font-size="14pt" style:font-size-asian="14pt" style:font-size-complex="14pt"/>
    </style:style>
    <style:style style:name="T450" style:parent-style-name="DefaultParagraphFont" style:family="text">
      <style:text-properties style:font-name="IRLotus" style:font-name-complex="IRLotus" fo:font-size="14pt" style:font-size-asian="14pt" style:font-size-complex="14pt" style:text-underline-color="#FF0000"/>
    </style:style>
    <style:style style:name="T451" style:parent-style-name="DefaultParagraphFont" style:family="text">
      <style:text-properties style:font-name="IRLotus" style:font-name-complex="IRLotus" fo:font-size="14pt" style:font-size-asian="14pt" style:font-size-complex="14pt"/>
    </style:style>
    <style:style style:name="T452" style:parent-style-name="DefaultParagraphFont" style:family="text">
      <style:text-properties style:font-name="IRLotus" style:font-name-complex="IRLotus" fo:font-size="14pt" style:font-size-asian="14pt" style:font-size-complex="14pt" style:text-underline-color="#FF0000"/>
    </style:style>
    <style:style style:name="T453" style:parent-style-name="DefaultParagraphFont" style:family="text">
      <style:text-properties style:font-name="IRLotus" style:font-name-complex="IRLotus" fo:font-size="14pt" style:font-size-asian="14pt" style:font-size-complex="14pt"/>
    </style:style>
    <style:style style:name="P454" style:parent-style-name="Normal" style:family="paragraph">
      <style:paragraph-properties fo:text-align="justify" fo:margin-top="0.0694in" fo:margin-bottom="0.0694in" fo:line-height="115%"/>
    </style:style>
    <style:style style:name="T455" style:parent-style-name="DefaultParagraphFont" style:family="text">
      <style:text-properties style:font-name="IRLotus" style:font-name-complex="IRLotus" fo:font-size="14pt" style:font-size-asian="14pt" style:font-size-complex="14pt"/>
    </style:style>
    <style:style style:name="T456" style:parent-style-name="DefaultParagraphFont" style:family="text">
      <style:text-properties style:font-name="IRLotus" style:font-name-complex="IRLotus" fo:font-size="14pt" style:font-size-asian="14pt" style:font-size-complex="14pt" style:text-underline-color="#FF0000"/>
    </style:style>
    <style:style style:name="T457" style:parent-style-name="DefaultParagraphFont" style:family="text">
      <style:text-properties style:font-name="IRLotus" style:font-name-complex="IRLotus" fo:font-size="14pt" style:font-size-asian="14pt" style:font-size-complex="14pt"/>
    </style:style>
    <style:style style:name="T458" style:parent-style-name="DefaultParagraphFont" style:family="text">
      <style:text-properties style:font-name="IRLotus" style:font-name-complex="IRLotus" fo:font-size="14pt" style:font-size-asian="14pt" style:font-size-complex="14pt" style:text-underline-color="#FF0000"/>
    </style:style>
    <style:style style:name="T459" style:parent-style-name="DefaultParagraphFont" style:family="text">
      <style:text-properties style:font-name="IRLotus" style:font-name-complex="IRLotus" fo:font-size="14pt" style:font-size-asian="14pt" style:font-size-complex="14pt"/>
    </style:style>
    <style:style style:name="T460" style:parent-style-name="DefaultParagraphFont" style:family="text">
      <style:text-properties style:font-name="IRLotus" style:font-name-complex="IRLotus" fo:font-size="14pt" style:font-size-asian="14pt" style:font-size-complex="14pt" style:text-underline-color="#FF0000"/>
    </style:style>
    <style:style style:name="T461" style:parent-style-name="DefaultParagraphFont" style:family="text">
      <style:text-properties style:font-name="IRLotus" style:font-name-complex="IRLotus" fo:font-size="14pt" style:font-size-asian="14pt" style:font-size-complex="14pt"/>
    </style:style>
    <style:style style:name="P462" style:parent-style-name="Normal" style:family="paragraph">
      <style:paragraph-properties fo:text-align="justify" fo:margin-top="0.0694in" fo:margin-bottom="0.0694in" fo:line-height="115%"/>
    </style:style>
    <style:style style:name="T463" style:parent-style-name="DefaultParagraphFont" style:family="text">
      <style:text-properties style:font-name="IRLotus" style:font-name-complex="IRLotus" fo:font-size="14pt" style:font-size-asian="14pt" style:font-size-complex="14pt"/>
    </style:style>
    <style:style style:name="T464" style:parent-style-name="DefaultParagraphFont" style:family="text">
      <style:text-properties style:font-name="IRLotus" style:font-name-complex="IRLotus" fo:font-size="14pt" style:font-size-asian="14pt" style:font-size-complex="14pt" style:text-underline-color="#FF0000"/>
    </style:style>
    <style:style style:name="T465" style:parent-style-name="DefaultParagraphFont" style:family="text">
      <style:text-properties style:font-name="IRLotus" style:font-name-complex="IRLotus" fo:font-size="14pt" style:font-size-asian="14pt" style:font-size-complex="14pt"/>
    </style:style>
    <style:style style:name="T466" style:parent-style-name="DefaultParagraphFont" style:family="text">
      <style:text-properties style:font-name="IRLotus" style:font-name-complex="IRLotus" fo:font-size="14pt" style:font-size-asian="14pt" style:font-size-complex="14pt" style:text-underline-color="#FF0000"/>
    </style:style>
    <style:style style:name="T467" style:parent-style-name="DefaultParagraphFont" style:family="text">
      <style:text-properties style:font-name="IRLotus" style:font-name-complex="IRLotus" fo:font-size="14pt" style:font-size-asian="14pt" style:font-size-complex="14pt"/>
    </style:style>
    <style:style style:name="T468" style:parent-style-name="DefaultParagraphFont" style:family="text">
      <style:text-properties style:font-name="IRLotus" style:font-name-complex="IRLotus" fo:font-size="14pt" style:font-size-asian="14pt" style:font-size-complex="14pt" style:text-underline-color="#FF0000"/>
    </style:style>
    <style:style style:name="T469" style:parent-style-name="DefaultParagraphFont" style:family="text">
      <style:text-properties style:font-name="IRLotus" style:font-name-complex="IRLotus" fo:font-size="14pt" style:font-size-asian="14pt" style:font-size-complex="14pt"/>
    </style:style>
    <style:style style:name="P470" style:parent-style-name="Normal" style:family="paragraph">
      <style:paragraph-properties fo:text-align="justify" fo:line-height="115%" fo:text-indent="0in"/>
    </style:style>
    <style:style style:name="T471" style:parent-style-name="DefaultParagraphFont" style:family="text">
      <style:text-properties style:font-name="IRLotus" style:font-name-complex="IRLotus" fo:font-size="14pt" style:font-size-asian="14pt" style:font-size-complex="14pt"/>
    </style:style>
    <style:style style:name="T472" style:parent-style-name="DefaultParagraphFont" style:family="text">
      <style:text-properties style:font-name="IRLotus" style:font-name-complex="IRLotus" fo:font-size="14pt" style:font-size-asian="14pt" style:font-size-complex="14pt" style:text-underline-color="#FF0000"/>
    </style:style>
    <style:style style:name="T473"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
      <text:h text:style-name="P2" text:outline-level="1"><text:bookmark-start text:name="_Toc27468668"/>ملاحظاتی پیرامون روش صحیح در اثبات کرامات<text:bookmark-end text:name="_Toc27468668"/></text:h>
      <text:p text:style-name="P3"/>
      <text:p text:style-name="P4">حیدر حب الله<text:s/></text:p>
      <text:p text:style-name="P5"><text:span text:style-name="T6">ترجمه:<text:s/></text:span><text:span text:style-name="T7">محمد رضا ملائى</text:span></text:p>
      <text:p text:style-name="Normal"/>
      <text:p text:style-name="P8"><text:span text:style-name="T9"></text:span><text:span text:style-name="T10"><text:s/></text:span><text:span text:style-name="T11">سؤال</text:span><text:span text:style-name="T12"><text:note text:note-class="footnote" text:id="_ftn0"><text:note-citation>1</text:note-citation><text:note-body><text:p text:style-name="FootnoteText"><text:s/>حیدر حب الله، إضاءات فی الفکر والدین والاجتماع 4: سوال:<text:s/>532.</text:p></text:note-body></text:note></text:span><text:span text:style-name="T13">:</text:span><text:span text:style-name="T14"><text:s/></text:span><text:span text:style-name="T15">در جواب<text:s/></text:span><text:span text:style-name="T16">سؤال</text:span><text:span text:style-name="T17"><text:s/>قبلی به نظر رسید که تفسیرها و تبیین‌هایی را که مسلمین برای کرامات ارائه می‌دهند به نفع توجیهاتِ علمی و ... به حاشیه راندید.<text:s/></text:span><text:span text:style-name="T18">سؤال</text:span><text:span text:style-name="T19"><text:s/>من این است که آیا آنچه که در جواب<text:s/></text:span><text:span text:style-name="T20">سؤال</text:span><text:span text:style-name="T21"><text:s/>پیشین گفتید بر دو مورد زیر هم تطبیق می‌</text:span><text:span text:style-name="T22">شود</text:span><text:span text:style-name="T23">:</text:span></text:p>
      <text:p text:style-name="P24">الف) استجابت دعا و شفای مریضی‌های لاعلاجی که پزشکان از آن قطع امید کرده‌اند</text:p>
      <text:p text:style-name="P25"><text:span text:style-name="T26">ب) و یا شخص مریضی که به هر دلیلی نمی‌</text:span><text:span text:style-name="T27">تواند</text:span><text:span text:style-name="T28"><text:s/>از نظر پزشکی، خود را معالجه کند</text:span><text:span text:style-name="T29"><text:s/></text:span><text:span text:style-name="T30">ولی در عین حال همین مریض و اطرافیانش، به دعا و تضرع<text:s/></text:span><text:span text:style-name="T31">به سوی</text:span><text:span text:style-name="T32"><text:s/>خداوند متعال - در مکه، یا مسجد<text:s/></text:span><text:span text:style-name="T33">النبی</text:span><text:span text:style-name="T34"><text:s/>و یا هر مسجد یا مکان دیگری<text:s/></text:span><text:span text:style-name="T35">–</text:span><text:span text:style-name="T36"><text:s/>پناه می‌برند و آن مریض هم در مدت کوتاهی شفا می‌گیرد<text:s/></text:span><text:span text:style-name="T37">به گونه‌ای</text:span><text:span text:style-name="T38"><text:s/>که اعتقاد این مریض و اطرافیانش این است که به برکت دعا و تضرع<text:s/></text:span><text:span text:style-name="T39">به سوی</text:span><text:span text:style-name="T40"><text:s/>خداوند متعال، شفا<text:s/></text:span><text:span text:style-name="T41">یافته اند</text:span><text:span text:style-name="T42">.</text:span></text:p>
      <text:p text:style-name="P43"><text:span text:style-name="T44">به من اجازه دهید منظورم از تفسیر دینیِ<text:s/></text:span><text:span text:style-name="T45">اینگونه</text:span><text:span text:style-name="T46"><text:s/>پدیده‌ها را<text:s/></text:span><text:span text:style-name="T47">واضح تر</text:span><text:span text:style-name="T48"><text:s/>بگویم. منظور من از تفسیر دینی، همان تفسیر و تبیینی از حوادث است که انسان‌های متدین در تجارب دینی خود، آن تفسیر را در هنگام مواجهه با حوادث و تقارن و<text:s/></text:span><text:span text:style-name="T49">هم زمانی</text:span><text:span text:style-name="T50">ِ آنها با یکدیگر، بر توجیهات و تبیین‌های دیگر مقدم می‌دارند. همچنین مقصود من از به حاشیه راندن این تفاسیر در کلام شما این است که شما<text:s/></text:span><text:span text:style-name="T51">به عنوان</text:span><text:span text:style-name="T52"><text:s/>متخصص در<text:s/></text:span><text:span text:style-name="T53">اندیشه‌ی</text:span><text:span text:style-name="T54"><text:s/>دینی، هیچ مشخصات و علائمی را برای مخاطبین خود ارائه نکردید تا وی را برای رسیدن به ترجیحِ احتمال و تفسیر دینی راهنمایی کند.<text:s/></text:span><text:span text:style-name="T55">نه تنها</text:span><text:span text:style-name="T56"><text:s/>این کار را نکردید بلکه برای بیشتر مخاطبین شما<text:s/></text:span><text:span text:style-name="T57">–</text:span><text:span text:style-name="T58"><text:s/>در جواب<text:s/></text:span><text:span text:style-name="T59">سؤال</text:span><text:span text:style-name="T60"><text:s/>پیشین<text:s/></text:span><text:span text:style-name="T61">–</text:span><text:span text:style-name="T62"><text:s/></text:span><text:span text:style-name="T63">اینگونه</text:span><text:span text:style-name="T64"><text:s/>تصور شد که شما بر احتمالات دیگر تاکید داشته و از تبیین و تفسیر دینیِ کرامات، غفلت کردید. بگذارید<text:s/></text:span><text:span text:style-name="T65">این گونه</text:span><text:span text:style-name="T66"><text:s/></text:span><text:span text:style-name="T67">سؤال</text:span><text:span text:style-name="T68"><text:s/>کنم:</text:span></text:p>
      <text:p text:style-name="P69"><text:span text:style-name="T70">شخص مسلمان<text:s/></text:span><text:span text:style-name="T71">–</text:span><text:span text:style-name="T72"><text:s/>ترجیح می‌دهم بگویم کسی که ایمان به خالق دارد<text:s/></text:span><text:span text:style-name="T73">–</text:span><text:span text:style-name="T74"><text:s/>چگونه ثمرات و نتایج دعاهای خود را<text:s/></text:span><text:span text:style-name="T75">مخصوصا</text:span><text:span text:style-name="T76"><text:s/>در آنچه که متعلق به حاجات دنیوی است شناسایی کند؟ فرقی نمی‌کند که این دعاها در حالت شدت و سختی باشد و یا در آسایش. آیا نصوص دینی معتبر، در این رابطه، اطلاعاتی به ما ارائه می‌دهند؟ آیا از نگاه دین، تعامل با این قضایا<text:s/></text:span><text:span text:style-name="T77">به صورت</text:span><text:span text:style-name="T78"><text:s/>دقیق و فلسفی<text:s/></text:span><text:span text:style-name="T79">–</text:span><text:span text:style-name="T80"><text:s/>مثل علاقه بین علت و<text:s/></text:span><text:soft-page-break/><text:span text:style-name="T81">معلول<text:s/></text:span><text:span text:style-name="T82">–</text:span><text:span text:style-name="T83"><text:s/>پسندیده است؟ چرا عوامل متنوع دیگری همچون اسباب<text:s/></text:span><text:span text:style-name="T84">إعدادی</text:span><text:span text:style-name="T85"><text:note text:note-class="footnote" text:id="_ftn1"><text:note-citation>2</text:note-citation><text:note-body><text:p text:style-name="P86"><text:span text:style-name="T87"><text:s/>. منظور عواملی است که زمینه ساز یک اتفاق هستند. (مترجم)</text:span></text:p></text:note-body></text:note></text:span><text:span text:style-name="T88"><text:s/>یا الطاف خفیه</text:span><text:span text:style-name="T89"><text:note text:note-class="footnote" text:id="_ftn2"><text:note-citation>3</text:note-citation><text:note-body><text:p text:style-name="P90"><text:span text:style-name="T91"><text:s/>. الطاف و توجهاتی که از چشم‌ها مخفی هستند. (مترجم)</text:span></text:p></text:note-body></text:note></text:span><text:span text:style-name="T92"><text:s/>در این موارد مورد لحاظ نمی‌</text:span><text:span text:style-name="T93">شود</text:span><text:span text:style-name="T94"><text:s/>تا شاهدِ چنین تفکیکِ دقیق و<text:s/></text:span><text:span text:style-name="T95">قاطعانه ای</text:span><text:span text:style-name="T96"><text:s/>بین دعا و نتایجِ آن، نباشیم؟ در غیر این صورت، چه معنا دارد خداوند متعال تا این اندازه،<text:s/></text:span><text:span text:style-name="T97">انسانها</text:span><text:span text:style-name="T98"><text:s/>را دعوت به دعا<text:s/></text:span><text:span text:style-name="T99">به سوی</text:span><text:span text:style-name="T100"><text:s/>خود کند<text:s/></text:span><text:span text:style-name="T101">–</text:span><text:span text:style-name="T102"><text:s/>در<text:s/></text:span><text:span text:style-name="T103">همه‌ی</text:span><text:span text:style-name="T104"><text:s/>حالاتِ سختی و آسایش<text:s/></text:span><text:span text:style-name="T105">–</text:span><text:span text:style-name="T106"><text:s/>و<text:s/></text:span><text:span text:style-name="T107">وعده‌ی</text:span><text:span text:style-name="T108"><text:s/>اجابت بدهد<text:s/></text:span><text:span text:style-name="T109">در حالی که</text:span><text:span text:style-name="T110"><text:s/>ما نتایج این دعاها را<text:s/></text:span><text:span text:style-name="T111">مستقیما</text:span><text:span text:style-name="T112"><text:s/>نمی‌توانیم شناسایی کنیم؟ آیا تمام اینها، فقط جهت عمق بخشیدن به بُعدِ اعتقادیِ<text:s/></text:span><text:span text:style-name="T113">مساله</text:span><text:span text:style-name="T114"><text:s/>از حیث نظری<text:s/></text:span><text:span text:style-name="T115">–</text:span><text:span text:style-name="T116"><text:s/>به این صورت که فقط خداوند را فاعل حقیقی در عالم وجود بدانیم<text:s/></text:span><text:span text:style-name="T117">–</text:span><text:span text:style-name="T118"><text:s/>است؟</text:span></text:p>
      <text:p text:style-name="P119"><text:span text:style-name="T120">همچنین<text:s/></text:span><text:span text:style-name="T121">لطفا</text:span><text:span text:style-name="T122"><text:s/>یک تحقیق علمیِ<text:s/></text:span><text:span text:style-name="T123">روان شناسی</text:span><text:span text:style-name="T124"><text:s/>و کامل به من نشان دهید که برخی از اعتقادات مردم از قبیل کرامات را مور</text:span><text:span text:style-name="T125">د <text:s/>ب</text:span><text:span text:style-name="T126">ررسی قرار داده است با این تفاوت که پژوهشگر در آن تحقیق، با استفاده از یک<text:s/></text:span><text:span text:style-name="T127">شیوه‌ی<text:s/></text:span><text:span text:style-name="T128">علمی به این نتیجه رسیده باشد که این کرامات، ناشی از همان عواملِ روانی‌ای است که در پاسخ قبلی به آن اشاره کردید.</text:span></text:p>
      <text:p text:style-name="P129"><text:span text:style-name="T130">اما<text:s/></text:span><text:span text:style-name="T131">نکته‌ی</text:span><text:span text:style-name="T132"><text:s/>آخر اینکه به برخی از قطب‌های صوفیه نسبت داده می‌شود که<text:s/></text:span><text:span text:style-name="T133">به عنوان</text:span><text:span text:style-name="T134"><text:s/>مثال، بت‌پرستان نیز در واقع خداوند متعال را می‌پرستند و فقط راه را<text:s/></text:span><text:span text:style-name="T135">گم کرده</text:span><text:span text:style-name="T136"><text:s/>اند. در این صورت، آیا خداوند متعال با لطف و رحمت خویش که هر چیزی را فراگرفته، به دعاهای<text:s/></text:span><text:span text:style-name="T137">بت پرستان</text:span><text:span text:style-name="T138"><text:s/>در مقابل<text:s/></text:span><text:span text:style-name="T139">بت هایشان</text:span><text:span text:style-name="T140"><text:s/>پاسخ می‌دهد؟ آیا خداوندی که به همه<text:s/></text:span><text:span text:style-name="T141">–</text:span><text:span text:style-name="T142"><text:s/>چه کسانی که از او چیزی را می‌خواهند و چه کسانی که از او چیزی نمی‌خواهند<text:s/></text:span><text:span text:style-name="T143">–</text:span><text:span text:style-name="T144"><text:s/>عنایت دارد و عطا می‌کند</text:span><text:span text:style-name="T145"><text:note text:note-class="footnote" text:id="_ftn3"><text:note-citation>4</text:note-citation><text:note-body><text:p text:style-name="P146"><text:span text:style-name="T147"><text:s/>. همانطور که در دعای رجب آمده است البته با صرف نظر از آنچه «آبادی» در باره‌ی آن گفته است.</text:span></text:p></text:note-body></text:note></text:span><text:span text:style-name="T148"><text:s/>دعای اینان را با توجه به آنچه از برخی صوفیه گفته شد<text:s/></text:span><text:span text:style-name="T149">بی پاسخ</text:span><text:span text:style-name="T150"><text:s/>می‌گذارد؟<text:s/></text:span><text:span text:style-name="T151">همانطور</text:span><text:span text:style-name="T152"><text:s/>که می‌دانید مشهور است که ابن عربی می‌گفت قلب من قابل هر صورتی است ... هم دیر و صومعه برای راهب است و هم کعبه برای بت‌ها ... . نظر عرفانِ امامیه نسبت به تفسیر این پدیده‌ها<text:s/></text:span><text:span text:style-name="T153">–</text:span><text:span text:style-name="T154"><text:s/>که معبودهای بُتی را<text:s/></text:span><text:span text:style-name="T155">برمی گزینند</text:span><text:span text:style-name="T156"><text:s/></text:span><text:span text:style-name="T157">–</text:span><text:span text:style-name="T158"><text:s/>چیست؟ آیا<text:s/></text:span><text:span text:style-name="T159">–</text:span><text:span text:style-name="T160"><text:s/>با توجه به تحقیقاتی که داشتید<text:s/></text:span><text:span text:style-name="T161">–</text:span><text:span text:style-name="T162"><text:s/>آنها موافق<text:s/></text:span><text:span text:style-name="T163">اینگونه</text:span><text:span text:style-name="T164"><text:s/></text:span><text:span text:style-name="T165">تاویلات</text:span><text:span text:style-name="T166"><text:s/>هستند و یا این‌گونه نظرات و<text:s/></text:span><text:span text:style-name="T167">حرفها</text:span><text:span text:style-name="T168"><text:s/>را به این دلیل که فریب دادن و گمراه کردن بندگان خدا است رد می‌کنند؟ نظر شما در<text:s/></text:span><text:span text:style-name="T169">این‌باره</text:span><text:span text:style-name="T170"><text:s/>چیست؟</text:span></text:p>
      <text:p text:style-name="P171"><text:span text:style-name="T172">پاسخ:</text:span><text:span text:style-name="T173"><text:s/></text:span><text:span text:style-name="T174">ا</text:span><text:span text:style-name="T175">بتدا تشکر می‌کنم از شما بابت این مطالب ارزشمندی که فرمودید. ملاحظاتی چند در رابطه با آنچه گفتید وجود دارد که مایلم به آنها اشاره کنم:</text:span></text:p>
      <text:p text:style-name="P176"><text:span text:style-name="T177">اولا</text:span><text:span text:style-name="T178"><text:s/>من<text:s/></text:span><text:span text:style-name="T179">به هیچ عنوان</text:span><text:span text:style-name="T180"><text:s/>تفسیر و تبیین دینی را به نفع توجیهاتِ علمی، به حاشیه نراندم. بله، دین به وجود کرامات، اذعان دارد ولی نمی‌گوید این مصداق خاص یا آن مصداقِ دیگر، کرامت است و یا حالتی است که غیب در آن نقش دارد. دین، در مصادیق، دخالتی نمی‌کند مگر از طریق متن و نص<text:s/></text:span><text:span text:style-name="T181">آنهم</text:span><text:span text:style-name="T182"><text:s/></text:span><text:span text:style-name="T183">به صورت</text:span><text:span text:style-name="T184"><text:s/>مستقیم. مانند اینکه دین از طریق یک نص،<text:s/></text:span><text:span text:style-name="T185">به صراحت</text:span><text:span text:style-name="T186"><text:s/>بگوید آنچه با عصای موسی<text:s/></text:span><text:span text:style-name="T187">علیه السلام</text:span><text:span text:style-name="T188"><text:s/></text:span><text:soft-page-break/><text:span text:style-name="T189">رخ می‌دهد معجزه است. در اینجا ما قبول می‌کنیم که دین<text:s/></text:span><text:span text:style-name="T190">به صورت</text:span><text:span text:style-name="T191"><text:s/>مستقیم و قطعی، تفسیری را برای واقعه‌ای خاص ارائه کرده است.</text:span></text:p>
      <text:p text:style-name="P192"><text:span text:style-name="T193">اما در وضعیتی کنونی که از آن صحبت می‌کنیم<text:s/></text:span><text:span text:style-name="T194">–</text:span><text:span text:style-name="T195"><text:s/>و بیشتر وقایع امروزی<text:s/></text:span><text:span text:style-name="T196">این‌گونه‌اند</text:span><text:span text:style-name="T197"><text:s/></text:span><text:span text:style-name="T198">–</text:span><text:span text:style-name="T199"><text:s/>ما هستیم و یک<text:s/></text:span><text:span text:style-name="T200">پدیده‌ی</text:span><text:span text:style-name="T201"><text:s/>خارجی که دین در مورد آن هیچ تفسیری ارائه نکرده و نص مستقیمی<text:s/></text:span><text:span text:style-name="T202">درباره‌ی</text:span><text:span text:style-name="T203"><text:s/>آن وارد نشده است.<text:s/></text:span><text:span text:style-name="T204">مثلا</text:span><text:span text:style-name="T205"><text:s/>از جانب پیامبر<text:s/></text:span><text:span text:style-name="T206">صلی‌الله‌علیه‌وآله</text:span><text:span text:style-name="T207"><text:s/>هیچ خبر قطعی و معتبری به ما نرسیده که بگوید خونی که از درخت معروف در قزوین خارج می‌شود خون امام حسین است و این، کرامتی برای سید<text:s/></text:span><text:span text:style-name="T208">الشهداء</text:span><text:span text:style-name="T209"><text:s/>است. در این حالت، در مقابل ما دو احتمال وجود دارد:</text:span></text:p>
      <text:list text:style-name="LFO1" text:continue-numbering="true">
        <text:list-item>
          <text:p text:style-name="P210"><text:span text:style-name="T211">آنچه در خارج واقع می‌شود یک مصداق خارجی و<text:s/></text:span><text:span text:style-name="T212">جزیی</text:span><text:span text:style-name="T213"><text:s/>برای عنوان عام کرامتی است که در نصوص<text:s/></text:span><text:span text:style-name="T214">ثابت شده</text:span><text:span text:style-name="T215"><text:s/>است.</text:span></text:p>
        </text:list-item>
        <text:list-item>
          <text:p text:style-name="P216"><text:span text:style-name="T217">آنچه در خارج رخ می‌دهد هیچ ارتباطی<text:s/></text:span><text:span text:style-name="T218">به عنوان</text:span><text:span text:style-name="T219"><text:s/>کرامت ندارد بلکه یک حالت عادی است و دلیلی هم وجود ندارد که ثابت کند که این پدیده را<text:s/></text:span><text:span text:style-name="T220">حتما</text:span><text:span text:style-name="T221"><text:s/>باید<text:s/></text:span><text:span text:style-name="T222">به عنوان</text:span><text:span text:style-name="T223"><text:s/>کرامت، تبیین و تفسیر کرد. اگر علم، تبیین‌ها و تفاسیر دیگری از این پدیده برای ما ارائه کرد در این هنگام، تفسیرِ کرامتی آن پدیده، یک احتمال در کنار احتمالات دیگر خواهد بود. اگر توانستیم این تفسیر کرامتی را از طریق تنگ گرفتن بر فرضیات رقیب و<text:s/></text:span><text:span text:style-name="T224">تحت فشار</text:span><text:span text:style-name="T225"><text:s/>قرار دادن آنها، تقویت کنیم در این صورت احتمالاتی که علم جلوی ما گذاشته را نادیده خواهیم گرفت؛ در غیر این صورت، نمی‌توانیم آن تفسیرِ کرامتی را اثبات کنیم. این، همان نظریه‌ای است که<text:s/></text:span><text:span text:style-name="T226">قبلا</text:span><text:span text:style-name="T227"><text:s/>در جواب خاضعانه خود به آن اشاره کردم.</text:span></text:p>
        </text:list-item>
      </text:list>
      <text:p text:style-name="P228"><text:span text:style-name="T229">ثانیا</text:span><text:span text:style-name="T230">: هر آنچه گفتیم<text:s/></text:span><text:span text:style-name="T231">درباره‌ی</text:span><text:span text:style-name="T232"><text:s/>دعا نیز به طور کامل خواهد آمد. ما ایمان داریم که خداوند متعال، دعا را اجابت می‌کند ولی این، یک ایمان<text:s/></text:span><text:span text:style-name="T233">به عنوان</text:span><text:span text:style-name="T234"><text:s/>کلی است و مصداق خاصی را نشانه نرفته است. اگر فرض کنیم شخصی از خداوند بخواهد که در امتحانات آخر سال تحصیلی، موفق باشد ..</text:span><text:span text:style-name="T235">. و</text:span><text:span text:style-name="T236"><text:s/>سپس موفق هم شود ... نمی‌توان اطمینان داشت که موفقیت وی در امتحانات، به دلیل اجابت دعای وی از سوی خداوند بوده است مگر زمانی که اطلاعات کافی در این باره داشته باشیم و یا اینکه پیامبری و رسولی به ما خبر دهد که موفقیت این شخص، به دلیل اجابت دعای وی از سوی خداوند متعال بوده و اجتماع این دعا با آن موفقیت، فقط یک امر اتفاقیِ نسبی نیست. صحبت من فقط در مصادیق دعا بود و<text:s/></text:span><text:span text:style-name="T237">به هیچ عنوان</text:span><text:span text:style-name="T238"><text:s/>ناظر<text:s/></text:span><text:span text:style-name="T239">به قاعده</text:span><text:span text:style-name="T240">‌ی کلیِ دعا و اصل و اساس آن سخنی نگفتم.</text:span></text:p>
      <text:p text:style-name="P241"><text:span text:style-name="T242">از طرفی، چه کسی گفته در وقوع اجابت دعا، لازم است<text:s/></text:span><text:span text:style-name="T243">به یقین</text:span><text:span text:style-name="T244"><text:s/>برسیم؟ تنها چیزی که ما مطالبه می‌کنیم<text:s/></text:span><text:span text:style-name="T245">حسن ظن</text:span><text:span text:style-name="T246"><text:s/>به خداوند متعال<text:s/></text:span><text:span text:style-name="T247">به عنوان</text:span><text:span text:style-name="T248"><text:s/>یک حالت روانی و درونی است. (از طرفی) سخن من در رابطه با ابعاد نفسی و روانی نیست که<text:s/></text:span><text:span text:style-name="T249">احیانا</text:span><text:span text:style-name="T250"><text:s/>ظن و گمان نیز برای آن کافی است و حتی گاهی نوعِ مظنون هم برای آن کافی است</text:span><text:span text:style-name="T251">؛</text:span><text:span text:style-name="T252"><text:note text:note-class="footnote" text:id="_ftn4"><text:note-citation>5</text:note-citation><text:note-body><text:p text:style-name="P253"><text:span text:style-name="T254"><text:s/>. در «ظن به وجود حیوان درنده» دو چیز وجود دارد: یکی ظن و گمان و دیگری مظنون یعنی وجود حیوان درنده. گاهی حالات نفسانی ما به ظن اعتنا می‌کند و گاهی به خود مظنون. (مترجم)</text:span></text:p></text:note-body></text:note></text:span><text:span text:style-name="T255"><text:s/>من ناظر به ابعاد معرفتی قضیه بحث می‌کردم. من به طور مفصل پیرامون<text:s/></text:span><text:span text:style-name="T256">مساله‌ی</text:span><text:span text:style-name="T257"><text:s/>یقین به اجابت دعا در نصوص دینی و نیز معنای آن و انسجام آن با اِشکال عدم استجابت برخی<text:s/></text:span><text:soft-page-break/><text:span text:style-name="T258">از ادعیه توسط خداوند متعال -<text:s/></text:span><text:span text:style-name="T259">با وجود</text:span><text:span text:style-name="T260"><text:s/></text:span><text:span text:style-name="T261">وعده‌ی</text:span><text:span text:style-name="T262"><text:s/>اجابتِ آنها - بحث کردم که می‌توانید به آنجا رجوع کنید</text:span><text:span text:style-name="T263">.</text:span><text:span text:style-name="T264"><text:note text:note-class="footnote" text:id="_ftn5"><text:note-citation>6</text:note-citation><text:note-body><text:p text:style-name="P265"><text:span text:style-name="T266"><text:s/></text:span><text:span text:style-name="T267">حب الله,<text:s/></text:span><text:span text:style-name="T268">دراسات فی الفقه الاسلامی المعاصر</text:span><text:span text:style-name="T269">, ج 4 ص 50</text:span><text:span text:style-name="T270">.</text:span></text:p></text:note-body></text:note></text:span><text:span text:style-name="T271"><text:s/>صحبت من در واقع این بود که اگر دعا کردید و از خداوند خواستید که<text:s/></text:span><text:span text:style-name="T272">شما را</text:span><text:span text:style-name="T273"><text:s/>وارد بهشت کند و یا بیامرزد آیا می‌توانید از نظر معرفتی، یقین پیدا کنید که<text:s/></text:span><text:span text:style-name="T274">قطعا</text:span><text:span text:style-name="T275"><text:s/>بخشیده شده‌اید و یا<text:s/></text:span><text:span text:style-name="T276">حتما</text:span><text:span text:style-name="T277"><text:s/>وارد بهشت می‌شوید؟</text:span></text:p>
      <text:p text:style-name="P278"><text:span text:style-name="T279">ثالثا</text:span><text:span text:style-name="T280"><text:s/></text:span><text:span text:style-name="T281">درباره‌ی</text:span><text:span text:style-name="T282"><text:s/></text:span><text:span text:style-name="T283">سؤال</text:span><text:span text:style-name="T284"><text:s/>شما از یک بررسی علمی و معرفیِ آن به شما، الآن در خاطرم نیست ولی<text:s/></text:span><text:span text:style-name="T285">در هر صورت</text:span><text:span text:style-name="T286">، آنچه که<text:s/></text:span><text:span text:style-name="T287">قبلا</text:span><text:span text:style-name="T288"><text:s/>گفته بودم نقض نمی‌شود؛ زیرا صحبت من در روش و منهج بود و گمان می‌کنم روشی که ارائه کردم روش علمی و منطقی در تعامل با<text:s/></text:span><text:span text:style-name="T289">اینگونه</text:span><text:span text:style-name="T290"><text:s/>پدیده‌هاست. حتی فقدان چنین تحقیقی در این رابطه، از وجود یک نقص پرده بر می‌دارد و در واقع، بر آنچه که بر جواب<text:s/></text:span><text:span text:style-name="T291">سؤال</text:span><text:span text:style-name="T292"><text:s/>قبلی مطرح کردم تاکید می‌کند.</text:span></text:p>
      <text:p text:style-name="P293"><text:span text:style-name="T294">مثلا</text:span><text:span text:style-name="T295"><text:s/>فرض کنید شخصی یا اشخاصی در نزد بت بودا بعد از دعا و درخواست از آن بت برای رهایی از یک مرض، خوب شوند. شما آنجا چه می‌گویی؟ آیا قبول می‌کنی که بودا خداست<text:s/></text:span><text:span text:style-name="T296">–</text:span><text:span text:style-name="T297"><text:s/></text:span><text:span text:style-name="T298">قطع نظر</text:span><text:span text:style-name="T299"><text:s/>از واقعیتِ اعتقاد یک بودایی<text:s/></text:span><text:span text:style-name="T300">–</text:span><text:span text:style-name="T301"><text:s/>و اوست که این مریض را شفا داده و یا خواهی گفت نمی‌توان در این رابطه یک حکم کلی ارائه کرد و<text:s/></text:span><text:span text:style-name="T302">به صورت</text:span><text:span text:style-name="T303"><text:s/>مطلق، یک نتیجه را تعمیم داد و نباید با این مسائل ساده برخورد کرد بلکه باید تمام احتمالات را در این وقایع در نظر گرفت؟ مقصود من از نظریه‌ای که<text:s/></text:span><text:span text:style-name="T304">قبلا</text:span><text:span text:style-name="T305"><text:s/>گفتم و تکرار کردم این بود.</text:span></text:p>
      <text:p text:style-name="P306"><text:span text:style-name="T307">اما<text:s/></text:span><text:span text:style-name="T308">نکته‌ی</text:span><text:span text:style-name="T309"><text:s/>چهارمی که باید متذکر شوم پیرامون علامت‌ها و مشخصاتی است که باعث ترجیحِ یک تفسیر و تبیین دینی از میان دیگر تفاسیرِ یک پدیده می‌شود. باید بگویم آنچه را که در صدد آن هستید من ندارم و در نصوص دینی هم چیز روشنی در<text:s/></text:span><text:span text:style-name="T310">این‌باره</text:span><text:span text:style-name="T311"><text:s/>نیافتم؛ لذا چگونه ادعا کنم که چنین مشخصاتی را می‌</text:span><text:span text:style-name="T312">توانم</text:span><text:span text:style-name="T313"><text:s/>ارائه دهم؟ برای همین گفتم تنها علامت، کم شدن احتمال دیگر تبیین‌ها و تفاسیر در مقابل تفسیر و تبیین دینی از یک پدیده است. نمی‌توان یک تفسیر دینی را برگزید مگر اینکه احتمال تفاسیر و تبیین‌های علمی و ...<text:s/></text:span><text:span text:style-name="T314">به شدت</text:span><text:span text:style-name="T315"><text:s/>ناچیز گردد و یا اینکه شخص معصومی<text:s/></text:span><text:span text:style-name="T316">–</text:span><text:span text:style-name="T317"><text:s/>همچون امام<text:s/></text:span><text:span text:style-name="T318">ع</text:span><text:span text:style-name="T319"><text:s/></text:span><text:span text:style-name="T320">–</text:span><text:span text:style-name="T321"><text:s/>واقعیت قضیه را خبر دهد. آنچه در جواب<text:s/></text:span><text:span text:style-name="T322">سؤال</text:span><text:span text:style-name="T323"><text:s/>قبلی گفتم همین بود. اگر علامات و مشخصه‌های دیگری داشتم آن را می‌گفتم و البته خوشحال خواهم شد اگر برای من<text:s/></text:span><text:span text:style-name="T324">–</text:span><text:span text:style-name="T325"><text:s/>غیر از آنچه گفتم<text:s/></text:span><text:span text:style-name="T326">–</text:span><text:span text:style-name="T327"><text:s/>علاماتی را ذکر کنید.</text:span></text:p>
      <text:p text:style-name="P328"><text:span text:style-name="T329">اما<text:s/></text:span><text:span text:style-name="T330">نکته‌ی</text:span><text:span text:style-name="T331"><text:s/>پنجم: فکر نمی‌</text:span><text:span text:style-name="T332">کنم</text:span><text:span text:style-name="T333"><text:s/>از کلام من، ترجیح احتمالات غیر دینی فهمیده می‌شود. آنچه از کلام من<text:s/></text:span><text:span text:style-name="T334">قابل فهم</text:span><text:span text:style-name="T335"><text:s/>می‌باشد این است که احتمال تفسیر دینی از<text:s/></text:span><text:span text:style-name="T336">اینگونه</text:span><text:span text:style-name="T337"><text:s/>وقایع بدون ابطال احتمالات دیگر، ترجیحی ندارد. این، نکته‌ای بسیار علمی و منطقی است و در رابطه با ترجیح احتمالات غیر دینی نیز وضعیت به همین منوال است. فکر نمی‌کنم<text:s/></text:span><text:span text:style-name="T338">مساله‌ی</text:span><text:span text:style-name="T339"><text:s/>عجیبی را در رابطه با روش و منهج گفته باشم.</text:span></text:p>
      <text:p text:style-name="P340"><text:span text:style-name="T341">به نظر می‌رسد که شما در پی این هستید که در این مسائل، با تسامح برخورد شود و<text:s/></text:span><text:span text:style-name="T342">اینگونه</text:span><text:span text:style-name="T343"><text:s/></text:span><text:span text:style-name="T344">دقتهای</text:span><text:span text:style-name="T345"><text:s/>علمی در علت و معلول را وارد این قضایا نکنیم<text:s/></text:span><text:span text:style-name="T346">در حالی که</text:span><text:span text:style-name="T347"><text:s/></text:span><text:span text:style-name="T348">این گونه</text:span><text:span text:style-name="T349"><text:s/>مسائل<text:s/></text:span><text:span text:style-name="T350">ذاتا</text:span><text:span text:style-name="T351"><text:s/>به چنین<text:s/></text:span><text:span text:style-name="T352">دقتهای</text:span><text:span text:style-name="T353"><text:s/>عقلی مرتبط است.<text:s/></text:span><text:span text:style-name="T354">اینگونه</text:span><text:span text:style-name="T355"><text:s/>مسائل از سنخ فهمِ متن نیست تا به عرف و لغت رجوع کنیم بلکه<text:s/></text:span><text:span text:style-name="T356">مساله‌ای</text:span><text:span text:style-name="T357"><text:s/>بسیار<text:s/></text:span><text:soft-page-break/><text:span text:style-name="T358">علمی است. چرا وقتی یک واقعه و اتفاق به نفع ماست باید نسب به آن با تسامح برخورد کرد ولی اگر به نفع دیگران بود حق این تسامح را ندارند؟ به اعتقاد من<text:s/></text:span><text:span text:style-name="T359">هیچ کس</text:span><text:span text:style-name="T360"><text:s/>حق تسامح در<text:s/></text:span><text:span text:style-name="T361">این گونه</text:span><text:span text:style-name="T362"><text:s/>مسائل را ندارد بلکه باید بر روش‌های علمی<text:s/></text:span><text:span text:style-name="T363">–</text:span><text:span text:style-name="T364"><text:s/>به معنی عام کلمه<text:s/></text:span><text:span text:style-name="T365">–</text:span><text:span text:style-name="T366"><text:s/>تکیه کنیم. البته در<text:s/></text:span><text:span text:style-name="T367">این گونه</text:span><text:span text:style-name="T368"><text:s/>مسائل به دنبال یقین برهانی ارسطویی نیستم بلکه یک یقین علمی که از تراکم و تجمیع احتمالات<text:s/></text:span><text:span text:style-name="T369">به دست آمده</text:span><text:span text:style-name="T370"><text:s/>باشد را نیز کافی می‌دانم که این<text:s/></text:span><text:span text:style-name="T371">مساله</text:span><text:span text:style-name="T372"><text:s/>را هم در جواب<text:s/></text:span><text:span text:style-name="T373">سؤال</text:span><text:span text:style-name="T374"><text:s/>قبلی و هم در اینجا، تذکر دادم.</text:span></text:p>
      <text:p text:style-name="P375"><text:span text:style-name="T376">اما<text:s/></text:span><text:span text:style-name="T377">درباره‌ی</text:span><text:span text:style-name="T378"><text:s/>احتمال آخری که در<text:s/></text:span><text:span text:style-name="T379">سؤال</text:span><text:span text:style-name="T380"><text:s/>مطرح شد و مبنی بر<text:s/></text:span><text:span text:style-name="T381">نظریه‌ی</text:span><text:span text:style-name="T382"><text:s/>برخی از عرفا و متصوفه بود<text:s/></text:span><text:span text:style-name="T383">قطع نظر</text:span><text:span text:style-name="T384"><text:s/>از درستی یا نادرستی آن، باید بگویم<text:s/></text:span><text:span text:style-name="T385">این گونه</text:span><text:span text:style-name="T386"><text:s/>مسائل، اگر بتواند چیزی را ثابت کند فقط می‌تواند ثابت کند معجزه‌ای که<text:s/></text:span><text:span text:style-name="T387">حاصل شده</text:span><text:span text:style-name="T388"><text:s/>هیچ ربطی به بت و صنم ندارد؛ این بدین معناست که اثبات ارتباط این معجزه به قبر نیز مشکل است زیرا احتمالات پیرامون آن، با هم مساوی هستند و<text:s/></text:span><text:span text:style-name="T389">هیچ کدام</text:span><text:span text:style-name="T390"><text:s/>بر دیگری ترجیح ندارد؛<text:s/></text:span><text:span text:style-name="T391">چه بسا</text:span><text:span text:style-name="T392"><text:s/>قبر، هیچ ارتباطی به این واقعه نداشته باشد بلکه این واقعه محصول یک حالت روحی است که منشأ آن، ارتباط شخص با آن قبر می‌</text:span><text:span text:style-name="T393">باشد</text:span><text:span text:style-name="T394"><text:s/></text:span><text:span text:style-name="T395">همانطور</text:span><text:span text:style-name="T396"><text:s/>که ممکن است این حالت روحی در تعامل و ارتباط با یک بت هم صورت بگیرد. این تحلیل بیش از آنکه ارتباط واقعه با قبر را ثابت کند نفی ارتباط بین واقعه و قبر را ثابت می‌کند.</text:span></text:p>
      <text:p text:style-name="P397"><text:span text:style-name="T398">نکته‌ی</text:span><text:span text:style-name="T399"><text:s/>آخر اینکه من در جواب<text:s/></text:span><text:span text:style-name="T400">سؤال</text:span><text:span text:style-name="T401"><text:s/>قبل، نگفتم در یک<text:s/></text:span><text:span text:style-name="T402">واقعه‌ی</text:span><text:span text:style-name="T403"><text:s/></text:span><text:span text:style-name="T404">جزیی</text:span><text:span text:style-name="T405">، ممکن نیست تفسیر و تبیینِ دینی صحیح باشد؛ بلکه گفتم شایسته و بایسته است انسان‌های متدین و<text:s/></text:span><text:span text:style-name="T406">مومن</text:span><text:span text:style-name="T407"><text:s/>در زندگی خود،<text:s/></text:span><text:span text:style-name="T408">به جای</text:span><text:span text:style-name="T409"><text:s/>اینکه عجولانه نتایجی را برگزینند عالمانه با مسائل برخورد کنند. الآن من از شما<text:s/></text:span><text:span text:style-name="T410">سؤال</text:span><text:span text:style-name="T411"><text:s/>می‌کنم: چگونه می‌توانید ثابت کنید جای پایی که در<text:s/></text:span><text:span text:style-name="T412">منطقه‌ی</text:span><text:span text:style-name="T413"><text:s/>قدمگاه در اطراف مشهد وجود دارد متعلق به حضرت رضا<text:s/></text:span><text:span text:style-name="T414">علیه السلام</text:span><text:span text:style-name="T415"><text:s/>است؟ و یا چگونه می‌توانید ثابت کنید آن مویی که در استانبول است به پیامبر<text:s/></text:span><text:span text:style-name="T416">صلی‌الله‌علیه‌وآله</text:span><text:span text:style-name="T417"><text:s/>تعلق دارد؟ چطور می‌توانید ثابت کنید عصایی که در موزه قرار دادند از آن حضرت موسی است؟ آیا می‌توانید<text:s/></text:span><text:span text:style-name="T418">به روش</text:span><text:span text:style-name="T419"><text:s/>علمی اینها را اثبات کنید؟<text:s/></text:span><text:span text:style-name="T420">واقعا</text:span><text:span text:style-name="T421"><text:s/>اگر علوم انسانی و طبیعی<text:s/></text:span><text:span text:style-name="T422">–</text:span><text:span text:style-name="T423"><text:s/>که<text:s/></text:span><text:span text:style-name="T424">عادتا</text:span><text:span text:style-name="T425"><text:s/>در سائر موارد از نظر فقها حجت و معتبر هستند<text:s/></text:span><text:span text:style-name="T426">–</text:span><text:span text:style-name="T427"><text:s/>با روشی<text:s/></text:span><text:span text:style-name="T428">قانع کننده</text:span><text:span text:style-name="T429"><text:s/>(و نه با تقلید کورکورانه و عوامانه از این علوم)، در این مسائل به ما کمک نمایند، تعاملِ ما با پدیده‌های دینی عالمانه تر و<text:s/></text:span><text:span text:style-name="T430">آگاهانه تر</text:span><text:span text:style-name="T431"><text:s/>نیست؟ آیا چنین برخورد<text:s/></text:span><text:span text:style-name="T432">عالمانه‌ای</text:span><text:span text:style-name="T433">، در نگاه شما خطرناک است و یا اینکه باعث تقویت دیدگاه دینی در مقابل نقدهای ملحدین و سکولارها و ... می‌شود؟ آیا شایسته نیست<text:s/></text:span><text:span text:style-name="T434">به جای</text:span><text:span text:style-name="T435"><text:s/>تحفظ بر عواطف روحی و احساسی<text:s/></text:span><text:span text:style-name="T436">–</text:span><text:span text:style-name="T437"><text:s/>که<text:s/></text:span><text:span text:style-name="T438">تاثیر</text:span><text:span text:style-name="T439"><text:s/>منفی بر بررسی علمیِ<text:s/></text:span><text:span text:style-name="T440">مساله</text:span><text:span text:style-name="T441"><text:s/>دارد<text:s/></text:span><text:span text:style-name="T442">–</text:span><text:span text:style-name="T443"><text:s/>امروزه روش علمی را در<text:s/></text:span><text:span text:style-name="T444">عرصه‌ی</text:span><text:span text:style-name="T445"><text:s/></text:span><text:span text:style-name="T446">دین داری</text:span><text:span text:style-name="T447"><text:s/>معاصر تقویت کنیم تا الگویی برتر به دنیا عرضه نماییم که می‌</text:span><text:span text:style-name="T448">تواند</text:span><text:span text:style-name="T449"><text:s/>استمرار داشته باشد؟<text:s/></text:span><text:span text:style-name="T450">مخصوصا</text:span><text:span text:style-name="T451"><text:s/>ما مسلمین که شب و روز<text:s/></text:span><text:span text:style-name="T452">دائما</text:span><text:span text:style-name="T453"><text:s/>اعلام می‌کنیم که دین اسلام، دین عقل و علم و منطق و حجت و برهان و دلیل است.</text:span></text:p>
      <text:p text:style-name="P454"><text:span text:style-name="T455">استادِ عزیزم، صحبت من اختصاصی به شیعه ندارد و حتی فقط ناظر به مرقد امام جواد<text:s/></text:span><text:span text:style-name="T456">علیه السلام</text:span><text:span text:style-name="T457"><text:s/>نیست بلکه، یک روش عام است و حتی شامل وقایعی می‌</text:span><text:span text:style-name="T458">شود</text:span><text:span text:style-name="T459"><text:s/>که به نوعی با پیامبر صلی‌الله‌علیه‌</text:span><text:span text:style-name="T460">و‌</text:span><text:span text:style-name="T461">آله و یا دیگر انبیاء و اولیاء مربوط است.</text:span></text:p>
      <text:p text:style-name="P462"><text:span text:style-name="T463">من ایمان دارم که خداوند متعال به جایگاه‌ها و مکان‌هایی جهت عبادت و ابراز محبت</text:span><text:span text:style-name="T464"><text:s/>به خودش و<text:s/></text:span><text:span text:style-name="T465">به یاد او بودن خشنود است؛ این مکانها همان مسا</text:span><text:span text:style-name="T466">جد و م</text:span><text:span text:style-name="T467">رقدهایی است که منصوص بوده و نصی بر آ</text:span><text:span text:style-name="T468">ن<text:s/></text:span><text:soft-page-break/><text:span text:style-name="T469">وارد شده است؛ و به هیچ عنوان نیازی نیست برای تقویت دین مردم، این مرقد‌ها و مکان‌ها را زیاد کنیم. شریعت اسلام در بیان برنامه زمانی و مکانی شعائر و عبادات و تقویت روح انسانها، ان شاء الله کوتاهی نکرده است. اگر ما می‌خواهیم روحیه‌ی دینی مردم را تقویت کنیم باید به جای اختراج مرقدهای اضافی، عملکرد مساجد را متحول کرده و یا حالات روحانی و معنویِ مرتبط با زیاراتِ منصوص و مأثور را دگرگون کنیم.</text:span></text:p>
      <text:p text:style-name="P470"><text:span text:style-name="T471">این، عقیده‌ی من است و به آن قانع و خشنود هستم و بر همین اساس، افکار خود را سامان می‌دهم و البته شاید اشتباه کنم و از ش</text:span><text:span text:style-name="T472">ما درخ</text:span><text:span text:style-name="T473">واست می‌کنم خطای من را تذکر دهی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8T12:22:00Z</meta:creation-date>
    <dc:date>2026-05-08T12:30:00Z</dc:date>
    <meta:template xlink:href="Normal" xlink:type="simple"/>
    <meta:editing-cycles>4</meta:editing-cycles>
    <meta:editing-duration>PT480S</meta:editing-duration>
    <meta:document-statistic meta:page-count="6" meta:paragraph-count="32" meta:word-count="2543" meta:character-count="12304" meta:row-count="148" meta:non-whitespace-character-count="9793"/>
  </office:meta>
</office:document-meta>
</file>