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IRLotus" svg:font-family="IRLotus"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Normal" style:master-page-name="MP0" style:family="paragraph">
      <style:paragraph-properties fo:break-before="page" fo:text-align="center" fo:margin-left="0.25in">
        <style:tab-stops/>
      </style:paragraph-properties>
      <style:text-properties style:font-name-complex="B Titr" fo:font-weight="bold" style:font-weight-asian="bold" style:font-weight-complex="bold" fo:font-size="18pt" style:font-size-asian="18pt" style:font-size-complex="18pt"/>
    </style:style>
    <style:style style:name="P3" style:parent-style-name="Normal" style:family="paragraph">
      <style:paragraph-properties fo:text-align="center" fo:margin-left="0.25in">
        <style:tab-stops/>
      </style:paragraph-properties>
      <style:text-properties style:font-name-complex="B Titr" fo:font-weight="bold" style:font-weight-asian="bold" style:font-weight-complex="bold" fo:font-size="18pt" style:font-size-asian="18pt" style:font-size-complex="18pt"/>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end" fo:margin-left="0.25in">
        <style:tab-stops/>
      </style:paragraph-properties>
    </style:style>
    <style:style style:name="T6" style:parent-style-name="DefaultParagraphFont" style:family="text">
      <style:text-properties style:font-name-complex="B Titr" fo:font-weight="bold" style:font-weight-asian="bold" style:font-weight-complex="bold"/>
    </style:style>
    <style:style style:name="T7" style:parent-style-name="DefaultParagraphFont" style:family="text">
      <style:text-properties style:font-name-complex="B Titr" fo:font-weight="bold" style:font-weight-asian="bold" style:font-weight-complex="bold"/>
    </style:style>
    <style:style style:name="P8"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9" style:parent-style-name="Normal" style:family="paragraph">
      <style:paragraph-properties fo:text-align="justify" fo:line-height="115%" fo:text-indent="0in"/>
    </style:style>
    <style:style style:name="T10"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11"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12" style:parent-style-name="DefaultParagraphFont" style:family="text">
      <style:text-properties style:font-name="IRMitra" style:font-name-complex="IRMitra" fo:font-weight="bold" style:font-weight-asian="bold" style:font-weight-complex="bold"/>
    </style:style>
    <style:style style:name="T13" style:parent-style-name="FootnoteReference" style:family="text">
      <style:text-properties style:font-name="IRMitra" style:font-name-complex="IRMitra" fo:font-weight="bold" style:font-weight-asian="bold" style:font-weight-complex="bold"/>
    </style:style>
    <style:style style:name="T14" style:parent-style-name="DefaultParagraphFont" style:family="text">
      <style:text-properties style:font-name="IRMitra" style:font-name-complex="IRMitra" fo:font-weight="bold" style:font-weight-asian="bold" style:font-weight-complex="bold"/>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22" style:parent-style-name="Normal" style:family="paragraph">
      <style:paragraph-properties fo:text-align="justify" fo:line-height="115%" fo:text-indent="0in"/>
      <style:text-properties style:font-name="IRLotus" style:font-name-complex="IRLotus" fo:font-weight="bold" style:font-weight-asian="bold" style:font-weight-complex="bold" fo:font-size="14pt" style:font-size-asian="14pt" style:font-size-complex="14pt"/>
    </style:style>
    <style:style style:name="P23" style:parent-style-name="Normal" style:family="paragraph">
      <style:paragraph-properties fo:text-align="justify" fo:line-height="115%" fo:text-indent="0in"/>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style:font-name-complex="IRLotus" fo:font-size="14pt" style:font-size-asian="14pt" style:font-size-complex="14pt"/>
    </style:style>
    <style:style style:name="T26" style:parent-style-name="DefaultParagraphFont" style:family="text">
      <style:text-properties style:font-name="IRLotus" style:font-name-complex="IRLotus" fo:font-size="14pt" style:font-size-asian="14pt" style:font-size-complex="14pt"/>
    </style:style>
    <style:style style:name="T27" style:parent-style-name="DefaultParagraphFont" style:family="text">
      <style:text-properties style:font-name="IRLotus" style:font-name-complex="IRLotus" fo:font-size="14pt" style:font-size-asian="14pt" style:font-size-complex="14pt"/>
    </style:style>
    <style:style style:name="T28" style:parent-style-name="DefaultParagraphFont" style:family="text">
      <style:text-properties style:font-name="IRLotus" style:font-name-complex="IRLotus" fo:font-size="14pt" style:font-size-asian="14pt" style:font-size-complex="14pt"/>
    </style:style>
    <style:style style:name="T29" style:parent-style-name="DefaultParagraphFont" style:family="text">
      <style:text-properties style:font-name="IRLotus" style:font-name-complex="IRLotus" fo:font-size="14pt" style:font-size-asian="14pt" style:font-size-complex="14pt"/>
    </style:style>
    <style:style style:name="T30" style:parent-style-name="DefaultParagraphFont" style:family="text">
      <style:text-properties style:font-name="IRLotus" style:font-name-complex="IRLotus" fo:font-size="14pt" style:font-size-asian="14pt" style:font-size-complex="14pt"/>
    </style:style>
    <style:style style:name="T31" style:parent-style-name="DefaultParagraphFont" style:family="text">
      <style:text-properties style:font-name="IRLotus" style:font-name-complex="IRLotus" fo:font-size="14pt" style:font-size-asian="14pt" style:font-size-complex="14pt"/>
    </style:style>
    <style:style style:name="T32" style:parent-style-name="DefaultParagraphFont" style:family="text">
      <style:text-properties style:font-name="IRLotus" style:font-name-complex="IRLotus" fo:font-size="14pt" style:font-size-asian="14pt" style:font-size-complex="14pt"/>
    </style:style>
    <style:style style:name="T33" style:parent-style-name="DefaultParagraphFont" style:family="text">
      <style:text-properties style:font-name="IRLotus" style:font-name-complex="IRLotus" fo:font-size="14pt" style:font-size-asian="14pt" style:font-size-complex="14pt"/>
    </style:style>
    <style:style style:name="T34" style:parent-style-name="DefaultParagraphFont" style:family="text">
      <style:text-properties style:font-name="IRLotus" style:font-name-complex="IRLotus" fo:font-size="14pt" style:font-size-asian="14pt" style:font-size-complex="14pt"/>
    </style:style>
    <style:style style:name="T35" style:parent-style-name="DefaultParagraphFont" style:family="text">
      <style:text-properties style:font-name="IRLotus" style:font-name-complex="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style>
    <style:style style:name="T37" style:parent-style-name="DefaultParagraphFont" style:family="text">
      <style:text-properties style:font-name="IRLotus" style:font-name-complex="IRLotus" fo:font-size="14pt" style:font-size-asian="14pt" style:font-size-complex="14pt"/>
    </style:style>
    <style:style style:name="P38"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39" style:parent-style-name="Normal" style:family="paragraph">
      <style:paragraph-properties fo:text-align="justify" fo:line-height="115%" fo:text-indent="0in"/>
    </style:style>
    <style:style style:name="T40" style:parent-style-name="DefaultParagraphFont" style:family="text">
      <style:text-properties style:font-name="IRLotus" style:font-name-complex="IRLotus" fo:font-size="14pt" style:font-size-asian="14pt" style:font-size-complex="14pt"/>
    </style:style>
    <style:style style:name="T41" style:parent-style-name="DefaultParagraphFont" style:family="text">
      <style:text-properties style:font-name="IRLotus" style:font-name-complex="IRLotus" fo:font-size="14pt" style:font-size-asian="14pt" style:font-size-complex="14pt"/>
    </style:style>
    <style:style style:name="T42" style:parent-style-name="DefaultParagraphFont" style:family="text">
      <style:text-properties style:font-name="IRLotus" style:font-name-complex="IRLotus" fo:font-size="14pt" style:font-size-asian="14pt" style:font-size-complex="14pt"/>
    </style:style>
    <style:style style:name="T43" style:parent-style-name="DefaultParagraphFont" style:family="text">
      <style:text-properties style:font-name="IRLotus" style:font-name-complex="IRLotus" fo:font-size="14pt" style:font-size-asian="14pt" style:font-size-complex="14pt"/>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FootnoteReference" style:family="text">
      <style:text-properties style:font-name="IRLotus" style:font-name-complex="IRLotus" fo:font-size="14pt" style:font-size-asian="14pt" style:font-size-complex="14pt"/>
    </style:style>
    <style:style style:name="P46" style:parent-style-name="FootnoteText" style:family="paragraph">
      <style:paragraph-properties fo:text-indent="0in"/>
    </style:style>
    <style:style style:name="T47" style:parent-style-name="DefaultParagraphFont" style:family="text">
      <style:text-properties style:font-name-complex="Arial"/>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T50" style:parent-style-name="DefaultParagraphFont" style:family="text">
      <style:text-properties style:font-name="IRLotus" style:font-name-complex="IRLotus"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IRLotus"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T56" style:parent-style-name="DefaultParagraphFont" style:family="text">
      <style:text-properties style:font-name="IRLotus" style:font-name-complex="IRLotus" fo:font-size="14pt" style:font-size-asian="14pt" style:font-size-complex="14pt"/>
    </style:style>
    <style:style style:name="T57" style:parent-style-name="DefaultParagraphFont" style:family="text">
      <style:text-properties style:font-name="IRLotus" style:font-name-complex="IRLotus" fo:font-size="14pt" style:font-size-asian="14pt" style:font-size-complex="14pt"/>
    </style:style>
    <style:style style:name="T58" style:parent-style-name="DefaultParagraphFont" style:family="text">
      <style:text-properties style:font-name="IRLotus" style:font-name-complex="IRLotus"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style>
    <style:style style:name="P60"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T61" style:parent-style-name="DefaultParagraphFont" style:family="text">
      <style:text-properties style:font-name="IRLotus" style:font-name-complex="IRLotus" fo:font-size="14pt" style:font-size-asian="14pt" style:font-size-complex="14pt"/>
    </style:style>
    <style:style style:name="T62" style:parent-style-name="DefaultParagraphFont" style:family="text">
      <style:text-properties style:font-name="IRLotus" style:font-name-complex="IRLotus" fo:font-size="14pt" style:font-size-asian="14pt" style:font-size-complex="14pt"/>
    </style:style>
    <style:style style:name="T63" style:parent-style-name="DefaultParagraphFont" style:family="text">
      <style:text-properties style:font-name="IRLotus" style:font-name-complex="IRLotus" fo:font-size="14pt" style:font-size-asian="14pt" style:font-size-complex="14pt"/>
    </style:style>
    <style:style style:name="T64" style:parent-style-name="DefaultParagraphFont" style:family="text">
      <style:text-properties style:font-name="IRLotus" style:font-name-complex="IRLotus" fo:font-size="14pt" style:font-size-asian="14pt" style:font-size-complex="14pt"/>
    </style:style>
    <style:style style:name="T65"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تمایز میان سنت واقعی و جلوه­های متفاوت آن در کلام استاد مطهری</text:p>
      <text:p text:style-name="P3"/>
      <text:p text:style-name="P4">حیدر حب الله<text:s/></text:p>
      <text:p text:style-name="P5"><text:span text:style-name="T6">ترجمه:<text:s/></text:span><text:span text:style-name="T7">محمد رضا ملائى</text:span></text:p>
      <text:p text:style-name="P8"/>
      <text:p text:style-name="P9"><text:span text:style-name="T10"></text:span><text:span text:style-name="T11"><text:s/></text:span><text:span text:style-name="T12">سؤال</text:span><text:span text:style-name="T13"><text:note text:note-class="footnote" text:id="_ftn0"><text:note-citation>1</text:note-citation><text:note-body><text:p text:style-name="FootnoteText"><text:s/>حیدر حب الله، إضاءات فی الفکر والدین والاجتماع 4: سوال: 530.</text:p></text:note-body></text:note></text:span><text:span text:style-name="T14">:</text:span><text:span text:style-name="T15"><text:s/>استاد مطهری می</text:span><text:span text:style-name="T16">­گوید: ما خیال می</text:span><text:span text:style-name="T17">­کنیم که سنت تکوین بر این مبنی است که همواره یک موجود زنده را از ارتباط پدر و مادر بیافریند، ولی در حقیقت این پوسته</text:span><text:span text:style-name="T18">­ای از سنت واقعی است و خود آن نیست. بنابراین ولادت حضرت عیسی علیه السلام را نمی</text:span><text:span text:style-name="T19">­توانیم مثال نقض این سنت بدانیم، بلکه صرفا با پوسته</text:span><text:span text:style-name="T20">­ای از تکوین و حقیقت در تعارض است. خواهش می</text:span><text:span text:style-name="T21">­کنم توضیح دهید که ماهیت سنت واقعیِ تکوین چیست که در نتیجه آن حضرت عیسی بدون هیچ پدری به دنیا آمد؟ آیا شهید مطهری از این کلام ابن عربی تأثیر پذیرفته است که : عیسی از رحم واقعی مریم و ترشح موهومی از جبرئیل به وجود آمد؟<text:s/></text:span></text:p>
      <text:p text:style-name="P22"/>
      <text:p text:style-name="P23"><text:span text:style-name="T24">پاسخ:</text:span><text:span text:style-name="T25"><text:s/>این متن به دنبال تبیین اندیشه</text:span><text:span text:style-name="T26">­ای است که امروزه به واسطه پیش</text:span><text:span text:style-name="T27">­رفت علوم طبیعی، بسیار روشن و واضح شده است و این علوم با مثال</text:span><text:span text:style-name="T28">­های متنوعی ما را در فهم این مسائل یاری کرده</text:span><text:span text:style-name="T29">­اند. می</text:span><text:span text:style-name="T30">­دانیم که طبق سنت</text:span><text:span text:style-name="T31">­های طبیعت، اگر انسان آب پرتقال بنوشد نشاط بیشتری پیدا می</text:span><text:span text:style-name="T32">­کند یا مزاجش تعدیل می</text:span><text:span text:style-name="T33">­شود یا اگر قهوه</text:span><text:span text:style-name="T34">­ای میل کند دیگر نمی</text:span><text:span text:style-name="T35">­تواند به راحتی بخوابد به این دلیل که مثلا قهوه نگرانی</text:span><text:span text:style-name="T36">­های برخی از افراد را تشدید می</text:span><text:span text:style-name="T37">­کند.<text:s/></text:span></text:p>
      <text:p text:style-name="P38">ما پیش از این فکر می­کردیم که این تأثیرات نتایج خود این چیزها است، ولی با پیشرفت علوم متوجه شدیم به این سادگی­ای که فکر می­کردیم نیست و این اثرات، ناشی از مواد شیمیایی موجود درون آن­ها است، بنابراین با مصرف این مواد شیمیایی می­توانیم چنین تأثیراتی را روی بدنمان مشاهده کنیم، بدون اینکه خود آن گیاهان و یا نوشیدنی­ها را را بخوریم یا بنوشیم. معنای این تبیین آن است که سنت تکوینی – معنایی از آن که مد نظرِ متنِ یادشده شده در پرسش است- همان تداوم نیست، به عبارتی نتیجه مشاهده همیشگی دو چیز کنار هم، تکوینی بودن ارتباط میان آن دو چیز را نمی­رساند، بلکه برای به دست آوردن سنت تکوینی، بایستی عمیق­تر مشاهده کنیم و به تقارن و همراهی صرف اکتفا نکنیم. اگر این روش را دنبال کنیم، پیرو پیشرفت شناختمان نسبت به هستی و اسرار آن، فهم متفاوتی از آن را به دست می­آوریم. ما پیش از این فکر می­کردیم بدون یک رابطه جنسی، امکان ندارد موجود زنده­ای به دنیا بیاید، ولی انقلاب در هندسه وراثت در قرن بیستم این تصور را متزلزل ساخت همانطور که وجود حضرت آدم و حضرت عیسی نیز چنین تصوری را پیش از این برای دین­داران متزلزل کرده بود.<text:s/></text:p>
      <text:soft-page-break/>
      <text:p text:style-name="P39"><text:span text:style-name="T40">حال چرا شهید مطهری مفهوم سنت تکوینی را اصلاح کرد؟ او به راحتی درک می</text:span><text:span text:style-name="T41">­کند که امکان ندارد حتی برای یک</text:span><text:span text:style-name="T42">­بار، سنت تکوینی از نابود یا تعطیل شود چرا که</text:span><text:span text:style-name="T43"><text:s/></text:span><text:span text:style-name="T44">« ...فَلَنْ تَجِدَ لِسُنَّتِ اللَّهِ تَبْديلاً وَ لَنْ تَجِدَ لِسُنَّتِ اللَّهِ تَحْويلا»</text:span><text:span text:style-name="T45"><text:note text:note-class="footnote" text:id="_ftn1"><text:note-citation>2</text:note-citation><text:note-body><text:p text:style-name="P46"><text:s/><text:span text:style-name="T47">پس هرگز براى سنت خدا تبديلى نمى‏يابى، و هرگز براى سنت خدا دگرگونى نخواهى يافت.</text:span></text:p></text:note-body></text:note></text:span><text:span text:style-name="T48"><text:s/>(فاطر: 43) بنابراین سنت</text:span><text:span text:style-name="T49">­ها دگرگون نمی</text:span><text:span text:style-name="T50">­شوند. پس وقتی می</text:span><text:span text:style-name="T51">­بینیم که عیسی علیه السلام بدون وجود پدر متولد می</text:span><text:span text:style-name="T52">­شود، این واقعه به ما می</text:span><text:span text:style-name="T53">­فهماند آن چیزی را که پیش از این فکر می</text:span><text:span text:style-name="T54">­کردیم سنت است، سنت نبوده، اگر سنت می</text:span><text:span text:style-name="T55">­بود تغییر نمی</text:span><text:span text:style-name="T56">­کرد و دگرگون نمی</text:span><text:span text:style-name="T57">­شد پس می</text:span><text:span text:style-name="T58">­توانیم برای آن اصطلاح پوسته سنت را به کار ببریم و منظور از آن چهرهِ ظاهریِ غالبی سنت تکوینی است که ما آن را به اشتباه به عنوان خود سنت تکوینی شناخته</text:span><text:span text:style-name="T59">­ایم. فهم این تمایز شهید مطهری و بسیاری دیگر از پژوهشگران را یاری کرده است تا از سویی نصوص قرآنی و از سوی دیگر مسئله معجزه را بهتر بفهمند.<text:s/></text:span></text:p>
      <text:p text:style-name="P60">طبعا در این مسئله هر کس می­تواند اصطلاح خود را به کار ببرد، مثلا من می­توانم بگویم آن حالت غالبی سنت است. پس بحث بر سر اصطلاحات نیست، موضوع ما مفاهیم مرتبط با اندیشه عدم نقض سنت­های هستی است که مشکلاتی را در تعدادی از مسائل کلامی و فلسفی ایجاد کرده است.<text:s/></text:p>
      <text:p text:style-name="Normal"><text:span text:style-name="T61">من فکر نمی</text:span><text:span text:style-name="T62">­کنم منظور استاد مطهری از این سخن، پذیرش اندیشه ابن عربی باشد. دست</text:span><text:span text:style-name="T63">­کم از ظاهر کلامشان چنین چیزی بر نمی</text:span><text:span text:style-name="T64">­آید، چرا که این سخن اساسا نفی پدر را مسئله ساز نمی</text:span><text:span text:style-name="T65">­داند در حالی که ابن عربی با تزریق معنای عرفانی به مفهوم پدر، جبرئیل را پدر او دانست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IRLotus" svg:font-family="IRLotus"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language-complex="fa" style:country-complex="IR"/>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style:language-complex="fa" style:country-complex="I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07T06:30:00Z</meta:creation-date>
    <dc:date>2026-05-07T06:34:00Z</dc:date>
    <meta:template xlink:href="Normal" xlink:type="simple"/>
    <meta:editing-cycles>1</meta:editing-cycles>
    <meta:editing-duration>PT240S</meta:editing-duration>
    <meta:document-statistic meta:page-count="2" meta:paragraph-count="9" meta:word-count="673" meta:character-count="3316" meta:row-count="43" meta:non-whitespace-character-count="2652"/>
  </office:meta>
</office:document-meta>
</file>